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4c2f02" officeooo:paragraph-rsid="00006201" fo:background-color="#ffffff" style:font-name-asian="SimSun1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officeooo:paragraph-rsid="00006201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fo:font-weight="bold" officeooo:paragraph-rsid="00006201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officeooo:paragraph-rsid="00245f1e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0cm" fo:margin-right="8.901cm" style:line-height-at-least="0.353cm" fo:orphans="2" fo:widows="2" fo:hyphenation-ladder-count="no-limit" fo:text-indent="0cm" style:auto-text-indent="false" style:page-number="auto" fo:background-color="transparent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officeooo:paragraph-rsid="00245f1e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0cm" fo:margin-right="8.8cm" style:line-height-at-least="0.353cm" fo:orphans="2" fo:widows="2" fo:hyphenation-ladder-count="no-limit" fo:text-indent="0cm" style:auto-text-indent="false" style:page-number="auto" fo:background-color="transparent" style:writing-mode="lr-tb">
        <style:tab-stops>
          <style:tab-stop style:position="7.999cm"/>
        </style:tab-stops>
      </style:paragraph-properties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style:text-underline-style="none" fo:font-weight="bold" officeooo:paragraph-rsid="00006201" fo:background-color="#ffffff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7pt" fo:font-style="normal" officeooo:paragraph-rsid="00006201" fo:background-color="#ffffff" style:font-size-asian="7pt" style:font-style-asian="normal" style:font-name-complex="Arial1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0cm" fo:margin-right="8.601cm" style:line-height-at-least="0.353cm" fo:orphans="2" fo:widows="2" fo:hyphenation-ladder-count="no-limit" fo:text-indent="0cm" style:auto-text-indent="false" style:page-number="auto" fo:background-color="transparent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7pt" fo:font-style="normal" officeooo:paragraph-rsid="00245f1e" fo:background-color="#ffffff" style:font-size-asian="7pt" style:font-style-asian="normal" style:font-name-complex="Arial1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Verdana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17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/>
      <style:text-properties style:font-name="Verdana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19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fo:font-weight="bold" officeooo:paragraph-rsid="001502fb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1502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pt" officeooo:paragraph-rsid="001502fb" style:font-size-asian="10pt" style:font-name-complex="Arial2" style:font-size-complex="10pt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normal" officeooo:paragraph-rsid="00006201" style:font-size-asian="10pt" style:font-weight-asian="normal" style:font-name-complex="Arial2" style:font-size-complex="10pt" style:font-weight-complex="normal"/>
    </style:style>
    <style:style style:name="P2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10pt" officeooo:paragraph-rsid="000062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0pt" officeooo:paragraph-rsid="000062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style:text-underline-style="none" fo:font-weight="normal" officeooo:paragraph-rsid="00006201" style:font-size-asian="10pt" style:font-weight-asian="normal" style:font-name-complex="Arial2" style:font-size-complex="10pt" style:font-weight-complex="normal"/>
    </style:style>
    <style:style style:name="P26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0pt" style:text-underline-style="none" fo:font-weight="bold" officeooo:paragraph-rsid="00006201" style:font-size-asian="10pt" style:font-weight-asian="bold" style:font-name-complex="Arial2" style:font-size-complex="10pt" style:font-weight-complex="bold"/>
    </style:style>
    <style:style style:name="P27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7pt" fo:font-style="normal" fo:font-weight="normal" officeooo:paragraph-rsid="00006201" style:font-size-asian="7pt" style:font-style-asian="normal" style:font-weight-asian="normal" style:font-name-complex="Arial2" style:font-size-complex="7pt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1fcabf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2b28e8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style:font-name="Verdana" fo:font-size="10pt" fo:language="zxx" fo:country="none" fo:font-style="normal" fo:font-weight="bold" officeooo:paragraph-rsid="00006201" fo:background-color="#ffffff" style:font-name-asian="SimSun1" style:font-size-asian="10pt" style:language-asian="zh" style:country-asian="CN" style:font-style-asian="normal" style:font-weight-asian="bold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 draw:fill-color="#ffffff"/>
      <style:paragraph-properties fo:margin-left="0.501cm" fo:margin-right="0cm" fo:margin-top="0.106cm" fo:margin-bottom="0cm" style:contextual-spacing="false" fo:line-height="100%" fo:text-align="center" style:justify-single-word="false" fo:orphans="2" fo:widows="2" fo:hyphenation-ladder-count="no-limit" fo:text-indent="-0.501cm" style:auto-text-indent="false" fo:background-color="transparent" fo:padding-left="0cm" fo:padding-right="0cm" fo:padding-top="0.035cm" fo:padding-bottom="0cm" fo:border-left="none" fo:border-right="none" fo:border-top="0.51pt solid #000000" fo:border-bottom="none" style:shadow="none" style:snap-to-layout-grid="false" style:writing-mode="lr-tb">
        <style:tab-stops>
          <style:tab-stop style:position="0.63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6pt" fo:letter-spacing="normal" fo:language="pl" fo:country="PL" fo:font-style="normal" fo:text-shadow="none" style:text-underline-style="none" fo:font-weight="bold" officeooo:rsid="02be3eac" officeooo:paragraph-rsid="002b28e8" fo:background-color="transparent" style:font-name-asian="Arial Unicode MS" style:font-size-asian="6pt" style:language-asian="zxx" style:country-asian="none" style:font-style-asian="normal" style:font-weight-asian="bold" style:font-name-complex="Times New Roman" style:font-size-complex="6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4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6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 style:master-page-name="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.896cm"/>
        </style:tab-stops>
      </style:paragraph-properties>
      <style:text-properties style:font-name="Verdana" fo:font-size="10pt" officeooo:paragraph-rsid="000062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0pt" officeooo:paragraph-rsid="000062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7cc4ee" officeooo:paragraph-rsid="00006201" fo:background-color="transparent" style:font-name-asian="SimSun1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>
        <style:tab-stops>
          <style:tab-stop style:position="0.508cm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paragraph-rsid="00006201" fo:background-color="transparent" style:font-name-asian="SimSun1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665f6b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665f6b" fo:background-color="transparent" loext:char-shading-value="0"/>
    </style:style>
    <style:style style:name="T4" style:family="text">
      <style:text-properties officeooo:rsid="007cc4ee" fo:background-color="transparent" loext:char-shading-value="0"/>
    </style:style>
    <style:style style:name="T5" style:family="text">
      <style:text-properties officeooo:rsid="002c5006" fo:background-color="transparent" loext:char-shading-value="0"/>
    </style:style>
    <style:style style:name="T6" style:family="text">
      <style:text-properties officeooo:rsid="002c5006" fo:background-color="transparent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fo:font-style="normal" fo:font-weight="bold" officeooo:rsid="004c2f02" fo:background-color="#ffffff" loext:char-shading-value="0" style:font-style-asian="normal" style:font-weight-asian="bold" style:font-name-complex="Arial1" style:font-style-complex="normal" style:font-weight-complex="bold"/>
    </style:style>
    <style:style style:name="T11" style:family="text">
      <style:text-properties style:use-window-font-color="true" loext:opacity="0%" style:font-name="Verdana" fo:font-size="7pt" officeooo:rsid="0026efd5" style:letter-kerning="true" fo:background-color="#ffff00" loext:char-shading-value="0" style:font-name-asian="Arial-BoldMT" style:font-size-asian="7pt" style:font-size-complex="7pt" style:text-overline-style="none" style:text-overline-color="font-color"/>
    </style:style>
    <style:style style:name="T12" style:family="text">
      <style:text-properties style:use-window-font-color="true" loext:opacity="0%" style:font-name="Verdana" fo:font-size="7pt" officeooo:rsid="000cb770" style:letter-kerning="true" fo:background-color="#ffff00" loext:char-shading-value="0" style:font-name-asian="Arial-BoldMT" style:font-size-asian="7pt" style:font-size-complex="7pt" style:text-overline-style="none" style:text-overline-color="font-color"/>
    </style:style>
    <style:style style:name="T13" style:family="text">
      <style:text-properties style:use-window-font-color="true" loext:opacity="0%" style:font-name="Verdana" fo:font-size="7pt" officeooo:rsid="019f956e" style:letter-kerning="true" fo:background-color="#ffff00" loext:char-shading-value="0" style:font-name-asian="Arial-BoldMT" style:font-size-asian="7pt" style:font-size-complex="7pt" style:text-overline-style="none" style:text-overline-color="font-color"/>
    </style:style>
    <style:style style:name="T14" style:family="text">
      <style:text-properties style:use-window-font-color="true" loext:opacity="0%" style:font-name="Verdana" fo:font-size="7pt" officeooo:rsid="0026efd5" style:letter-kerning="true" style:font-name-asian="Arial-BoldMT" style:font-size-asian="7pt" style:font-size-complex="7pt" style:text-overline-style="none" style:text-overline-color="font-color"/>
    </style:style>
    <style:style style:name="T15" style:family="text">
      <style:text-properties style:use-window-font-color="true" loext:opacity="0%" style:font-name="Verdana" fo:font-size="7pt" officeooo:rsid="000cb770" style:letter-kerning="true" style:font-name-asian="Arial-BoldMT" style:font-size-asian="7pt" style:font-size-complex="7pt" style:text-overline-style="none" style:text-overline-color="font-color"/>
    </style:style>
    <style:style style:name="T16" style:family="text">
      <style:text-properties style:use-window-font-color="true" loext:opacity="0%" style:font-name="Verdana" fo:font-size="7pt" officeooo:rsid="019f956e" style:letter-kerning="true" style:font-name-asian="Arial-BoldMT" style:font-size-asian="7pt" style:font-size-complex="7pt" style:text-overline-style="none" style:text-overline-color="font-color"/>
    </style:style>
    <style:style style:name="T17" style:family="text">
      <style:text-properties style:use-window-font-color="true" loext:opacity="0%" style:font-name="Verdana" fo:font-size="7pt" officeooo:rsid="0026efd5" style:letter-kerning="true" fo:background-color="#ffffff" loext:char-shading-value="0" style:font-name-asian="Arial-BoldMT" style:font-size-asian="7pt" style:font-size-complex="7pt" style:text-overline-style="none" style:text-overline-color="font-color"/>
    </style:style>
    <style:style style:name="T18" style:family="text">
      <style:text-properties style:use-window-font-color="true" loext:opacity="0%" style:font-name="Verdana" fo:font-size="7pt" officeooo:rsid="0026efd5" style:letter-kerning="true" fo:background-color="#ffffff" loext:char-shading-value="0" style:font-name-asian="Arial-BoldMT" style:font-size-asian="7pt" style:font-size-complex="7pt" style:text-overline-style="none" style:text-overline-color="font-color"/>
    </style:style>
    <style:style style:name="T19" style:family="text">
      <style:text-properties style:use-window-font-color="true" loext:opacity="0%" style:font-name="Verdana" fo:font-size="7pt" officeooo:rsid="000cb770" style:letter-kerning="true" fo:background-color="#ffffff" loext:char-shading-value="0" style:font-name-asian="Arial-BoldMT" style:font-size-asian="7pt" style:font-size-complex="7pt" style:text-overline-style="none" style:text-overline-color="font-color"/>
    </style:style>
    <style:style style:name="T20" style:family="text">
      <style:text-properties style:use-window-font-color="true" loext:opacity="0%" style:font-name="Verdana" fo:font-size="7pt" officeooo:rsid="000cb770" style:letter-kerning="true" fo:background-color="#ffffff" loext:char-shading-value="0" style:font-name-asian="Arial-BoldMT" style:font-size-asian="7pt" style:font-size-complex="7pt" style:text-overline-style="none" style:text-overline-color="font-color"/>
    </style:style>
    <style:style style:name="T21" style:family="text">
      <style:text-properties style:use-window-font-color="true" loext:opacity="0%" style:font-name="Verdana" fo:font-size="7pt" officeooo:rsid="019f956e" style:letter-kerning="true" fo:background-color="#ffffff" loext:char-shading-value="0" style:font-name-asian="Arial-BoldMT" style:font-size-asian="7pt" style:font-size-complex="7pt" style:text-overline-style="none" style:text-overline-color="font-color"/>
    </style:style>
    <style:style style:name="T22" style:family="text">
      <style:text-properties style:use-window-font-color="true" loext:opacity="0%" style:font-name="Verdana" fo:font-size="7pt" officeooo:rsid="019f956e" style:letter-kerning="true" fo:background-color="#ffffff" loext:char-shading-value="0" style:font-name-asian="Arial-BoldMT" style:font-size-asian="7pt" style:font-size-complex="7pt" style:text-overline-style="none" style:text-overline-color="font-color"/>
    </style:style>
    <style:style style:name="T23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5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6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7" style:family="text">
      <style:text-properties fo:font-weight="normal" style:font-weight-asian="normal" style:font-name-complex="Arial1" style:font-weight-complex="normal"/>
    </style:style>
    <style:style style:name="T28" style:family="text">
      <style:text-properties fo:font-weight="normal" officeooo:rsid="001502fb" style:font-weight-asian="normal" style:font-name-complex="Arial2" style:font-weight-complex="normal"/>
    </style:style>
    <style:style style:name="T29" style:family="text">
      <style:text-properties fo:font-weight="normal" officeooo:rsid="00902cce" style:font-weight-asian="normal" style:font-name-complex="Arial2" style:font-weight-complex="normal"/>
    </style:style>
    <style:style style:name="T30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31" style:family="text">
      <style:text-properties officeooo:rsid="009d27d0"/>
    </style:style>
    <style:style style:name="T32" style:family="text">
      <style:text-properties officeooo:rsid="004c2f02" style:font-name-complex="Arial1" style:font-weight-complex="bold"/>
    </style:style>
    <style:style style:name="T33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34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35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36" style:family="text">
      <style:text-properties fo:font-variant="normal" fo:text-transform="none" fo:color="#f10d0c" loext:opacity="100%" style:font-name="Verdana" fo:font-size="10pt" fo:letter-spacing="normal" fo:language="pl" fo:country="PL" officeooo:rsid="00006201" style:font-size-asian="10pt" style:font-size-complex="10pt"/>
    </style:style>
    <style:style style:name="T37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1pt" fo:letter-spacing="normal" fo:text-shadow="none" style:text-underline-style="none" officeooo:rsid="0026efd5" fo:background-color="transparent" loext:char-shading-value="0" style:font-size-asian="11pt" style:font-size-complex="11pt" style:text-emphasize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1pt" fo:letter-spacing="normal" fo:text-shadow="none" style:text-underline-style="none" officeooo:rsid="000cb770" fo:background-color="transparent" loext:char-shading-value="0" style:font-size-asian="11pt" style:font-size-complex="11pt" style:text-emphasize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1pt" fo:letter-spacing="normal" fo:text-shadow="none" style:text-underline-style="none" officeooo:rsid="019f956e" fo:background-color="transparent" loext:char-shading-value="0" style:font-size-asian="11pt" style:font-size-complex="11pt" style:text-emphasize="none" style:text-overline-style="none" style:text-overline-color="font-color"/>
    </style:style>
    <style:style style:name="T42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43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44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8" style:family="text">
      <style:text-properties officeooo:rsid="001502fb"/>
    </style:style>
    <style:style style:name="T49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50" style:family="text">
      <style:text-properties fo:font-weight="bold" style:font-weight-asian="bold" style:font-name-complex="Arial2" style:font-weight-complex="bold"/>
    </style:style>
    <style:style style:name="T51" style:family="text">
      <style:text-properties fo:font-weight="bold" officeooo:rsid="0016bf3b" style:font-weight-asian="bold" style:font-name-complex="Arial2" style:font-weight-complex="bold"/>
    </style:style>
    <style:style style:name="T52" style:family="text">
      <style:text-properties style:font-name="Verdana" fo:font-size="7pt" officeooo:rsid="00143cde" style:letter-kerning="true" fo:background-color="#ffff00" loext:char-shading-value="0" style:font-name-asian="Bookman Old Style" style:font-size-asian="7pt" style:language-asian="zh" style:country-asian="CN" style:font-size-complex="7pt" style:text-overline-style="none" style:text-overline-color="font-color"/>
    </style:style>
    <style:style style:name="T53" style:family="text">
      <style:text-properties style:font-name="Verdana" fo:font-size="7pt" officeooo:rsid="00143cde" style:letter-kerning="true" style:font-name-asian="Bookman Old Style" style:font-size-asian="7pt" style:language-asian="zh" style:country-asian="CN" style:font-size-complex="7pt" style:text-overline-style="none" style:text-overline-color="font-color"/>
    </style:style>
    <style:style style:name="T54" style:family="text">
      <style:text-properties style:font-name="Verdana" fo:font-size="7pt" officeooo:rsid="00143cde" style:letter-kerning="true" fo:background-color="#ffffff" loext:char-shading-value="0" style:font-name-asian="Bookman Old Style" style:font-size-asian="7pt" style:language-asian="zh" style:country-asian="CN" style:font-size-complex="7pt" style:text-overline-style="none" style:text-overline-color="font-color"/>
    </style:style>
    <style:style style:name="T55" style:family="text">
      <style:text-properties style:font-name="Verdana" fo:font-size="7pt" officeooo:rsid="00143cde" style:letter-kerning="true" fo:background-color="#ffffff" loext:char-shading-value="0" style:font-name-asian="Bookman Old Style" style:font-size-asian="7pt" style:language-asian="zh" style:country-asian="CN" style:font-size-complex="7pt" style:text-overline-style="none" style:text-overline-color="font-color"/>
    </style:style>
    <style:style style:name="T56" style:family="text">
      <style:text-properties style:font-name="Verdana" fo:font-size="7pt" fo:background-color="#ffff00" loext:char-shading-value="0" style:font-name-asian="Arial1" style:font-size-asian="7pt" style:font-size-complex="7pt" style:text-overline-style="none" style:text-overline-color="font-color"/>
    </style:style>
    <style:style style:name="T57" style:family="text">
      <style:text-properties style:font-name="Verdana" fo:font-size="7pt" fo:background-color="#ffff00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58" style:family="text">
      <style:text-properties style:font-name="Verdana" fo:font-size="7pt" officeooo:rsid="00e63f0b" fo:background-color="#ffff00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59" style:family="text">
      <style:text-properties style:font-name="Verdana" fo:font-size="7pt" officeooo:rsid="01308c31" fo:background-color="#ffff00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60" style:family="text">
      <style:text-properties style:font-name="Verdana" fo:font-size="7pt" officeooo:rsid="00af8d5a" fo:background-color="#ffff00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61" style:family="text">
      <style:text-properties style:font-name="Verdana" fo:font-size="7pt" style:font-name-asian="Arial1" style:font-size-asian="7pt" style:font-size-complex="7pt" style:text-overline-style="none" style:text-overline-color="font-color"/>
    </style:style>
    <style:style style:name="T62" style:family="text">
      <style:text-properties style:font-name="Verdana" fo:font-size="7pt" style:font-name-asian="Arial1" style:font-size-asian="7pt" style:font-size-complex="7pt" style:language-complex="ar" style:country-complex="SA" style:text-overline-style="none" style:text-overline-color="font-color"/>
    </style:style>
    <style:style style:name="T63" style:family="text">
      <style:text-properties style:font-name="Verdana" fo:font-size="7pt" officeooo:rsid="00e63f0b" style:font-name-asian="Arial1" style:font-size-asian="7pt" style:font-size-complex="7pt" style:language-complex="ar" style:country-complex="SA" style:text-overline-style="none" style:text-overline-color="font-color"/>
    </style:style>
    <style:style style:name="T64" style:family="text">
      <style:text-properties style:font-name="Verdana" fo:font-size="7pt" officeooo:rsid="01308c31" style:font-name-asian="Arial1" style:font-size-asian="7pt" style:font-size-complex="7pt" style:language-complex="ar" style:country-complex="SA" style:text-overline-style="none" style:text-overline-color="font-color"/>
    </style:style>
    <style:style style:name="T65" style:family="text">
      <style:text-properties style:font-name="Verdana" fo:font-size="7pt" officeooo:rsid="00af8d5a" style:font-name-asian="Arial1" style:font-size-asian="7pt" style:font-size-complex="7pt" style:language-complex="ar" style:country-complex="SA" style:text-overline-style="none" style:text-overline-color="font-color"/>
    </style:style>
    <style:style style:name="T66" style:family="text">
      <style:text-properties style:font-name="Verdana" fo:font-size="7pt" fo:background-color="#ffffff" loext:char-shading-value="0" style:font-name-asian="Arial1" style:font-size-asian="7pt" style:font-size-complex="7pt" style:text-overline-style="none" style:text-overline-color="font-color"/>
    </style:style>
    <style:style style:name="T67" style:family="text">
      <style:text-properties style:font-name="Verdana" fo:font-size="7pt" fo:background-color="#ffffff" loext:char-shading-value="0" style:font-name-asian="Arial1" style:font-size-asian="7pt" style:font-size-complex="7pt" style:text-overline-style="none" style:text-overline-color="font-color"/>
    </style:style>
    <style:style style:name="T68" style:family="text">
      <style:text-properties style:font-name="Verdana" fo:font-size="7pt" fo:background-color="#ffffff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69" style:family="text">
      <style:text-properties style:font-name="Verdana" fo:font-size="7pt" officeooo:rsid="00e63f0b" fo:background-color="#ffffff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70" style:family="text">
      <style:text-properties style:font-name="Verdana" fo:font-size="7pt" officeooo:rsid="00e63f0b" fo:background-color="#ffffff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71" style:family="text">
      <style:text-properties style:font-name="Verdana" fo:font-size="7pt" officeooo:rsid="01308c31" fo:background-color="#ffffff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72" style:family="text">
      <style:text-properties style:font-name="Verdana" fo:font-size="7pt" officeooo:rsid="01308c31" fo:background-color="#ffffff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73" style:family="text">
      <style:text-properties style:font-name="Verdana" fo:font-size="7pt" officeooo:rsid="00af8d5a" fo:background-color="#ffffff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74" style:family="text">
      <style:text-properties style:font-name="Verdana" fo:font-size="7pt" officeooo:rsid="00af8d5a" fo:background-color="#ffffff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75" style:family="text">
      <style:text-properties style:font-name="Verdana" fo:font-size="7pt" fo:background-color="#ffffff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76" style:family="text">
      <style:text-properties fo:background-color="#ffff00" loext:char-shading-value="0"/>
    </style:style>
    <style:style style:name="T77" style:family="text">
      <style:text-properties officeooo:rsid="002c5006" fo:background-color="#ffff00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4">UWAGA: </text:span></text:span><text:span text:style-name="Strong_20_Emphasis"><text:span text:style-name="T37">Należy podpisać</text:span></text:span><text:span text:style-name="Strong_20_Emphasis"><text:span text:style-name="T33"> elektronicznym podpisem kwalifikowanym, </text:span></text:span><text:span text:style-name="Strong_20_Emphasis"><text:span text:style-name="T35">zaufanym lub osobistym </text:span></text:span><text:span text:style-name="Strong_20_Emphasis"><text:span text:style-name="T36">przez podmiot udostępniający zasoby</text:span></text:span></text:p>
      <text:p text:style-name="P3">ZAŁĄCZNIK<text:span text:style-name="T7"> NR </text:span><text:span text:style-name="T6">2b</text:span></text:p>
      <text:p text:style-name="P3"/>
      <text:p text:style-name="P28">Na potrzeby postępowania o udzielenie zamówienia publicznego pn.:</text:p>
      <text:p text:style-name="P31"><text:span text:style-name="Domyślna_20_czcionka_20_akapitu"><text:span text:style-name="T39">Przebudowa dróg wewnętrznych w otoczeniu budynków przy <text:line-break/>ul. Zamenhofa 30-30d, 32-32d, 34-34d</text:span></text:span><text:span text:style-name="Domyślna_20_czcionka_20_akapitu"><text:span text:style-name="T40"> </text:span></text:span><text:span text:style-name="Domyślna_20_czcionka_20_akapitu"><text:span text:style-name="T41">w Katowicach</text:span></text:span></text:p>
      <text:p text:style-name="P5"/>
      <text:p text:style-name="P4">WYKONAWCA</text:p>
      <text:p text:style-name="P4"><text:span text:style-name="T1">(podmio</text:span><text:span text:style-name="T3">t </text:span><text:span text:style-name="T4">udostępniający</text:span><text:span text:style-name="T3">)</text:span><text:span text:style-name="T2">:</text:span></text:p>
      <text:p text:style-name="P23"/>
      <text:p text:style-name="P6">………………………………………………………...</text:p>
      <text:p text:style-name="P23"/>
      <text:p text:style-name="P6">……..............................................</text:p>
      <text:p text:style-name="P13">(pełna nazwa/firma/imię i nazwisko, adres, NIP)</text:p>
      <text:p text:style-name="P12"/>
      <text:p text:style-name="P12">REPREZENTOWANY PRZEZ:</text:p>
      <text:p text:style-name="P24"/>
      <text:p text:style-name="P11">…………………………………………….......………...</text:p>
      <text:p text:style-name="P9"/>
      <text:p text:style-name="P10">...............................................……….</text:p>
      <text:p text:style-name="P14">(imię, nazwisko, stanowisko/podstawa do reprezentacji)</text:p>
      <text:p text:style-name="P8"/>
      <text:p text:style-name="P7"/>
      <text:p text:style-name="P26">OŚWIADCZENIE PODMIOTU UDOSTĘPNIAJĄCEGO ZASOBY O NIEPODLEGANIU WYKLUCZENIU ORAZ SPEŁNIANIU WARUNKÓW UDZIAŁU W POSTĘPOWANIU </text:p>
      <text:list text:style-name="WW8Num4">
        <text:list-item>
          <text:p text:style-name="P34"><text:span text:style-name="T42">Na podstawie art. 125 ust. 1 </text:span><text:span text:style-name="T25">w związku z art. 125 ust. 5 </text:span><text:span text:style-name="T42">ustawy z dnia 11 września 2019 r. Prawo zamówień publicznych </text:span><text:span text:style-name="T43">oświadczam, </text:span><text:span text:style-name="T26">że:</text:span></text:p>
        </text:list-item>
      </text:list>
      <text:list text:style-name="WW8Num6">
        <text:list-item>
          <text:p text:style-name="P35"><text:span text:style-name="T30">nie podlegam wykluczeniu z postępowania na podstawie art. </text:span><text:span text:style-name="T27">108 ust. 1 pkt 1-6</text:span><text:span text:style-name="T30"> ustawy (obligatoryjne przesłanki wykluczenia);</text:span></text:p>
        </text:list-item>
        <text:list-item>
          <text:p text:style-name="P35"><text:span text:style-name="T30">nie podlegam wykluczeniu z postępowania na podstawie art. 109 ust. 1 pkt 5 i 7 ustawy (fakultatywne przesłanki wykluczenia)</text:span><text:span text:style-name="T23">.</text:span></text:p>
        </text:list-item>
      </text:list>
      <text:p text:style-name="P29"/>
      <text:p text:style-name="P17">UWAGA! Jeśli <text:s text:c="3"/>Wykonawca <text:s text:c="2"/>podlega <text:s text:c="2"/>wykluczeniu <text:s text:c="2"/>składa <text:s text:c="2"/>poniższe <text:s/>oświadczenie <text:s text:c="2"/>zgodnie <text:s/>z <text:s/>rozdziałem XI SWZ.</text:p>
      <text:p text:style-name="P18"/>
      <text:p text:style-name="P20"><text:span text:style-name="T44">Oświadczam, że zachodzą w stosunku do mnie podstawy wykluczenia z postępowania na podstawie art. …...... ustawy (podać mającą zastosowania podstawę wykluczenia spośród wymienionych w art. </text:span><text:span text:style-name="T8">108</text:span><text:span text:style-name="T44"> ust. 1 </text:span><text:span text:style-name="T45">pkt 1, </text:span><text:span text:style-name="T46">2 i 5 </text:span><text:span text:style-name="T47"><text:s/>oraz 109 ust. 1 pkt 5 i 7 ustawy</text:span><text:span text:style-name="T45">. </text:span><text:span text:style-name="T44">Jednocześnie oświadczam, że w związku z ww. okolicznością, na podstawie art. </text:span><text:span text:style-name="T9">110</text:span><text:span text:style-name="T44"> ust. </text:span><text:span text:style-name="T9">2</text:span><text:span text:style-name="T44"> ustawy podjąłem następujące środki naprawcze (procedura sanacyjna - samooczyszczenia zgodnie z rozdziałem XI SWZ) <text:s text:c="2"/></text:span><text:span text:style-name="T49"><text:s/></text:span></text:p>
      <text:p text:style-name="P19">Na potwierdzenie powyższego przedkładam następujące środki dowodowe:</text:p>
      <text:p text:style-name="P21">1) ………………………………………………..</text:p>
      <text:p text:style-name="P30">2) ………………………………………………..</text:p>
      <text:list text:style-name="WW8Num5">
        <text:list-item>
          <text:p text:style-name="P38"><text:span text:style-name="T24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38">Dz.U. 2022 poz. 835)</text:span></text:p>
        </text:list-item>
      </text:list>
      <text:list text:style-name="L1">
        <text:list-header>
          <text:p text:style-name="P39"/>
        </text:list-header>
      </text:list>
      <text:p text:style-name="P15"><text:soft-page-break/></text:p>
      <text:list text:style-name="L2">
        <text:list-header>
          <text:p text:style-name="P36"><text:span text:style-name="T28"><text:s text:c="3"/>3</text:span><text:span text:style-name="T29">. </text:span><text:span text:style-name="T51">W</text:span><text:span text:style-name="T50"> celu wykazania spełniania warunków udziału w postępowaniu, określonych przez <text:tab/>Zamawiającego w ogłoszeniu o zamówieniu oraz </text:span><text:span text:style-name="T10">w Rozdziale VIII pkt 3<text:tab/></text:span><text:span text:style-name="T50">Specyfikacji Warunków Zamówienia udostępniam następujące zasoby:</text:span></text:p>
          <text:p text:style-name="P37"/>
        </text:list-header>
      </text:list>
      <text:p text:style-name="P16"/>
      <text:p text:style-name="P25">Udostępniane zasoby:</text:p>
      <text:p text:style-name="P22">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..</text:p>
      <text:p text:style-name="P27">(należy wskazać zakres w jakim podmiot trzeci udostępnia zasoby).</text:p>
      <text:list text:style-name="L3">
        <text:list-header>
          <text:p text:style-name="P40"/>
          <text:p text:style-name="P41"><text:span text:style-name="T48">4</text:span><text:span text:style-name="T31">. </text:span>spełniam warunki udziału w postępowaniu o udzielenie zamówienia określone w<text:tab/><text:span text:style-name="T32">Rozdziale VIII pkt 3 </text:span>SWZ w zakresie których udostępniam swoje zasoby<text:tab/>Wykonawcy w celu wykazania spełniania warunków udziału w postępowaniu.</text:p>
        </text:list-header>
      </text:list>
      <text:p text:style-name="P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><text:span text:style-name="Domyślna_20_czcionka_20_akapitu"><text:span text:style-name="T18">Przebudowa dróg wewnętrznych w otoczeniu budynków przy ul. Zamenhofa 30-30d, 32-32d, 34-34d</text:span></text:span><text:span text:style-name="Domyślna_20_czcionka_20_akapitu"><text:span text:style-name="T20"> </text:span></text:span><text:span text:style-name="Domyślna_20_czcionka_20_akapitu"><text:span text:style-name="T22">w Katowicach</text:span></text:span><text:span text:style-name="Page_20_Number"><text:span text:style-name="T55"> - </text:span></text:span><text:span text:style-name="Page_20_Number"><text:span text:style-name="T67">NZ.231.</text:span></text:span><text:span text:style-name="Page_20_Number"><text:span text:style-name="T75">0</text:span></text:span><text:span text:style-name="Page_20_Number"><text:span text:style-name="T70">7</text:span></text:span><text:span text:style-name="Page_20_Number"><text:span text:style-name="T72">5</text:span></text:span><text:span text:style-name="Page_20_Number"><text:span text:style-name="T74">.202</text:span></text:span><text:span text:style-name="Page_20_Number"><text:span text:style-name="T70">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Verdana" fo:font-family="Verdana" style:font-family-generic="swiss" style:font-pitch="variable" fo:font-size="10pt" fo:letter-spacing="normal" fo:language="pl" fo:country="PL" fo:font-style="normal" fo:font-weight="normal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Verdana" fo:font-family="Verdana" style:font-family-generic="swiss" style:font-pitch="variable" fo:font-size="10pt" fo:language="pl" fo:country="PL" fo:font-style="normal" fo:font-weight="normal" style:letter-kerning="true" style:font-name-asian="SimSun" style:font-family-asian="SimSun" style:font-pitch-asian="variable" style:font-size-asian="8.75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language="pl" fo:country="PL" fo:font-style="normal" fo:font-weight="normal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2" number:min-decimal-places="2" number:min-integer-digits="0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21-03-16T11:16:23.012000000</meta:creation-date>
    <dc:date>2024-07-12T07:43:24.832000000</dc:date>
    <meta:editing-duration>PT4H35M33S</meta:editing-duration>
    <meta:editing-cycles>41</meta:editing-cycles>
    <meta:generator>LibreOffice/24.2.3.2$Windows_X86_64 LibreOffice_project/433d9c2ded56988e8a90e6b2e771ee4e6a5ab2ba</meta:generator>
    <meta:print-date>2023-07-04T07:57:16.601000000</meta:print-date>
    <meta:document-statistic meta:table-count="0" meta:image-count="0" meta:object-count="0" meta:page-count="2" meta:paragraph-count="29" meta:word-count="354" meta:character-count="2827" meta:non-whitespace-character-count="2479"/>
  </office:meta>
</office:document-meta>
</file>