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78b97" officeooo:paragraph-rsid="00078b97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84eb" officeooo:paragraph-rsid="001884eb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6bb55" officeooo:paragraph-rsid="0006bb55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041db" officeooo:paragraph-rsid="002041db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d499d"/>
    </style:style>
    <style:style style:name="P6" style:family="paragraph" style:parent-style-name="Standard">
      <style:paragraph-properties fo:text-align="justify" style:justify-single-word="false"/>
      <style:text-properties officeooo:paragraph-rsid="001884eb"/>
    </style:style>
    <style:style style:name="P7" style:family="paragraph" style:parent-style-name="Standard">
      <style:paragraph-properties fo:text-align="justify" style:justify-single-word="false"/>
      <style:text-properties officeooo:paragraph-rsid="00078b97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d499d" officeooo:paragraph-rsid="000d499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d499d" officeooo:paragraph-rsid="00078b9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6bb55" officeooo:paragraph-rsid="0006bb5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6bb55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officeooo:rsid="0006bb55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weight="normal" officeooo:rsid="001884eb" officeooo:paragraph-rsid="00078b9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1e4a91" officeooo:paragraph-rsid="001e4a91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tyle="italic" style:text-underline-style="solid" style:text-underline-width="auto" style:text-underline-color="font-color" fo:font-weight="normal" officeooo:rsid="001884eb" officeooo:paragraph-rsid="001884eb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246dd1" officeooo:paragraph-rsid="00246dd1"/>
    </style:style>
    <style:style style:name="P17" style:family="paragraph" style:parent-style-name="Standard">
      <style:paragraph-properties fo:text-align="center" style:justify-single-word="false"/>
      <style:text-properties officeooo:paragraph-rsid="0026d308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c9a53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f9aab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2ea181"/>
    </style:style>
    <style:style style:name="P21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05b38" officeooo:paragraph-rsid="002f9aab" style:font-weight-asian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fb79d" officeooo:paragraph-rsid="002fb79d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684e6" style:font-weight-asian="bold"/>
    </style:style>
    <style:style style:name="T3" style:family="text">
      <style:text-properties style:use-window-font-color="true" fo:font-weight="normal" officeooo:rsid="001884eb" style:font-weight-asian="normal" style:font-weight-complex="normal"/>
    </style:style>
    <style:style style:name="T4" style:family="text">
      <style:text-properties style:use-window-font-color="true" fo:font-weight="normal" officeooo:rsid="0021cfc1" style:font-weight-asian="normal" style:font-weight-complex="normal"/>
    </style:style>
    <style:style style:name="T5" style:family="text">
      <style:text-properties style:use-window-font-color="true" fo:font-weight="normal" officeooo:rsid="002ea181" style:font-weight-asian="normal" style:font-weight-complex="normal"/>
    </style:style>
    <style:style style:name="T6" style:family="text">
      <style:text-properties style:use-window-font-color="true" fo:font-weight="normal" officeooo:rsid="002fb79d" style:font-weight-asian="normal" style:font-weight-complex="normal"/>
    </style:style>
    <style:style style:name="T7" style:family="text">
      <style:text-properties style:use-window-font-color="true" fo:font-weight="normal" officeooo:rsid="0034e07e" style:font-weight-asian="normal" style:font-weight-complex="normal"/>
    </style:style>
    <style:style style:name="T8" style:family="text">
      <style:text-properties style:use-window-font-color="true" fo:font-weight="normal" officeooo:rsid="003684e6" style:font-weight-asian="normal" style:font-weight-complex="normal"/>
    </style:style>
    <style:style style:name="T9" style:family="text">
      <style:text-properties style:use-window-font-color="true" fo:font-weight="bold" officeooo:rsid="00154a6f" style:font-weight-asian="bold" style:font-weight-complex="normal"/>
    </style:style>
    <style:style style:name="T10" style:family="text">
      <style:text-properties style:use-window-font-color="true" fo:font-weight="bold" officeooo:rsid="003684e6" style:font-weight-asian="bold" style:font-weight-complex="bold"/>
    </style:style>
    <style:style style:name="T11" style:family="text">
      <style:text-properties style:use-window-font-color="true" fo:font-weight="bold" officeooo:rsid="0034e07e" style:font-weight-asian="bold" style:font-weight-complex="bold"/>
    </style:style>
    <style:style style:name="T12" style:family="text">
      <style:text-properties fo:font-weight="normal" officeooo:rsid="000d499d" style:font-weight-asian="normal" style:font-weight-complex="normal"/>
    </style:style>
    <style:style style:name="T13" style:family="text">
      <style:text-properties fo:font-weight="normal" officeooo:rsid="0006bb55" style:font-weight-asian="normal" style:font-weight-complex="normal"/>
    </style:style>
    <style:style style:name="T14" style:family="text">
      <style:text-properties fo:font-weight="normal" officeooo:rsid="001a7f9b" style:font-weight-asian="normal" style:font-weight-complex="normal"/>
    </style:style>
    <style:style style:name="T15" style:family="text">
      <style:text-properties fo:font-weight="normal" officeooo:rsid="001c7ec9" style:font-weight-asian="normal" style:font-weight-complex="normal"/>
    </style:style>
    <style:style style:name="T16" style:family="text">
      <style:text-properties fo:font-weight="normal" officeooo:rsid="00205b38" style:font-weight-asian="normal" style:font-weight-complex="normal"/>
    </style:style>
    <style:style style:name="T17" style:family="text">
      <style:text-properties fo:font-weight="normal" officeooo:rsid="002879ed" style:font-weight-asian="normal" style:font-weight-complex="normal"/>
    </style:style>
    <style:style style:name="T18" style:family="text">
      <style:text-properties fo:font-weight="normal" officeooo:rsid="002c9a53" style:font-weight-asian="normal" style:font-weight-complex="normal"/>
    </style:style>
    <style:style style:name="T19" style:family="text">
      <style:text-properties fo:font-weight="normal" officeooo:rsid="002ea181" style:font-weight-asian="normal" style:font-weight-complex="normal"/>
    </style:style>
    <style:style style:name="T20" style:family="text">
      <style:text-properties fo:font-weight="normal" officeooo:rsid="002f9aab" style:font-weight-asian="normal" style:font-weight-complex="normal"/>
    </style:style>
    <style:style style:name="T21" style:family="text">
      <style:text-properties fo:font-weight="normal" officeooo:rsid="002fb79d" style:font-weight-asian="normal" style:font-weight-complex="normal"/>
    </style:style>
    <style:style style:name="T22" style:family="text">
      <style:text-properties fo:font-weight="normal" officeooo:rsid="003240da" style:font-weight-asian="normal" style:font-weight-complex="normal"/>
    </style:style>
    <style:style style:name="T23" style:family="text">
      <style:text-properties fo:font-weight="normal" officeooo:rsid="0034e07e" style:font-weight-asian="normal" style:font-weight-complex="normal"/>
    </style:style>
    <style:style style:name="T24" style:family="text">
      <style:text-properties fo:font-weight="normal" officeooo:rsid="003684e6" style:font-weight-asian="normal" style:font-weight-complex="normal"/>
    </style:style>
    <style:style style:name="T25" style:family="text">
      <style:text-properties fo:font-weight="normal" officeooo:rsid="00381dd0" style:font-weight-asian="normal" style:font-weight-complex="normal"/>
    </style:style>
    <style:style style:name="T26" style:family="text">
      <style:text-properties officeooo:rsid="00205b38"/>
    </style:style>
    <style:style style:name="T27" style:family="text">
      <style:text-properties officeooo:rsid="002ea181"/>
    </style:style>
    <style:style style:name="T28" style:family="text">
      <style:text-properties officeooo:rsid="002f9aab"/>
    </style:style>
    <style:style style:name="T29" style:family="text">
      <style:text-properties officeooo:rsid="002fb79d"/>
    </style:style>
    <style:style style:name="T30" style:family="text">
      <style:text-properties officeooo:rsid="00368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PIS PRZEDMIOTU ZAMÓWIENIA</text:p>
      <text:p text:style-name="P17"><text:span text:style-name="T1">„</text:span><text:span text:style-name="T2">Przebudowa zjazdu publicznego z drogi wojewódzkiej</text:span><text:span text:style-name="T7"> </text:span><text:span text:style-name="T10">nr 180 na drogę gminną wewnętrzną </text:span><text:span text:style-name="T11">w Trzciance</text:span><text:span text:style-name="T9">”</text:span></text:p>
      <text:p text:style-name="P12"/>
      <text:p text:style-name="P18"/>
      <text:p text:style-name="P20">Przedmiotem zamówienia jest wykonanie <text:span text:style-name="T28">przebudowy zjazdu </text:span>w następującym zakresie prac :</text:p>
      <text:p text:style-name="P19"/>
      <text:p text:style-name="P19">- <text:span text:style-name="T30">wykonanie nawierzchni tłuczniowej ścieżki rowerowej – 6 m2</text:span></text:p>
      <text:p text:style-name="P21">- <text:span text:style-name="T30">nawierzchnia zjazdu z betonu asfaltowego – 122 m2</text:span></text:p>
      <text:p text:style-name="P21">- <text:span text:style-name="T29">wykonanie nawierzchni chodnika z brukowej kostki betonowej – 42 m2</text:span></text:p>
      <text:p text:style-name="P22"/>
      <text:p text:style-name="P11"/>
      <text:p text:style-name="P3">Szczegółowo przedmiot zamówienia określa:</text:p>
      <text:p text:style-name="P4">I. <text:span text:style-name="T26">Branża drogowa:</text:span></text:p>
      <text:p text:style-name="P10"/>
      <text:p text:style-name="P6"><text:span text:style-name="T16">- <text:s/></text:span><text:span text:style-name="T13">Specyfikacj</text:span><text:span text:style-name="T18">a</text:span><text:span text:style-name="T13"> techniczna wykonania i odbioru robót, </text:span><text:span text:style-name="T18">KOD – 45233</text:span><text:span text:style-name="T21">22</text:span><text:span text:style-name="T20">0</text:span><text:span text:style-name="T18">-7</text:span></text:p>
      <text:p text:style-name="P6"><text:span text:style-name="T18">- </text:span><text:span text:style-name="T24">Projekt wykonawczy</text:span></text:p>
      <text:p text:style-name="P15"/>
      <text:p text:style-name="P2"/>
      <text:p text:style-name="P1">Pomocniczo przedmiot zamówienia określa:</text:p>
      <text:p text:style-name="P7"><text:span text:style-name="T3">- przedmiar robót </text:span><text:span text:style-name="T4">z <text:s/>dnia </text:span><text:span text:style-name="T8">09 listopada</text:span><text:span text:style-name="T7"> </text:span><text:span text:style-name="T4"><text:s/>202</text:span><text:span text:style-name="T8">0</text:span><text:span text:style-name="T4"> r.</text:span></text:p>
      <text:p text:style-name="P13"/>
      <text:p text:style-name="P9"/>
      <text:p text:style-name="P8">Termin realizacji:</text:p>
      <text:p text:style-name="P5"><text:span text:style-name="T12">- </text:span><text:span text:style-name="T14">rozpoczęcie – </text:span><text:span text:style-name="T17">w ciągu </text:span><text:span text:style-name="T19">5</text:span><text:span text:style-name="T17"> dni licząc od dnia podpisania umowy i przekazania placu budowy</text:span><text:span text:style-name="T14">,</text:span></text:p>
      <text:p text:style-name="P5"><text:span text:style-name="T14">- zakończenie – </text:span><text:span text:style-name="T25">do 6 grudnia 2021r.</text:span></text:p>
      <text:p text:style-name="P16"/>
      <text:p text:style-name="P14">Warunki:</text:p>
      <text:p text:style-name="P14">1) Wykonawca dysponuje:</text:p>
      <text:p text:style-name="P14">- Kierownik<text:span text:style-name="T27">iem</text:span> budowy w branży drogowej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06</meta:editing-cycles>
    <meta:creation-date>2018-06-14T09:19:00</meta:creation-date>
    <dc:date>2021-10-27T14:38:18.292000000</dc:date>
    <meta:editing-duration>PT6H28M10S</meta:editing-duration>
    <meta:generator>LibreOffice/5.4.3.2$Windows_x86 LibreOffice_project/92a7159f7e4af62137622921e809f8546db437e5</meta:generator>
    <meta:print-date>2021-08-27T09:17:08.430000000</meta:print-date>
    <meta:document-statistic meta:table-count="0" meta:image-count="0" meta:object-count="0" meta:page-count="1" meta:paragraph-count="18" meta:word-count="119" meta:character-count="837" meta:non-whitespace-character-count="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