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4.425in">
        <style:tab-stops/>
      </style:paragraph-properties>
    </style:style>
    <style:style style:name="T2" style:parent-style-name="Domyślnaczcionkaakapitu" style:family="text"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end" fo:margin-left="4.425in">
        <style:tab-stops/>
      </style:paragraph-properties>
      <style:text-properties style:font-name="Calibri Light" style:font-name-complex="Calibri Light" fo:font-style="italic" style:font-style-asian="italic" fo:font-size="10pt" style:font-size-asian="10pt" style:font-size-complex="10pt"/>
    </style:style>
    <style:style style:name="P5" style:parent-style-name="Treś9cće6tekstu" style:family="paragraph">
      <style:paragraph-properties fo:text-align="end"/>
      <style:text-properties style:font-name="Calibri Light" style:font-name-complex="Calibri Light" fo:font-size="11pt" style:font-size-asian="11pt" style:font-size-complex="11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7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8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9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</style:style>
    <style:style style:name="T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2" style:parent-style-name="Domyślnaczcionkaakapitu" style:family="text">
      <style:text-properties style:font-name="Calibri Light" style:font-name-asian="Calibri" style:font-name-complex="Calibri Light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/>
    </style:style>
    <style:style style:name="P14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5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6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7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8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9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0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1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3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" style:parent-style-name="Akapitzlistą" style:list-style-name="WWNum1" style:family="paragraph">
      <style:paragraph-properties fo:text-align="justify" fo:line-height="150%" fo:margin-left="0.5909in" fo:text-indent="-0.1972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" style:parent-style-name="Treś9cće6tekstu" style:family="paragraph">
      <style:text-properties style:font-name="Calibri Light" style:font-name-complex="Calibri Light" fo:font-size="11pt" style:font-size-asian="11pt" style:font-size-complex="11pt"/>
    </style:style>
    <style:style style:name="P26" style:parent-style-name="Treś9cće6tekstu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0.634in" style:use-optimal-column-width="false"/>
    </style:style>
    <style:style style:name="TableColumn29" style:family="table-column">
      <style:table-column-properties style:column-width="1.4493in" style:use-optimal-column-width="false"/>
    </style:style>
    <style:style style:name="TableColumn30" style:family="table-column">
      <style:table-column-properties style:column-width="1.693in" style:use-optimal-column-width="false"/>
    </style:style>
    <style:style style:name="TableColumn31" style:family="table-column">
      <style:table-column-properties style:column-width="1.6923in" style:use-optimal-column-width="false"/>
    </style:style>
    <style:style style:name="TableColumn32" style:family="table-column">
      <style:table-column-properties style:column-width="1.502in" style:use-optimal-column-width="false"/>
    </style:style>
    <style:style style:name="Table27" style:family="table">
      <style:table-properties style:width="6.9708in" fo:margin-left="-0.009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Zawartoś9cće6tabeli" style:family="paragraph">
      <style:paragraph-properties fo:widows="0" fo:orphans="0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37" style:parent-style-name="Zawartoś9cće6tabeli" style:family="paragraph">
      <style:paragraph-properties fo:widows="0" fo:orphans="0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" style:parent-style-name="Zawartoś9cće6tabeli" style:family="paragraph">
      <style:paragraph-properties fo:widows="0" fo:orphans="0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" style:parent-style-name="Zawartoś9cće6tabeli" style:family="paragraph">
      <style:paragraph-properties fo:widows="0" fo:orphans="0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45" style:parent-style-name="Zawartoś9cće6tabeli" style:family="paragraph">
      <style:paragraph-properties fo:widows="0" fo:orphans="0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51" style:parent-style-name="Zawartoś9cće6tabeli" style:family="paragraph">
      <style:paragraph-properties fo:widows="0" fo:orphans="0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Calibri Light" style:font-name-asian="Calibri" style:font-name-complex="Calibri Light" fo:font-weight="bold" style:font-weight-asian="bold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Zawartoś9cće6tabeli" style:family="paragraph">
      <style:paragraph-properties fo:widows="0" fo:orphans="0"/>
    </style:style>
    <style:style style:name="T5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Zawartoś9cće6tabeli" style:family="paragraph">
      <style:paragraph-properties fo:widows="0" fo:orphans="0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7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" style:parent-style-name="Zawartoś9cće6tabeli" style:family="paragraph">
      <style:paragraph-properties fo:widows="0" fo:orphans="0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9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93" style:parent-style-name="Standard" style:family="paragraph">
      <style:text-properties style:font-name="Calibri Light" style:font-name-complex="Calibri Light"/>
    </style:style>
    <style:style style:name="P94" style:parent-style-name="Standard" style:family="paragraph">
      <style:text-properties style:font-name="Calibri Light" style:font-name-complex="Calibri Light"/>
    </style:style>
    <style:style style:name="TableColumn96" style:family="table-column">
      <style:table-column-properties style:column-width="0.7354in" style:use-optimal-column-width="false"/>
    </style:style>
    <style:style style:name="TableColumn97" style:family="table-column">
      <style:table-column-properties style:column-width="1.9722in" style:use-optimal-column-width="false"/>
    </style:style>
    <style:style style:name="TableColumn98" style:family="table-column">
      <style:table-column-properties style:column-width="1.9743in" style:use-optimal-column-width="false"/>
    </style:style>
    <style:style style:name="TableColumn99" style:family="table-column">
      <style:table-column-properties style:column-width="2.0097in" style:use-optimal-column-width="false"/>
    </style:style>
    <style:style style:name="Table95" style:family="table">
      <style:table-properties style:width="6.6916in" fo:margin-left="-0.009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Zawartoś9cće6tabeli" style:family="paragraph">
      <style:paragraph-properties fo:widows="0" fo:orphans="0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04" style:parent-style-name="Zawartoś9cće6tabeli" style:family="paragraph">
      <style:paragraph-properties fo:widows="0" fo:orphans="0"/>
    </style:style>
    <style:style style:name="T10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" style:parent-style-name="Zawartoś9cće6tabeli" style:family="paragraph">
      <style:paragraph-properties fo:widows="0" fo:orphans="0"/>
    </style:style>
    <style:style style:name="T10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" style:parent-style-name="Zawartoś9cće6tabeli" style:family="paragraph">
      <style:paragraph-properties fo:widows="0" fo:orphans="0"/>
    </style:style>
    <style:style style:name="T11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12" style:parent-style-name="Zawartoś9cće6tabeli" style:family="paragraph">
      <style:paragraph-properties fo:widows="0" fo:orphans="0"/>
    </style:style>
    <style:style style:name="T11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15" style:parent-style-name="Zawartoś9cće6tabeli" style:family="paragraph">
      <style:paragraph-properties fo:widows="0" fo:orphans="0"/>
    </style:style>
    <style:style style:name="T116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" style:parent-style-name="Zawartoś9cće6tabeli" style:family="paragraph">
      <style:paragraph-properties fo:widows="0" fo:orphans="0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" style:parent-style-name="Zawartoś9cće6tabeli" style:family="paragraph">
      <style:paragraph-properties fo:widows="0" fo:orphans="0"/>
    </style:style>
    <style:style style:name="T13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" style:parent-style-name="Zawartoś9cće6tabeli" style:family="paragraph">
      <style:paragraph-properties fo:widows="0" fo:orphans="0"/>
    </style:style>
    <style:style style:name="T14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147" style:parent-style-name="Standard" style:family="paragraph">
      <style:text-properties style:font-name="Calibri Light" style:font-name-complex="Calibri Light"/>
    </style:style>
    <style:style style:name="P148" style:parent-style-name="Standard" style:family="paragraph">
      <style:text-properties style:font-name="Calibri Light" style:font-name-complex="Calibri Light"/>
    </style:style>
    <style:style style:name="TableColumn150" style:family="table-column">
      <style:table-column-properties style:column-width="0.6416in" style:use-optimal-column-width="false"/>
    </style:style>
    <style:style style:name="TableColumn151" style:family="table-column">
      <style:table-column-properties style:column-width="2.4326in" style:use-optimal-column-width="false"/>
    </style:style>
    <style:style style:name="TableColumn152" style:family="table-column">
      <style:table-column-properties style:column-width="2.2291in" style:use-optimal-column-width="false"/>
    </style:style>
    <style:style style:name="TableColumn153" style:family="table-column">
      <style:table-column-properties style:column-width="1.3881in" style:use-optimal-column-width="false"/>
    </style:style>
    <style:style style:name="Table149" style:family="table">
      <style:table-properties style:width="6.6916in" fo:margin-left="-0.0097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Zawartoś9cće6tabeli" style:family="paragraph">
      <style:paragraph-properties fo:widows="0" fo:orphans="0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58" style:parent-style-name="Zawartoś9cće6tabeli" style:family="paragraph">
      <style:paragraph-properties fo:widows="0" fo:orphans="0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Zawartoś9cće6tabeli" style:family="paragraph">
      <style:paragraph-properties fo:widows="0" fo:orphans="0"/>
    </style:style>
    <style:style style:name="T162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16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67" style:parent-style-name="Zawartoś9cće6tabeli" style:family="paragraph">
      <style:paragraph-properties fo:widows="0" fo:orphans="0"/>
    </style:style>
    <style:style style:name="T16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169" style:parent-style-name="Zawartoś9cće6tabeli" style:family="paragraph">
      <style:paragraph-properties fo:widows="0" fo:orphans="0"/>
    </style:style>
    <style:style style:name="T170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" style:parent-style-name="Zawartoś9cće6tabeli" style:family="paragraph">
      <style:paragraph-properties fo:widows="0" fo:orphans="0"/>
    </style:style>
    <style:style style:name="T17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Zawartoś9cće6tabeli" style:family="paragraph">
      <style:paragraph-properties fo:widows="0" fo:orphans="0"/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6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8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0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19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4" style:parent-style-name="Zawartoś9cće6tabeli" style:family="paragraph">
      <style:paragraph-properties fo:widows="0" fo:orphans="0"/>
    </style:style>
    <style:style style:name="T19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202" style:parent-style-name="Standard" style:family="paragraph">
      <style:text-properties style:font-name="Calibri Light" style:font-name-complex="Calibri Light"/>
    </style:style>
    <style:style style:name="TableColumn204" style:family="table-column">
      <style:table-column-properties style:column-width="0.6833in" style:use-optimal-column-width="false"/>
    </style:style>
    <style:style style:name="TableColumn205" style:family="table-column">
      <style:table-column-properties style:column-width="2.0159in" style:use-optimal-column-width="false"/>
    </style:style>
    <style:style style:name="TableColumn206" style:family="table-column">
      <style:table-column-properties style:column-width="2.0166in" style:use-optimal-column-width="false"/>
    </style:style>
    <style:style style:name="TableColumn207" style:family="table-column">
      <style:table-column-properties style:column-width="1.977in" style:use-optimal-column-width="false"/>
    </style:style>
    <style:style style:name="Table203" style:family="table">
      <style:table-properties style:width="6.693in" fo:margin-left="-0.0097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0" style:parent-style-name="Zawartoś9cće6tabeli" style:family="paragraph">
      <style:paragraph-properties fo:widows="0" fo:orphans="0"/>
    </style:style>
    <style:style style:name="T21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212" style:parent-style-name="Zawartoś9cće6tabeli" style:family="paragraph">
      <style:paragraph-properties fo:widows="0" fo:orphans="0"/>
    </style:style>
    <style:style style:name="T213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Zawartoś9cće6tabeli" style:family="paragraph">
      <style:paragraph-properties fo:widows="0" fo:orphans="0"/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Zawartoś9cće6tabeli" style:family="paragraph">
      <style:paragraph-properties fo:widows="0" fo:orphans="0"/>
    </style:style>
    <style:style style:name="T218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0" style:parent-style-name="Zawartoś9cće6tabeli" style:family="paragraph">
      <style:paragraph-properties fo:widows="0" fo:orphans="0"/>
    </style:style>
    <style:style style:name="T221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4" style:parent-style-name="Zawartoś9cće6tabeli" style:family="paragraph">
      <style:paragraph-properties fo:widows="0" fo:orphans="0"/>
    </style:style>
    <style:style style:name="T22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4" style:parent-style-name="Zawartoś9cće6tabeli" style:family="paragraph">
      <style:paragraph-properties fo:widows="0" fo:orphans="0"/>
    </style:style>
    <style:style style:name="T23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Row242" style:family="table-row">
      <style:table-row-properties style:min-row-height="0.5937in" style:use-optimal-row-height="false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4" style:parent-style-name="Zawartoś9cće6tabeli" style:family="paragraph">
      <style:paragraph-properties fo:widows="0" fo:orphans="0"/>
    </style:style>
    <style:style style:name="T245" style:parent-style-name="Domyślnaczcionkaakapitu" style:family="text"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9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1" style:parent-style-name="Zawartoś9cće6tabeli" style:family="paragraph">
      <style:paragraph-properties fo:widows="0" fo:orphans="0"/>
      <style:text-properties style:font-name="Calibri Light" style:font-name-complex="Calibri Light" fo:font-size="9pt" style:font-size-asian="9pt" style:font-size-complex="9pt"/>
    </style:style>
    <style:style style:name="P25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254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56" style:parent-style-name="Standard" style:list-style-name="LFO12" style:family="paragraph">
      <style:paragraph-properties fo:text-align="justify" fo:line-height="115%"/>
    </style:style>
    <style:style style:name="T25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5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59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/>
    </style:style>
    <style:style style:name="P260" style:parent-style-name="Standard" style:list-style-name="LFO12" style:family="paragraph">
      <style:paragraph-properties fo:text-align="justify" fo:line-height="115%"/>
    </style:style>
    <style:style style:name="T26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6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64" style:parent-style-name="Standard" style:list-style-name="LFO12" style:family="paragraph">
      <style:paragraph-properties fo:text-align="justify" fo:line-height="115%"/>
    </style:style>
    <style:style style:name="T26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6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6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69" style:parent-style-name="Standard" style:list-style-name="LFO12" style:family="paragraph">
      <style:paragraph-properties fo:text-align="justify" fo:line-height="115%"/>
    </style:style>
    <style:style style:name="T27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3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76" style:parent-style-name="Standard" style:list-style-name="LFO12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80" style:parent-style-name="Standard" style:list-style-name="LFO12" style:family="paragraph">
      <style:paragraph-properties fo:text-align="justify" fo:line-height="115%"/>
    </style:style>
    <style:style style:name="T28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83" style:parent-style-name="Standard" style:list-style-name="LFO12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86" style:parent-style-name="Standard" style:list-style-name="LFO12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8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9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92" style:parent-style-name="Standard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93" style:parent-style-name="Standard" style:list-style-name="LFO13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94" style:parent-style-name="Standard" style:list-style-name="LFO13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95" style:parent-style-name="Standard" style:list-style-name="LFO13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96" style:parent-style-name="Standard" style:list-style-name="LFO14" style:family="paragraph">
      <style:paragraph-properties fo:text-align="justify" fo:line-height="115%" fo:text-indent="-0.0076in"/>
      <style:text-properties style:font-name="Calibri Light" style:font-name-complex="Calibri Light" fo:font-size="10pt" style:font-size-asian="10pt" style:font-size-complex="10pt"/>
    </style:style>
    <style:style style:name="P297" style:parent-style-name="Standard" style:list-style-name="LFO14" style:family="paragraph">
      <style:paragraph-properties fo:text-align="justify" fo:line-height="115%" fo:text-indent="-0.0076in"/>
      <style:text-properties style:font-name="Calibri Light" style:font-name-complex="Calibri Light" fo:font-size="10pt" style:font-size-asian="10pt" style:font-size-complex="10pt"/>
    </style:style>
    <style:style style:name="P298" style:parent-style-name="Standard" style:list-style-name="LFO14" style:family="paragraph">
      <style:paragraph-properties fo:text-align="justify" fo:line-height="115%" fo:text-indent="-0.0076in"/>
      <style:text-properties style:font-name="Calibri Light" style:font-name-complex="Calibri Light" fo:font-size="10pt" style:font-size-asian="10pt" style:font-size-complex="10pt"/>
    </style:style>
    <style:style style:name="P299" style:parent-style-name="Standard" style:list-style-name="LFO14" style:family="paragraph">
      <style:paragraph-properties fo:text-align="justify" fo:line-height="115%" fo:text-indent="-0.0076in"/>
      <style:text-properties style:font-name="Calibri Light" style:font-name-complex="Calibri Light" fo:font-size="10pt" style:font-size-asian="10pt" style:font-size-complex="10pt"/>
    </style:style>
    <style:style style:name="P300" style:parent-style-name="Standard" style:list-style-name="LFO14" style:family="paragraph">
      <style:paragraph-properties fo:text-align="justify" fo:line-height="115%" fo:text-indent="-0.0076in"/>
      <style:text-properties style:font-name="Calibri Light" style:font-name-complex="Calibri Light" fo:font-size="10pt" style:font-size-asian="10pt" style:font-size-complex="10pt"/>
    </style:style>
    <style:style style:name="P301" style:parent-style-name="Standard" style:list-style-name="LFO14" style:family="paragraph">
      <style:paragraph-properties fo:text-align="justify" fo:line-height="115%" fo:text-indent="-0.0076in"/>
      <style:text-properties style:font-name="Calibri Light" style:font-name-complex="Calibri Light" fo:font-size="10pt" style:font-size-asian="10pt" style:font-size-complex="10pt"/>
    </style:style>
    <style:style style:name="P302" style:parent-style-name="Standard" style:list-style-name="LFO14" style:family="paragraph">
      <style:paragraph-properties fo:text-align="justify" fo:line-height="115%" fo:margin-left="0.9847in" fo:text-indent="-0.4923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3" style:parent-style-name="Standard" style:list-style-name="LFO15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4" style:parent-style-name="Standard" style:list-style-name="LFO15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5" style:parent-style-name="Standard" style:list-style-name="LFO15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6" style:parent-style-name="Standard" style:list-style-name="LFO15" style:family="paragraph">
      <style:paragraph-properties fo:text-align="justify" fo:line-height="115%" fo:margin-left="0.4923in" fo:text-indent="-0.196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07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308" style:parent-style-name="Standard" style:family="paragraph">
      <style:paragraph-properties fo:text-align="justify" fo:line-height="115%"/>
    </style:style>
    <style:style style:name="T30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12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text-align="justify" fo:line-height="115%"/>
    </style:style>
    <style:style style:name="T31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paragraph-properties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316" style:parent-style-name="Standard" style:list-style-name="LFO16" style:family="paragraph">
      <style:paragraph-properties fo:text-align="justify" fo:line-height="115%"/>
    </style:style>
    <style:style style:name="T31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1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20" style:parent-style-name="Standard" style:list-style-name="LFO16" style:family="paragraph">
      <style:paragraph-properties fo:text-align="justify" fo:line-height="115%"/>
    </style:style>
    <style:style style:name="T32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2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2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24" style:parent-style-name="Standard" style:list-style-name="LFO16" style:family="paragraph">
      <style:paragraph-properties fo:text-align="justify" fo:line-height="115%"/>
    </style:style>
    <style:style style:name="T32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2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2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28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30" style:parent-style-name="Standard" style:list-style-name="LFO17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31" style:parent-style-name="Standard" style:list-style-name="LFO17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32" style:parent-style-name="Standard" style:list-style-name="LFO18" style:family="paragraph">
      <style:paragraph-properties fo:text-align="justify" fo:line-height="115%" fo:margin-left="0.9847in" fo:text-indent="-0.4923in">
        <style:tab-stops/>
      </style:paragraph-properties>
    </style:style>
    <style:style style:name="T33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3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36" style:parent-style-name="Standard" style:list-style-name="LFO18" style:family="paragraph">
      <style:paragraph-properties fo:text-align="justify" fo:line-height="115%" fo:margin-left="0.9847in" fo:text-indent="-0.4923in">
        <style:tab-stops/>
      </style:paragraph-properties>
    </style:style>
    <style:style style:name="T33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3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40" style:parent-style-name="Standard" style:list-style-name="LFO18" style:family="paragraph">
      <style:paragraph-properties fo:text-align="justify" fo:line-height="115%" fo:text-indent="-0.0076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1" style:parent-style-name="Standard" style:list-style-name="LFO18" style:family="paragraph">
      <style:paragraph-properties fo:text-align="justify" fo:line-height="115%" fo:text-indent="-0.0076in"/>
    </style:style>
    <style:style style:name="T34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44" style:parent-style-name="Standard" style:list-style-name="LFO17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text-align="justify" fo:line-height="115%" fo:text-indent="0.4923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46" style:parent-style-name="Standard" style:list-style-name="LFO30" style:family="paragraph">
      <style:paragraph-properties fo:text-align="justify" fo:line-height="115%" fo:margin-left="0.9847in" fo:text-indent="-0.4923in">
        <style:tab-stops/>
      </style:paragraph-properties>
    </style:style>
    <style:style style:name="T347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4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50" style:parent-style-name="Standard" style:list-style-name="LFO30" style:family="paragraph">
      <style:paragraph-properties fo:text-align="justify" fo:line-height="115%" fo:margin-left="0.9847in" fo:text-indent="-0.4923in">
        <style:tab-stops/>
      </style:paragraph-properties>
    </style:style>
    <style:style style:name="T351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5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5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54" style:parent-style-name="Domyślnaczcionkaakapitu" style:family="text">
      <style:text-properties style:font-name="Calibri Light" style:font-name-complex="Calibri Light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5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58" style:parent-style-name="Standard" style:list-style-name="LFO30" style:family="paragraph">
      <style:paragraph-properties fo:text-align="justify" fo:line-height="115%" fo:margin-left="0.9847in" fo:text-indent="-0.4923in">
        <style:tab-stops/>
      </style:paragraph-properties>
    </style:style>
    <style:style style:name="T35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6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36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62" style:parent-style-name="Standard" style:list-style-name="LFO30" style:family="paragraph">
      <style:paragraph-properties fo:text-align="justify" fo:line-height="115%" fo:margin-left="0.9847in" fo:text-indent="-0.4923in">
        <style:tab-stops/>
      </style:paragraph-properties>
    </style:style>
    <style:style style:name="T36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6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65" style:parent-style-name="Standard" style:list-style-name="LFO30" style:family="paragraph">
      <style:paragraph-properties fo:text-align="justify" fo:line-height="115%" fo:margin-left="0.9847in" fo:text-indent="-0.4923in">
        <style:tab-stops/>
      </style:paragraph-properties>
    </style:style>
    <style:style style:name="T36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6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68" style:parent-style-name="Standard" style:list-style-name="LFO30" style:family="paragraph">
      <style:paragraph-properties fo:text-align="justify" fo:line-height="115%" fo:margin-left="0.9847in" fo:text-indent="-0.4923in">
        <style:tab-stops/>
      </style:paragraph-properties>
    </style:style>
    <style:style style:name="T369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0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372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373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74" style:parent-style-name="Standard" style:list-style-name="LFO20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75" style:parent-style-name="Standard" style:list-style-name="LFO20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76" style:parent-style-name="Standard" style:list-style-name="LFO21" style:family="paragraph">
      <style:paragraph-properties fo:line-height="115%" fo:text-indent="0.2875in"/>
      <style:text-properties style:font-name="Calibri Light" style:font-name-complex="Calibri Light" fo:font-size="10pt" style:font-size-asian="10pt" style:font-size-complex="10pt"/>
    </style:style>
    <style:style style:name="P377" style:parent-style-name="Standard" style:list-style-name="LFO21" style:family="paragraph">
      <style:paragraph-properties fo:line-height="115%" fo:text-indent="0.2875in"/>
      <style:text-properties style:font-name="Calibri Light" style:font-name-complex="Calibri Light" fo:font-size="10pt" style:font-size-asian="10pt" style:font-size-complex="10pt"/>
    </style:style>
    <style:style style:name="P378" style:parent-style-name="Standard" style:list-style-name="LFO21" style:family="paragraph">
      <style:paragraph-properties fo:line-height="115%" fo:text-indent="0.2875in"/>
      <style:text-properties style:font-name="Calibri Light" style:font-name-complex="Calibri Light" fo:font-size="10pt" style:font-size-asian="10pt" style:font-size-complex="10pt"/>
    </style:style>
    <style:style style:name="P379" style:parent-style-name="Standard" style:list-style-name="LFO21" style:family="paragraph">
      <style:paragraph-properties fo:line-height="115%" fo:text-indent="0.2875in"/>
      <style:text-properties style:font-name="Calibri Light" style:font-name-complex="Calibri Light" fo:font-size="10pt" style:font-size-asian="10pt" style:font-size-complex="10pt"/>
    </style:style>
    <style:style style:name="P380" style:parent-style-name="Standard" style:list-style-name="LFO21" style:family="paragraph">
      <style:paragraph-properties fo:line-height="115%" fo:text-indent="0.2875in"/>
      <style:text-properties style:font-name="Calibri Light" style:font-name-complex="Calibri Light" fo:font-size="10pt" style:font-size-asian="10pt" style:font-size-complex="10pt"/>
    </style:style>
    <style:style style:name="P381" style:parent-style-name="Standard" style:list-style-name="LFO21" style:family="paragraph">
      <style:paragraph-properties fo:line-height="115%" fo:margin-left="0.9847in" fo:text-indent="-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2" style:parent-style-name="Standard" style:list-style-name="LFO22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3" style:parent-style-name="Standard" style:list-style-name="LFO22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4" style:parent-style-name="Standard" style:list-style-name="LFO22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5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6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87" style:parent-style-name="Standard" style:family="paragraph">
      <style:paragraph-properties fo:line-height="115%" fo:text-indent="0.4923in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88" style:parent-style-name="Standard" style:list-style-name="LFO23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89" style:parent-style-name="Standard" style:list-style-name="LFO23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0" style:parent-style-name="Standard" style:list-style-name="LFO23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1" style:parent-style-name="Standard" style:list-style-name="LFO23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2" style:parent-style-name="Standard" style:list-style-name="LFO23" style:family="paragraph">
      <style:paragraph-properties fo:line-height="115%" fo:margin-left="0.7875in" fo:text-indent="-0.2951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393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4" style:parent-style-name="Standard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395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P396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paragraph-properties fo:line-height="115%"/>
    </style:style>
    <style:style style:name="T398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40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01" style:parent-style-name="Standard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04" style:parent-style-name="Standard" style:list-style-name="LFO24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05" style:parent-style-name="Standard" style:list-style-name="LFO24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06" style:parent-style-name="Standard" style:list-style-name="LFO24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07" style:parent-style-name="Standard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08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09" style:parent-style-name="Standard" style:list-style-name="LFO25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10" style:parent-style-name="Standard" style:list-style-name="LFO26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11" style:parent-style-name="Standard" style:list-style-name="LFO26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12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13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14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15" style:parent-style-name="Standard" style:family="paragraph">
      <style:paragraph-properties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16" style:parent-style-name="Standard" style:family="paragraph">
      <style:paragraph-properties fo:widows="0" fo:orphans="0" fo:line-height="115%" fo:text-indent="0.4923in"/>
      <style:text-properties style:font-name="Calibri Light" style:font-name-complex="Calibri Light" fo:font-size="10pt" style:font-size-asian="10pt" style:font-size-complex="10pt"/>
    </style:style>
    <style:style style:name="P417" style:parent-style-name="Standard" style:list-style-name="LFO27" style:family="paragraph">
      <style:paragraph-properties fo:widows="0" fo:orphans="0" fo:line-height="115%"/>
      <style:text-properties style:font-name="Calibri Light" style:font-name-complex="Calibri Light" fo:font-size="10pt" style:font-size-asian="10pt" style:font-size-complex="10pt"/>
    </style:style>
    <style:style style:name="P418" style:parent-style-name="Standard" style:list-style-name="LFO28" style:family="paragraph">
      <style:paragraph-properties fo:widows="0" fo:orphans="0" fo:text-align="justify" fo:line-height="115%"/>
      <style:text-properties style:font-name="Calibri Light" style:font-name-complex="Calibri Light" fo:font-size="10pt" style:font-size-asian="10pt" style:font-size-complex="10pt"/>
    </style:style>
    <style:style style:name="P419" style:parent-style-name="Standard" style:list-style-name="LFO28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0" style:parent-style-name="Standard" style:list-style-name="LFO29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1" style:parent-style-name="Standard" style:list-style-name="LFO29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2" style:parent-style-name="Standard" style:list-style-name="LFO29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3" style:parent-style-name="Standard" style:list-style-name="LFO29" style:family="paragraph">
      <style:paragraph-properties fo:line-height="115%"/>
      <style:text-properties style:font-name="Calibri Light" style:font-name-complex="Calibri Light" fo:font-size="10pt" style:font-size-asian="10pt" style:font-size-complex="10pt"/>
    </style:style>
    <style:style style:name="P424" style:parent-style-name="Standard" style:list-style-name="LFO29" style:family="paragraph">
      <style:paragraph-properties fo:widows="0" fo:orphans="0" fo:line-height="115%"/>
      <style:text-properties style:font-name="Calibri Light" style:font-name-complex="Calibri Light" fo:font-size="10pt" style:font-size-asian="10pt" style:font-size-complex="10pt"/>
    </style:style>
    <style:style style:name="P425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2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 Light" style:font-name-complex="Calibri Light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Załącznik nr 10 do SWZ</text:span><text:span text:style-name="T3"><text:s/></text:span></text:p>
      <text:p text:style-name="P4">ZP/08/2023<text:s/></text:p>
      <text:p text:style-name="P5"><text:s text:c="61"/></text:p>
      <text:p text:style-name="Treś9cće6tekstu"><text:span text:style-name="T6">Wykaz diet obowiązujących w 116 Szpitalu Wojskowym z Przychodnia SP ZOZ w Opolu:</text:span></text:p>
      <text:list text:style-name="WWNum1">
        <text:list-item text:start-value="1">
          <text:p text:style-name="P7">dieta<text:s/>podstawowa</text:p>
        </text:list-item>
        <text:list-item>
          <text:p text:style-name="P8">dieta lekkostrawna<text:s/>(łatwostrawna)</text:p>
        </text:list-item>
        <text:list-item>
          <text:p text:style-name="P9">dieta lekkostrawna<text:s/>(łatwostrawna)<text:s/>z ograniczeniem tłuszczu i błonnika</text:p>
        </text:list-item>
        <text:list-item>
          <text:p text:style-name="P10"><text:span text:style-name="T11">dieta<text:s/></text:span><text:span text:style-name="T12">z<text:s/></text:span><text:span text:style-name="T13">ograniczeniem łatwo przyswajalnych węglowodanów</text:span></text:p>
        </text:list-item>
        <text:list-item>
          <text:p text:style-name="P14">dieta niskopurynowa</text:p>
        </text:list-item>
        <text:list-item>
          <text:p text:style-name="P15">dieta niskobiałkowa</text:p>
        </text:list-item>
        <text:list-item>
          <text:p text:style-name="P16">dieta wysokobiałkowa</text:p>
        </text:list-item>
        <text:list-item>
          <text:p text:style-name="P17">dieta bezmleczna</text:p>
        </text:list-item>
        <text:list-item>
          <text:p text:style-name="P18">dieta bezlaktozowa</text:p>
        </text:list-item>
        <text:list-item>
          <text:p text:style-name="P19">dieta bezglutenowa</text:p>
        </text:list-item>
        <text:list-item>
          <text:p text:style-name="P20">dieta ubogoresztkowa</text:p>
        </text:list-item>
        <text:list-item>
          <text:p text:style-name="P21">dieta<text:s/>bogatoresztkowa</text:p>
        </text:list-item>
        <text:list-item>
          <text:p text:style-name="P22">dieta miękka – oddział ZOL</text:p>
        </text:list-item>
        <text:list-item>
          <text:p text:style-name="P23">sonda (miksowana)</text:p>
        </text:list-item>
        <text:list-item>
          <text:p text:style-name="P24">Inne</text:p>
        </text:list-item>
      </text:list>
      <text:p text:style-name="P25"/>
      <text:p text:style-name="P26">Wykaz dodatków do diet obowiązujących w 116 Szpitalu Wojskowym z Przychodnia SP ZOZ w Opolu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RODZAJ</text:span></text:p>
            <text:p text:style-name="P37"><text:span text:style-name="T38">DIETY</text:span></text:p>
          </table:table-cell>
          <table:table-cell table:style-name="TableCell39">
            <text:p text:style-name="P40"><text:span text:style-name="T41">DIETA PODSTAWOWA</text:span></text:p>
          </table:table-cell>
          <table:table-cell table:style-name="TableCell42">
            <text:p text:style-name="P43"><text:span text:style-name="T44">DIETA</text:span></text:p>
            <text:p text:style-name="P45"><text:span text:style-name="T46">LEKKOSTRAWNA</text:span><text:span text:style-name="T47"><text:s/>(ŁATWOSTRAWNA)</text:span></text:p>
          </table:table-cell>
          <table:table-cell table:style-name="TableCell48">
            <text:p text:style-name="P49">DIETA LEKKOSTRAWNA<text:s/>(ŁATWOSTRAWNA) Z OGRANICZENIEM TŁUSZCZU I BŁONNIKA</text:p>
          </table:table-cell>
          <table:table-cell table:style-name="TableCell50">
            <text:p text:style-name="P51"><text:span text:style-name="T52">DIETA<text:s/></text:span><text:span text:style-name="T53">Z OGRANICZENIEM<text:s/></text:span><text:span text:style-name="T54">ŁATWO PRZYSWAJALNYCH WĘGLOWODANÓW</text:span></text:p>
          </table:table-cell>
        </table:table-row>
        <table:table-row table:style-name="TableRow55">
          <table:table-cell table:style-name="TableCell56">
            <text:p text:style-name="P57"><text:span text:style-name="T58">ŚNIADANIE</text:span></text:p>
          </table:table-cell>
          <table:table-cell table:style-name="TableCell59">
            <text:p text:style-name="P60">Pieczywo pszenne 120 g, masło 15g, szynka wieprzowa 60 g, kiszone ogórki 100g, kawa zbożowa 250 ml,</text:p>
          </table:table-cell>
          <table:table-cell table:style-name="TableCell61">
            <text:p text:style-name="P62">Pieczywo pszenne 120 g, masło 15g, szynka drobiowa 60 g, pomidor bez skórki 100 g, kawa zbożowa 250 ml,</text:p>
          </table:table-cell>
          <table:table-cell table:style-name="TableCell63">
            <text:p text:style-name="P64">Pieczywo<text:s/>pszenne 120 g, masło 15g, szynka drobiowa 60 g, duszona włoszczyzna 100 g, kawa zbożowa 250 ml,</text:p>
          </table:table-cell>
          <table:table-cell table:style-name="TableCell65">
            <text:p text:style-name="P66">Pieczywo pełnoziarniste 120 g, masło 15g, szynka drobiowa 60g, kiszone ogórki 100g kawa zbożowa bez cukru 250 ml</text:p>
          </table:table-cell>
        </table:table-row>
        <table:table-row table:style-name="TableRow67">
          <table:table-cell table:style-name="TableCell68">
            <text:p text:style-name="P69"><text:span text:style-name="T70">OBIAD</text:span></text:p>
          </table:table-cell>
          <table:table-cell table:style-name="TableCell71">
            <text:p text:style-name="P72">Zupa krem z jarzynowa z ziemniakami 400<text:s/>ml, sosem Bolognese 120g/100 g, makaron 250 g,  <text:s/>kompot 250 ml, jabłko 100 g</text:p>
          </table:table-cell>
          <table:table-cell table:style-name="TableCell73">
            <text:p text:style-name="P74">Zupa krem z jarzynowa z ziemniakami 400 ml., Gulasz z fileta z kurczaka 120g/100 g, ryż na sypko 250 g, marchewka na ciepło 120 g, kompot 250 ml, pieczone jabłko 100 g</text:p>
          </table:table-cell>
          <table:table-cell table:style-name="TableCell75">
            <text:p text:style-name="P76">Zupa krem z<text:s/>jarzynowa z ziemniakami 400 ml., duszony/gotowany filet z kurczaka 120g/100 g, ziemniaki puree z ml. 250 g, marchewka na ciepło 120 g, kompot 250 ml, pieczone jabłko 100 g</text:p>
          </table:table-cell>
          <table:table-cell table:style-name="TableCell77">
            <text:p text:style-name="P78">Zupa jarzynowa z ziemniakami 400 ml.</text:p>
            <text:p text:style-name="P79">sosem Bolognese 120g/100 g, makaron pełnoziarnisty 250 g,  kompot b/c.250 <text:s/>ml, jabłko 100 g</text:p>
          </table:table-cell>
        </table:table-row>
        <table:table-row table:style-name="TableRow80">
          <table:table-cell table:style-name="TableCell81">
            <text:p text:style-name="P82"><text:span text:style-name="T83">KOLACJA</text:span></text:p>
          </table:table-cell>
          <table:table-cell table:style-name="TableCell84">
            <text:p text:style-name="P85">Pieczywo pszenne 120 g, masło 15 g, jajko na twardo 55 g, pomidor 100g, herbata z cytryną 250 ml</text:p>
          </table:table-cell>
          <table:table-cell table:style-name="TableCell86">
            <text:p text:style-name="P87">Pieczywo pszenne 120 g, masło 15g, jajko na miękko<text:s/>55g, pomidor bez skórki 100g, herbata 250 ml</text:p>
          </table:table-cell>
          <table:table-cell table:style-name="TableCell88">
            <text:p text:style-name="P89">Ryż z duszonym jabłkiem 200 g, jogurt naturalny 160g, bułka wrocławska 100 g, masło 10 g</text:p>
          </table:table-cell>
          <table:table-cell table:style-name="TableCell90">
            <text:p text:style-name="P91">Pieczywo pełnoziarniste 120g, masło 15g, jajko na twardo 55 g, pomidor 100g, herbata z cytryną 250 ml,</text:p>
            <text:p text:style-name="P92">Dodatek: II kolacja:<text:s/>kanapka, chleb pełnoziarnisty 60g,<text:s/>masło<text:s/>7g, szynka<text:s/>30, papryka 50g</text:p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RODZAJ</text:span></text:p>
            <text:p text:style-name="P104"><text:span text:style-name="T105">DIETY</text:span></text:p>
          </table:table-cell>
          <table:table-cell table:style-name="TableCell106">
            <text:p text:style-name="P107"><text:span text:style-name="T108">DIETA NISKOPURYNOWA</text:span></text:p>
          </table:table-cell>
          <table:table-cell table:style-name="TableCell109">
            <text:p text:style-name="P110"><text:span text:style-name="T111">DIETA</text:span></text:p>
            <text:p text:style-name="P112"><text:span text:style-name="T113">NISKOBIAŁKOWA</text:span></text:p>
          </table:table-cell>
          <table:table-cell table:style-name="TableCell114">
            <text:p text:style-name="P115"><text:span text:style-name="T116">DIETA WYSOKOBIAŁKOWA</text:span></text:p>
          </table:table-cell>
        </table:table-row>
        <table:table-row table:style-name="TableRow117">
          <table:table-cell table:style-name="TableCell118">
            <text:p text:style-name="P119"><text:span text:style-name="T120">ŚNIADANIE</text:span></text:p>
          </table:table-cell>
          <table:table-cell table:style-name="TableCell121">
            <text:p text:style-name="P122">Pieczywo pszenne 120 g, masło 15g, jajko na twardo 55 g, sałata 10g, ogórek 90g, kawa zbożowa 250 ml</text:p>
          </table:table-cell>
          <table:table-cell table:style-name="TableCell123">
            <text:p text:style-name="P124">Pieczywo niskobiałkowe 120g, masło 15 g, dżem 50<text:s/>g, pomidor 100 g, sałata 10g, herbata z cytryną 250 g</text:p>
          </table:table-cell>
          <table:table-cell table:style-name="TableCell125">
            <text:p text:style-name="P126">Pieczywo pszenne 120 g, masło 15g, pasta z białek jaja 60 g, <text:s/>twaróg 50g, ogórek 100g, kawa zbożowa 250 ml</text:p>
          </table:table-cell>
        </table:table-row>
        <table:table-row table:style-name="TableRow127">
          <table:table-cell table:style-name="TableCell128">
            <text:p text:style-name="P129"><text:span text:style-name="T130">OBIAD</text:span></text:p>
          </table:table-cell>
          <table:table-cell table:style-name="TableCell131">
            <text:p text:style-name="P132">Zupa krem<text:s/>jarzynowa z ziemniakami jarska 400 ml, Makaron 250 g<text:s/>z sosem pomidorowym z<text:s/>mięsem drobiowym 100 g/100 g, surówka z białej kapusty 120 g, kompot 250 ml,</text:p>
          </table:table-cell>
          <table:table-cell table:style-name="TableCell133">
            <text:p text:style-name="P134">Zupa krem z jarzynowa z ziemniakami jarska 400 ml, Makaron 250 g, z sosem pomidorowym z mięsem drobiowym<text:s/>od 80 g do<text:s/>100 g/100 g, surówka z białej kapusty 120 g, kompot 250 ml,</text:p>
          </table:table-cell>
          <table:table-cell table:style-name="TableCell135">
            <text:p text:style-name="P136">Zupa krem<text:s/>jarzynowa z ziemniakami 400 ml, Makaron 250 g, z sosem pomidorowym z mięsem drobiowym 150 g/100 g, surówka z białej kapusty 120 g, kompot 250 ml, jabłko 100 g</text:p>
          </table:table-cell>
        </table:table-row>
        <table:table-row table:style-name="TableRow137">
          <table:table-cell table:style-name="TableCell138">
            <text:p text:style-name="P139"><text:span text:style-name="T140">KOLACJA</text:span></text:p>
          </table:table-cell>
          <table:table-cell table:style-name="TableCell141">
            <text:p text:style-name="P142">Pieczywo pszenne 120 g, masło 15g, pasta z pieczonej włoszczyzny 120 g, woda z sokiem z cytryny 250 ml</text:p>
          </table:table-cell>
          <table:table-cell table:style-name="TableCell143">
            <text:p text:style-name="P144">Pieczywo niskobiałkowe 120g, masło 15 g, pasta z pieczonej włoszczyzny 120 g, herbata z cytryną 250 ml</text:p>
          </table:table-cell>
          <table:table-cell table:style-name="TableCell145">
            <text:p text:style-name="P146">Pieczywo pszenne 120 g, masło 15g, szynka 60 g, pomidor 100g, jogurt naturalny 160 g, herbata z cytryną 250 ml</text:p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RODZAJ</text:span></text:p>
            <text:p text:style-name="P158"><text:span text:style-name="T159">DIETY</text:span></text:p>
          </table:table-cell>
          <table:table-cell table:style-name="TableCell160">
            <text:p text:style-name="P161"><text:span text:style-name="T162">DIETA<text:s/></text:span><text:span text:style-name="T163">BEZMLECZNA</text:span></text:p>
          </table:table-cell>
          <table:table-cell table:style-name="TableCell164">
            <text:p text:style-name="P165">DIETA BEZLAKTOZOWA</text:p>
          </table:table-cell>
          <table:table-cell table:style-name="TableCell166">
            <text:p text:style-name="P167"><text:span text:style-name="T168">DIETA</text:span></text:p>
            <text:p text:style-name="P169"><text:span text:style-name="T170">BEZGLUTENOWA</text:span></text:p>
          </table:table-cell>
        </table:table-row>
        <table:table-row table:style-name="TableRow171">
          <table:table-cell table:style-name="TableCell172">
            <text:p text:style-name="P173"><text:span text:style-name="T174">ŚNIADANIE</text:span></text:p>
          </table:table-cell>
          <table:table-cell table:style-name="TableCell175">
            <text:p text:style-name="P176">Pieczywo pszenne 120 g, margaryna 15g, szynka 60 g, kiszony ogórek 100g,  herbata z cytryną 250 ml</text:p>
          </table:table-cell>
          <table:table-cell table:style-name="TableCell177">
            <text:p text:style-name="P178">Pieczywo pszenne 120 g, masło 15g, szynka wieprzowa 60 g, kiszone ogórki 100g, kawa zbożowa z mlekiem b. laktozy 250 ml,</text:p>
          </table:table-cell>
          <table:table-cell table:style-name="TableCell179">
            <text:p text:style-name="P180">Pieczywo bezglutenowe 120g, masło 15 g, szynka 60 g, kiszony ogórek 100g, kawa zbożowa 250 ml</text:p>
          </table:table-cell>
        </table:table-row>
        <table:table-row table:style-name="TableRow181">
          <table:table-cell table:style-name="TableCell182">
            <text:p text:style-name="P183"><text:span text:style-name="T184">OBIAD</text:span></text:p>
          </table:table-cell>
          <table:table-cell table:style-name="TableCell185">
            <text:p text:style-name="P186">Zupa jarzynowa z ziemniakami b/ml. 400 ml, makaron 250 g<text:s/>z sosem pomidorowym z mięsem drobiowym 120 g/100 g, surówka z białej<text:s/>kapusty 120 g, kompot 250 ml,</text:p>
          </table:table-cell>
          <table:table-cell table:style-name="TableCell187">
            <text:p text:style-name="P188">Zupa krem z jarzynowa z ziemniakami 400 ml zabielana śmietaną/jogurtem bez laktozy, sosem Bolognese 120g/100 g, makaron 250 g,  <text:s/>kompot 250 ml, jabłko 100 g</text:p>
          </table:table-cell>
          <table:table-cell table:style-name="TableCell189">
            <text:p text:style-name="P190">Zupa jarzynowa z ziemniakami b/ glut. 400 ml,</text:p>
            <text:p text:style-name="P191">makaron b/gluten.250 g,<text:s/>z sosem pomidorowym z mięsem drobiowym 120 g/100 g, surówka z białej kapusty 120 g, kompot 250 ml,</text:p>
          </table:table-cell>
        </table:table-row>
        <table:table-row table:style-name="TableRow192">
          <table:table-cell table:style-name="TableCell193">
            <text:p text:style-name="P194"><text:span text:style-name="T195">KOLACJA</text:span></text:p>
          </table:table-cell>
          <table:table-cell table:style-name="TableCell196">
            <text:p text:style-name="P197">Pieczywo pszenne 120 g, margaryna 15g, jajko na twardo 55 g, pomidor 100g, herbata z cytryną 250 ml</text:p>
          </table:table-cell>
          <table:table-cell table:style-name="TableCell198">
            <text:p text:style-name="P199">Pieczywo pszenne 120 g, masło 15 g, jajko na twardo 55 g, pomidor 100g, herbata z cytryną 250 ml</text:p>
          </table:table-cell>
          <table:table-cell table:style-name="TableCell200">
            <text:p text:style-name="P201">Pieczywo bezglutenowe 120 g, masło 15g, jajko na twardo 55 g, pomidor 100g, herbata z cytryną 250 ml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RODZAJ</text:span></text:p>
            <text:p text:style-name="P212"><text:span text:style-name="T213">DIETY</text:span></text:p>
          </table:table-cell>
          <table:table-cell table:style-name="TableCell214">
            <text:p text:style-name="P215">DIETA UBOGORESZTKOWA</text:p>
          </table:table-cell>
          <table:table-cell table:style-name="TableCell216">
            <text:p text:style-name="P217"><text:span text:style-name="T218">DIETA BOGATORESZTKOWA</text:span></text:p>
          </table:table-cell>
          <table:table-cell table:style-name="TableCell219">
            <text:p text:style-name="P220"><text:span text:style-name="T221">DIETA MIĘKKA-ZOL</text:span></text:p>
          </table:table-cell>
        </table:table-row>
        <table:table-row table:style-name="TableRow222">
          <table:table-cell table:style-name="TableCell223">
            <text:p text:style-name="P224"><text:span text:style-name="T225">ŚNIADANIE</text:span></text:p>
          </table:table-cell>
          <table:table-cell table:style-name="TableCell226">
            <text:p text:style-name="P227">Pieczywo pszenne<text:s/>120 g, masło 15g, szynka drobiowa 60 g, duszona włoszczyzna 50 g, kawa zbożowa 250 ml,</text:p>
          </table:table-cell>
          <table:table-cell table:style-name="TableCell228">
            <text:p text:style-name="P229">Pieczywo pełnoziarniste 120 g, masło 15g, szynka 60 g,<text:s/>sałata 10g,<text:s/>kiszony ogórek 100g, kawa zbożowa 250 ml</text:p>
          </table:table-cell>
          <table:table-cell table:style-name="TableCell230">
            <text:p text:style-name="P231">Zupa bezmleczna z kaszą krakowską 300 ml. Pieczywo pszenne 120 g, masło<text:s/>15g, pasta z jajek z brokułem 90 g, pomidor 60g herbata z cytryną 250 ml</text:p>
          </table:table-cell>
        </table:table-row>
        <table:table-row table:style-name="TableRow232">
          <table:table-cell table:style-name="TableCell233">
            <text:p text:style-name="P234"><text:span text:style-name="T235">OBIAD</text:span></text:p>
          </table:table-cell>
          <table:table-cell table:style-name="TableCell236">
            <text:p text:style-name="P237">Zupa krem<text:s/>jarzynowa z ziemniakami 400 ml., duszony/gotowany filet z kurczaka 120g/100 g, ziemniaki puree z ml. 250 g, marchewka na ciepło 120 g, kompot 250 ml, pieczone<text:s/>jabłko 100g</text:p>
          </table:table-cell>
          <table:table-cell table:style-name="TableCell238">
            <text:p text:style-name="P239">Zupa jarzynowa z pęczakiem <text:s/>400 ml, makaron pełnoziarnisty 250 g<text:s/>z sosem pomidorowym z mięsem drobiowym 120 g/100 g, surówka z <text:s/>kapusty pekińskiej 120 g, kompot 250 ml,</text:p>
          </table:table-cell>
          <table:table-cell table:style-name="TableCell240">
            <text:p text:style-name="P241">Zupa kalafiorowa z ziemniakami 400ml. Gulasz drobiowy 120 g/100g, ryż 250g, marchewka na ciepło 120 g, kompot 250 ml</text:p>
          </table:table-cell>
        </table:table-row>
        <table:table-row table:style-name="TableRow242">
          <table:table-cell table:style-name="TableCell243">
            <text:p text:style-name="P244"><text:span text:style-name="T245">KOLACJA</text:span></text:p>
          </table:table-cell>
          <table:table-cell table:style-name="TableCell246">
            <text:p text:style-name="P247">Ryż z duszonym jabłkiem 200 g, jogurt naturalny 160g, bułka wrocławska 100g, masło 10 g</text:p>
          </table:table-cell>
          <table:table-cell table:style-name="TableCell248">
            <text:p text:style-name="P249">Pieczywo pełnoziarniste 120 g, masło 15g, jajko na twardo 55g, pomidor 100g, herbata z cytryną 250 ml</text:p>
          </table:table-cell>
          <table:table-cell table:style-name="TableCell250">
            <text:p text:style-name="P251">Pieczywo pszenne<text:s/>120 g, masło 15 g, pasta mięsno-warzywna 90 g, herbata z cytryną 200 ml, kisiel owocowy 250ml</text:p>
          </table:table-cell>
        </table:table-row>
      </table:table>
      <text:p text:style-name="P252"/>
      <text:soft-page-break/>
      <text:p text:style-name="P253">Wymagania ilościowe i jakościowe dotyczące posiłków</text:p>
      <text:p text:style-name="P254"/>
      <text:p text:style-name="P255">1. Śniadania:</text:p>
      <text:list text:style-name="LFO12" text:continue-numbering="true">
        <text:list-item>
          <text:p text:style-name="P256"><text:span text:style-name="T257">zupy mlecznej</text:span><text:span text:style-name="T258"><text:s/>, mleko o 2% tłuszczu, dodatki do zupy mlecznej: ryż, płatki owsiane, kasza ję</text:span><text:span text:style-name="T259">czmienna perłowa, kasza manna</text:span></text:p>
        </text:list-item>
        <text:list-item>
          <text:p text:style-name="P260"><text:span text:style-name="T261">zupa <text:s/>bezmleczną</text:span><text:span text:style-name="T262"><text:s/>- wykonawca <text:s/>dostarcza na śniadanie<text:s/></text:span><text:span text:style-name="T263">zupę bezmleczną na bazie warzyw wzbogaconą jajkiem lub mięsem, dodatkowo kisiele, galaretki, kleik ryżowy, jako uzupełnienie śniadania wg zamówienia z oddziału.</text:span></text:p>
        </text:list-item>
        <text:list-item>
          <text:p text:style-name="P264"><text:span text:style-name="T265">pi</text:span><text:span text:style-name="T266">eczywo</text:span><text:span text:style-name="T267"><text:s/>w zależności od rodzaju diety: pszenne, bułka wrocławska, graham, razowe, pieczywo bezglutenowe<text:s/></text:span><text:span text:style-name="T268">z certyfikatem produktu bezglutenowego, niskobiałkowe</text:span></text:p>
        </text:list-item>
        <text:list-item>
          <text:p text:style-name="P269"><text:span text:style-name="T270">dodatek białkowy</text:span><text:span text:style-name="T271">: jajka , wyroby wędliniarskie wysokiej jakości w zależności od diety drobiowe lu</text:span><text:span text:style-name="T272">b wieprzowe<text:s/></text:span><text:span text:style-name="T273">wyłączni</text:span><text:span text:style-name="T274">e</text:span><text:span text:style-name="T275"><text:s/>szynki i polędwice – zawierające minimum 85% mięsa, <text:s/>ser twarogowy w zależności od diety chudy lub półtłusty, ser żółty, ryba, pasty kanapkowe na bazie jajka, serów, mięsa, ryb, warzyw z dodatkiem jogurtu, oliwy, majonezu</text:span></text:p>
        </text:list-item>
        <text:list-item>
          <text:p text:style-name="P276"><text:span text:style-name="T277">warzywa i ow</text:span><text:span text:style-name="T278">oce:<text:s/></text:span><text:span text:style-name="T279">w zależności od diety w postaci surowej, gotowanej, duszonej, rozdrobnionej, zmieniane ze względu na występowanie w ciągu roku.</text:span></text:p>
        </text:list-item>
        <text:list-item>
          <text:p text:style-name="P280"><text:span text:style-name="T281">kawa zbożowa</text:span><text:span text:style-name="T282"><text:s/>z możliwością dosłodzenia</text:span></text:p>
        </text:list-item>
        <text:list-item>
          <text:p text:style-name="P283"><text:span text:style-name="T284">herbata</text:span><text:span text:style-name="T285"><text:s/>z możliwością dosłodzenia, z dodatkiem cytryny</text:span></text:p>
        </text:list-item>
        <text:list-item>
          <text:p text:style-name="P286"><text:span text:style-name="T287">dodatek białkowy</text:span><text:span text:style-name="T288"><text:s/></text:span><text:span text:style-name="T289">- dieta wys</text:span><text:span text:style-name="T290">okobiałkowa, cukrzycowa</text:span></text:p>
        </text:list-item>
      </text:list>
      <text:p text:style-name="P291"/>
      <text:p text:style-name="P292">Minimalne ilości na osobę, które muszą być zapewnione w diecie:</text:p>
      <text:list text:style-name="LFO13" text:continue-numbering="true">
        <text:list-item>
          <text:p text:style-name="P293">zupy mlecznej lub bezmlecznej 300 ml,</text:p>
        </text:list-item>
        <text:list-item>
          <text:p text:style-name="P294">pieczywa 120 g</text:p>
        </text:list-item>
        <text:list-item>
          <text:p text:style-name="P295">dodatku białkowego do śniadania:</text:p>
        </text:list-item>
      </text:list>
      <text:list text:style-name="LFO14" text:continue-numbering="true">
        <text:list-item>
          <text:p text:style-name="P296">jajko 1 szt.</text:p>
        </text:list-item>
        <text:list-item>
          <text:p text:style-name="P297">szynka lub polędwica 60g</text:p>
        </text:list-item>
        <text:list-item>
          <text:p text:style-name="P298">żółty ser 60g <text:s/></text:p>
        </text:list-item>
        <text:list-item>
          <text:p text:style-name="P299">biały ser 80g</text:p>
        </text:list-item>
        <text:list-item>
          <text:p text:style-name="P300">ryba 60 g</text:p>
        </text:list-item>
        <text:list-item>
          <text:p text:style-name="P301">pasta kanapkowa 100 g</text:p>
        </text:list-item>
        <text:list-item>
          <text:p text:style-name="P302">dodatek białkowy do diety wysokobiałkowej i innych diet opierających na jej założeniach <text:s/>dodatkowo 1 jajko lub 50g twarogu lub mały jogurt ok. 160 g</text:p>
        </text:list-item>
      </text:list>
      <text:list text:style-name="LFO15" text:continue-numbering="true">
        <text:list-item>
          <text:p text:style-name="P303">masła extra 15g, masło roślinne na bazie oleju rzepakowego dla diety bezmlecznej i niskotłuszczowej 10g, bez dodatku tłuszczu w diecie beztłuszczowej</text:p>
        </text:list-item>
        <text:list-item>
          <text:p text:style-name="P304">dodatku warzywnego lub owocowego do śniadania powinna wynosić 100g lub 1 średni owoc 100g, w zależności od diety</text:p>
        </text:list-item>
        <text:list-item>
          <text:p text:style-name="P305">kawa 250 ml (w tym mleko 50 ml), z możliwością dosłodzenia, w zależności od diety</text:p>
        </text:list-item>
        <text:list-item>
          <text:p text:style-name="P306">herbata 250 ml plaster cytryny 10g, z możliwością dosłodzenia, w zależności od diety</text:p>
        </text:list-item>
      </text:list>
      <text:p text:style-name="P307"/>
      <text:p text:style-name="P308"><text:span text:style-name="T309">Częstotliwość występowania produktów w posiłkach:</text:span><text:span text:style-name="T310"><text:s/>- dodatki białkowe do pieczywa, takie jak szynka/ polędwica drobiowa lub wieprzowa, ser biały, ser żółty, ryba (lub<text:s/></text:span><text:span text:style-name="T311">pasta rybna) w piątek, jajko (lub pasta z całych jaj) powinny pojawić się w każdym śniadaniu. W dni świąteczne: takie jak Środa Popielcowa, Wielki Piątek oraz w piątki posiłki powinny być bezmięsne.</text:span></text:p>
      <text:p text:style-name="P312"/>
      <text:p text:style-name="P313"><text:span text:style-name="T314">2. Obiady</text:span></text:p>
      <text:p text:style-name="P315">Powinny składać się z:</text:p>
      <text:list text:style-name="LFO16" text:continue-numbering="true">
        <text:list-item>
          <text:p text:style-name="P316"><text:span text:style-name="T317">Zupy</text:span><text:span text:style-name="T318">: na wywarach<text:s/></text:span><text:span text:style-name="T319">mięsnych, zawierających warzywa, węglowodany (ryż, kasze, makarony, ziemniaki), tłuszcz (masło, oliwę, olej), naturalne przyprawy ziołowe, sól, pieprz bez przypraw zawierających glutaminian sodu.</text:span></text:p>
        </text:list-item>
        <text:list-item>
          <text:p text:style-name="P320"><text:span text:style-name="T321">II dań:</text:span><text:span text:style-name="T322"><text:s text:c="2"/>przygotowanych z węglowodanów (ziemniaki, kasze, ry</text:span><text:span text:style-name="T323">ż, makarony, kluski) z dodatkiem białkowym (mięso, ryba, twaróg, jaja) oraz warzyw w postaci gotowanej lub surowej w zależności od diety i dodatku tłuszczu, o ile jest on dozwolony (oliwa, olej, śmietana 12%, masło)</text:span></text:p>
        </text:list-item>
        <text:list-item>
          <text:p text:style-name="P324"><text:span text:style-name="T325">Kompotów</text:span><text:span text:style-name="T326"><text:s/>z ugotowanych z owoców, uzgadni</text:span><text:span text:style-name="T327">ające sezonowe występowanie owoców.</text:span></text:p>
        </text:list-item>
      </text:list>
      <text:p text:style-name="P328"/>
      <text:p text:style-name="P329">Minimalne ilości na osobę, które muszą być zapewnione w diecie:</text:p>
      <text:list text:style-name="LFO17" text:continue-numbering="true">
        <text:list-item>
          <text:p text:style-name="P330">Zupa: 400 ml</text:p>
        </text:list-item>
        <text:list-item>
          <text:p text:style-name="P331">Drugie danie:</text:p>
        </text:list-item>
      </text:list>
      <text:list text:style-name="LFO18" text:continue-numbering="true">
        <text:list-item>
          <text:p text:style-name="P332"><text:span text:style-name="T333">węglowodany 250 g:<text:s/></text:span><text:span text:style-name="T334">w zależności od diety: kasza gryczana palona i niepalona, jaglana, jęczmienna pęczak i perłowa, ryż biały i b</text:span><text:span text:style-name="T335">rązowy, makaron drobny, gruby z jasnej mąki i <text:s/>pełnoziarnistej, ziemniaki</text:span></text:p>
        </text:list-item>
        <text:list-item>
          <text:p text:style-name="P336"><text:span text:style-name="T337">dodatek białkowy:<text:s/></text:span><text:span text:style-name="T338">mięso 120 g drobiowe (filet z kurczaka i indyka, podudzie), wieprzowe (szynka, łopatka, polędwica, karczek), rodzaj mięsa w zależności od diety, ryba 120 g, jajka 2</text:span><text:span text:style-name="T339"><text:s/>szt., ser twarogowy 120 g</text:span></text:p>
        </text:list-item>
        <text:list-item>
          <text:p text:style-name="P340">sos 100 ml</text:p>
        </text:list-item>
        <text:list-item>
          <text:p text:style-name="P341"><text:span text:style-name="T342">warzywa 120 g,<text:s/></text:span><text:span text:style-name="T343">dobór warzyw w zależności o diety: gotowane, surowe w postaci sałatek, surówek,</text:span></text:p>
        </text:list-item>
      </text:list>
      <text:list text:style-name="LFO17" text:continue-numbering="true">
        <text:list-item>
          <text:p text:style-name="P344">Kolacje</text:p>
        </text:list-item>
      </text:list>
      <text:p text:style-name="P345">Kanapki:</text:p>
      <text:list text:style-name="LFO30" text:continue-numbering="true">
        <text:list-item>
          <text:p text:style-name="P346"><text:span text:style-name="T347">pieczywo</text:span><text:span text:style-name="T348"><text:s/>w zależności od rodzaju diety: pszenne, bułka wrocławska, graham, razowe, pieczywo bezglutenowe<text:s/></text:span><text:span text:style-name="T349">z certyfikatem produktu bezglutenowego, niskobiałkowe</text:span></text:p>
        </text:list-item>
        <text:list-item>
          <text:p text:style-name="P350"><text:span text:style-name="T351">dodatek białkowy</text:span><text:span text:style-name="T352">: jajka</text:span><text:span text:style-name="T353">, wyroby wędliniarskie wysokiej jakości w zależności od diety drobiowe lub wieprzowe<text:s/></text:span><text:span text:style-name="T354">wyłączni</text:span><text:span text:style-name="T355">e</text:span><text:span text:style-name="T356"><text:s/>szynki i polędwice – zawierające minimum 85% mięsa, <text:s/>ser twarogowy w zależności od</text:span><text:span text:style-name="T357"><text:s/>diety chudy lub półtłusty, ser żółty, ryba, pasty kanapkowe na bazie jajka, serów, mięsa, ryb, warzyw z dodatkiem jogurtu, oliwy, majonezu</text:span></text:p>
        </text:list-item>
        <text:list-item>
          <text:p text:style-name="P358"><text:span text:style-name="T359">warzywa i owoce:<text:s/></text:span><text:span text:style-name="T360">w zależności od diety w postaci surowej, gotowanej, duszonej, rozdrobnionej, zmieniane ze względu n</text:span><text:span text:style-name="T361">a występowanie w ciągu roku.</text:span></text:p>
        </text:list-item>
        <text:list-item>
          <text:p text:style-name="P362"><text:span text:style-name="T363">kawa zbożowa</text:span><text:span text:style-name="T364"><text:s/>z możliwością dosłodzenia</text:span></text:p>
        </text:list-item>
        <text:list-item>
          <text:p text:style-name="P365"><text:span text:style-name="T366">herbata</text:span><text:span text:style-name="T367"><text:s/>z możliwością dosłodzenia, z dodatkiem cytryny</text:span></text:p>
        </text:list-item>
        <text:list-item>
          <text:p text:style-name="P368"><text:span text:style-name="T369">dodatek białkowy</text:span><text:span text:style-name="T370">:</text:span><text:span text:style-name="T371"><text:s/>dieta wysokobiałkowa</text:span></text:p>
        </text:list-item>
      </text:list>
      <text:p text:style-name="P372"/>
      <text:p text:style-name="P373">Minimalne ilości na osobę, które muszą być zapewnione w diecie:</text:p>
      <text:list text:style-name="LFO20" text:continue-numbering="true">
        <text:list-item>
          <text:p text:style-name="P374">pieczywa 120 g</text:p>
        </text:list-item>
        <text:list-item>
          <text:p text:style-name="P375">dodatku<text:s/>białkowego do kolacji:</text:p>
        </text:list-item>
      </text:list>
      <text:list text:style-name="LFO21" text:continue-numbering="true">
        <text:list-item>
          <text:p text:style-name="P376">jajko 1 szt.</text:p>
        </text:list-item>
        <text:list-item>
          <text:p text:style-name="P377">szynka 60g</text:p>
        </text:list-item>
        <text:list-item>
          <text:p text:style-name="P378">żółty ser 60g <text:s/></text:p>
        </text:list-item>
        <text:list-item>
          <text:p text:style-name="P379">biały ser 80g</text:p>
        </text:list-item>
        <text:list-item>
          <text:p text:style-name="P380">pasta kanapkowa 100 g</text:p>
        </text:list-item>
        <text:list-item>
          <text:p text:style-name="P381">dodatek białkowy do diety wysokobiałkowej i innych diet opierających na jej założeniach <text:s/>dodatkowo 1 jajko lub 50g twarogu lub mały jogurt ok. 160 g</text:p>
        </text:list-item>
      </text:list>
      <text:list text:style-name="LFO22" text:continue-numbering="true">
        <text:list-item>
          <text:p text:style-name="P382">masła extra 15g, masło roślinne na bazie oleju rzepakowego dla diety bezmlecznej i niskotłuszczowej 10g, bez dodatku tłuszczu w diecie beztłuszczowej</text:p>
        </text:list-item>
        <text:list-item>
          <text:p text:style-name="P383">dodatku warzywnego <text:s/>powinna wynosić 100g lub 1 średni owoc 100g</text:p>
        </text:list-item>
        <text:list-item>
          <text:p text:style-name="P384">herbata 250 ml plaster cytryny 10g, z możliwością<text:s/>dosłodzenia</text:p>
        </text:list-item>
      </text:list>
      <text:p text:style-name="P385"/>
      <text:p text:style-name="P386">W kolacji mogą występować sałatki z warzyw z dodatkiem białkowym i pieczywem.</text:p>
      <text:p text:style-name="P387">Sałatki:</text:p>
      <text:list text:style-name="LFO23" text:continue-numbering="true">
        <text:list-item>
          <text:p text:style-name="P388">zboża i skrobia: ryż, kasza, ziemniaki 100 g</text:p>
        </text:list-item>
        <text:list-item>
          <text:p text:style-name="P389">dodatek białkowy w ilości tej samej co w kanapkach</text:p>
        </text:list-item>
        <text:list-item>
          <text:p text:style-name="P390">warzywa surowe i ugotowane w zależności od diety 100 g</text:p>
        </text:list-item>
        <text:list-item>
          <text:p text:style-name="P391">pieczywo 100 g</text:p>
        </text:list-item>
        <text:list-item>
          <text:p text:style-name="P392">masło 15 g</text:p>
        </text:list-item>
      </text:list>
      <text:p text:style-name="P393"/>
      <text:soft-page-break/>
      <text:p text:style-name="P394">W przypadku diety płynnej i papkowatej Wykonawca dostarcza na kolację miksowaną zupę o odpowiedniej konsystencji, zawierającą warzywa, tłuszcz i węglowodany, wzbogaconą białkiem - jajkiem, mięsem, rybą oraz pieczywo. Dodatkowo<text:s/>jogurty, kisiele, galaretki, kleik ryżowy jako uzupełnienie kolacji wg zamówienia z oddziału.</text:p>
      <text:p text:style-name="P395"/>
      <text:p text:style-name="P396">Dodatki dla pacjentów z cukrzycą:</text:p>
      <text:p text:style-name="P397"><text:span text:style-name="T398">- dodatek cukrzycowy druga kolacja:</text:span><text:span text:style-name="T399"><text:s/>pieczywo razowe 60 g, masło 7g, dodatek białkowy 30 g te same które zostały wyszczególnione</text:span><text:span text:style-name="T400"><text:s/>w śniadaniu i kolacji, warzywa surowe 50 g</text:span></text:p>
      <text:p text:style-name="P401"/>
      <text:p text:style-name="P402">Lunch- dla oddziału Psychogeriatrii:</text:p>
      <text:p text:style-name="P403">Posiłki dostarczane w dni powszednie dla dziennego oddziału psychogeriatrycznego w postaci :</text:p>
      <text:list text:style-name="LFO24" text:continue-numbering="true">
        <text:list-item>
          <text:p text:style-name="P404">Kanapek - 2 razy w tygodniu</text:p>
        </text:list-item>
        <text:list-item>
          <text:p text:style-name="P405">Zup - 2razy w tygodniu</text:p>
        </text:list-item>
        <text:list-item>
          <text:p text:style-name="P406">Sałatek - 1 razy w tygodniu</text:p>
        </text:list-item>
      </text:list>
      <text:p text:style-name="P407"/>
      <text:p text:style-name="P408">Minimalne ilości na osobę, które muszą być zapewnione w diecie:</text:p>
      <text:list text:style-name="LFO25" text:continue-numbering="true">
        <text:list-item>
          <text:p text:style-name="P409">Kanapki:</text:p>
        </text:list-item>
      </text:list>
      <text:list text:style-name="LFO26" text:continue-numbering="true">
        <text:list-item>
          <text:p text:style-name="P410">pieczywa 120 g</text:p>
        </text:list-item>
        <text:list-item>
          <text:p text:style-name="P411">dodatku białkowego:</text:p>
        </text:list-item>
      </text:list>
      <text:p text:style-name="P412">* <text:s/>jajko 1 szt.</text:p>
      <text:p text:style-name="P413">* <text:s/>szynka 60g</text:p>
      <text:p text:style-name="P414">* <text:s/>żółty ser 60g <text:s/></text:p>
      <text:p text:style-name="P415">* <text:s/>biały ser 80g</text:p>
      <text:p text:style-name="P416">* <text:s/>pasta kanapkowa 80 g</text:p>
      <text:list text:style-name="LFO27" text:continue-numbering="true">
        <text:list-item>
          <text:p text:style-name="P417">warzywa 60 g</text:p>
        </text:list-item>
      </text:list>
      <text:list text:style-name="LFO28" text:continue-numbering="true">
        <text:list-item>
          <text:p text:style-name="P418">Zupa: na wywarach mięsnych, zawierających<text:s/>warzywa, węglowodany (ryż, kasze, makarony, ziemniaki), tłuszcz (masło, oliwę, olej), naturalne przyprawy ziołowe, sól, pieprz bez przypraw zawierających glutaminian sodu. Porcja 400 ml.</text:p>
        </text:list-item>
        <text:list-item>
          <text:p text:style-name="P419">Sałatki:</text:p>
        </text:list-item>
      </text:list>
      <text:list text:style-name="LFO29" text:continue-numbering="true">
        <text:list-item>
          <text:p text:style-name="P420">zboża i skrobia: ryż, kasza, ziemniaki 100 g</text:p>
        </text:list-item>
        <text:list-item>
          <text:p text:style-name="P421">dodatek białkowy w ilości tej samej co w kanapkach</text:p>
        </text:list-item>
        <text:list-item>
          <text:p text:style-name="P422">warzywa surowe i ugotowane w zależności od diety 100 g</text:p>
        </text:list-item>
        <text:list-item>
          <text:p text:style-name="P423">pieczywo 100 g</text:p>
        </text:list-item>
        <text:list-item>
          <text:p text:style-name="P424">masło 15 g</text:p>
        </text:list-item>
      </text:list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9cće6tekstu" style:display-name="Treś9cće6 tekstu" style:family="paragraph" style:parent-style-name="Standard">
      <style:paragraph-properties fo:margin-bottom="0.0972in" fo:line-height="120%"/>
      <style:text-properties fo:hyphenate="false"/>
    </style:style>
    <style:style style:name="Akapitzlistą" style:display-name="Akapit z listą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Zawartoś9cće6tabeli" style:display-name="Zawartoś9cće6 tabeli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F" style:font-name-complex="Times New Roman" style:letter-kerning="false" style:language-asian="pl" style:country-asian="PL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1pt" style:font-size-asian="11pt" style:font-size-complex="12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Courier New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Symbol" fo:font-size="10pt" style:font-size-asian="10pt"/>
    </style:style>
    <style:style style:name="ListLabel12" style:display-name="ListLabel 12" style:family="text">
      <style:text-properties style:font-name-complex="Courier New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Symbol" fo:font-size="10pt" style:font-size-asian="10pt"/>
    </style:style>
    <style:style style:name="ListLabel21" style:display-name="ListLabel 21" style:family="text">
      <style:text-properties style:font-name-complex="Courier New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Symbol" fo:font-size="10pt" style:font-size-asian="10pt"/>
    </style:style>
    <style:style style:name="ListLabel30" style:display-name="ListLabel 30" style:family="text">
      <style:text-properties style:font-name-complex="Courier New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Symbol" fo:font-size="10pt" style:font-size-asian="10pt"/>
    </style:style>
    <style:style style:name="ListLabel39" style:display-name="ListLabel 39" style:family="text">
      <style:text-properties style:font-name-complex="Courier New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Wingdings" fo:font-size="10pt" style:font-size-asian="10pt"/>
    </style:style>
    <style:style style:name="ListLabel47" style:display-name="ListLabel 47" style:family="text">
      <style:text-properties style:font-name-complex="Symbol" fo:font-size="10pt" style:font-size-asian="10pt"/>
    </style:style>
    <style:style style:name="ListLabel48" style:display-name="ListLabel 48" style:family="text">
      <style:text-properties style:font-name-complex="Courier New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5" style:display-name="ListLabel 55" style:family="text">
      <style:text-properties style:font-name-complex="Wingdings" fo:font-size="10pt" style:font-size-asian="10pt"/>
    </style:style>
    <style:style style:name="ListLabel56" style:display-name="ListLabel 56" style:family="text">
      <style:text-properties style:font-name-complex="Symbol" fo:font-size="10pt" style:font-size-asian="10pt"/>
    </style:style>
    <style:style style:name="ListLabel57" style:display-name="ListLabel 57" style:family="text">
      <style:text-properties style:font-name-complex="Courier New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64" style:display-name="ListLabel 64" style:family="text">
      <style:text-properties style:font-name-complex="Wingdings" fo:font-size="10pt" style:font-size-asian="10pt"/>
    </style:style>
    <style:style style:name="ListLabel65" style:display-name="ListLabel 65" style:family="text">
      <style:text-properties style:font-name-complex="Symbol" fo:font-size="10pt" style:font-size-asian="10pt"/>
    </style:style>
    <style:style style:name="ListLabel66" style:display-name="ListLabel 66" style:family="text">
      <style:text-properties style:font-name-complex="Courier New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73" style:display-name="ListLabel 73" style:family="text">
      <style:text-properties style:font-name-complex="Wingdings" fo:font-size="10pt" style:font-size-asian="10pt"/>
    </style:style>
    <style:style style:name="ListLabel74" style:display-name="ListLabel 74" style:family="text">
      <style:text-properties style:font-name-complex="Symbol" fo:font-size="10pt" style:font-size-asian="10pt"/>
    </style:style>
    <style:style style:name="ListLabel75" style:display-name="ListLabel 75" style:family="text">
      <style:text-properties style:font-name-complex="Courier New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82" style:display-name="ListLabel 82" style:family="text">
      <style:text-properties style:font-name-complex="Wingdings" fo:font-size="10pt" style:font-size-asian="10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-complex="Times New Roman" fo:font-weight="bold" style:font-weight-asian="bold" style:font-weight-complex="bold" fo:font-size="11pt" style:font-size-asian="11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/>
    </style:style>
    <style:style style:name="WW_CharLFO2LVL2" style:family="text">
      <style:text-properties style:font-name="Times New Roman" style:font-name-complex="Courier New" fo:font-size="10pt" style:font-size-asian="10pt"/>
    </style:style>
    <style:style style:name="WW_CharLFO2LVL3" style:family="text">
      <style:text-properties style:font-name="Times New Roman" style:font-name-complex="Wingdings" fo:font-size="10pt" style:font-size-asian="10pt"/>
    </style:style>
    <style:style style:name="WW_CharLFO2LVL4" style:family="text">
      <style:text-properties style:font-name="Times New Roman" style:font-name-complex="Wingdings" fo:font-size="10pt" style:font-size-asian="10pt"/>
    </style:style>
    <style:style style:name="WW_CharLFO2LVL5" style:family="text">
      <style:text-properties style:font-name="Times New Roman" style:font-name-complex="Wingdings" fo:font-size="10pt" style:font-size-asian="10pt"/>
    </style:style>
    <style:style style:name="WW_CharLFO2LVL6" style:family="text">
      <style:text-properties style:font-name="Times New Roman" style:font-name-complex="Wingdings" fo:font-size="10pt" style:font-size-asian="10pt"/>
    </style:style>
    <style:style style:name="WW_CharLFO2LVL7" style:family="text">
      <style:text-properties style:font-name="Times New Roman" style:font-name-complex="Wingdings" fo:font-size="10pt" style:font-size-asian="10pt"/>
    </style:style>
    <style:style style:name="WW_CharLFO2LVL8" style:family="text">
      <style:text-properties style:font-name="Times New Roman" style:font-name-complex="Wingdings" fo:font-size="10pt" style:font-size-asian="10pt"/>
    </style:style>
    <style:style style:name="WW_CharLFO2LVL9" style:family="text">
      <style:text-properties style:font-name="Times New Roman" style:font-name-complex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 fo:font-size="10pt" style:font-size-asian="10pt"/>
    </style:style>
    <style:style style:name="WW_CharLFO3LVL2" style:family="text">
      <style:text-properties style:font-name="Times New Roman" style:font-name-complex="Courier New" fo:font-size="10pt" style:font-size-asian="10pt"/>
    </style:style>
    <style:style style:name="WW_CharLFO3LVL3" style:family="text">
      <style:text-properties style:font-name="Times New Roman" style:font-name-complex="Wingdings" fo:font-size="10pt" style:font-size-asian="10pt"/>
    </style:style>
    <style:style style:name="WW_CharLFO3LVL4" style:family="text">
      <style:text-properties style:font-name="Times New Roman" style:font-name-complex="Wingdings" fo:font-size="10pt" style:font-size-asian="10pt"/>
    </style:style>
    <style:style style:name="WW_CharLFO3LVL5" style:family="text">
      <style:text-properties style:font-name="Times New Roman" style:font-name-complex="Wingdings" fo:font-size="10pt" style:font-size-asian="10pt"/>
    </style:style>
    <style:style style:name="WW_CharLFO3LVL6" style:family="text">
      <style:text-properties style:font-name="Times New Roman" style:font-name-complex="Wingdings" fo:font-size="10pt" style:font-size-asian="10pt"/>
    </style:style>
    <style:style style:name="WW_CharLFO3LVL7" style:family="text">
      <style:text-properties style:font-name="Times New Roman" style:font-name-complex="Wingdings" fo:font-size="10pt" style:font-size-asian="10pt"/>
    </style:style>
    <style:style style:name="WW_CharLFO3LVL8" style:family="text">
      <style:text-properties style:font-name="Times New Roman" style:font-name-complex="Wingdings" fo:font-size="10pt" style:font-size-asian="10pt"/>
    </style:style>
    <style:style style:name="WW_CharLFO3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size="10pt" style:font-size-asian="10pt"/>
    </style:style>
    <style:style style:name="WW_CharLFO4LVL2" style:family="text">
      <style:text-properties style:font-name="Times New Roman" style:font-name-complex="Courier New" fo:font-size="10pt" style:font-size-asian="10pt"/>
    </style:style>
    <style:style style:name="WW_CharLFO4LVL3" style:family="text">
      <style:text-properties style:font-name="Times New Roman" style:font-name-complex="Wingdings" fo:font-size="10pt" style:font-size-asian="10pt"/>
    </style:style>
    <style:style style:name="WW_CharLFO4LVL4" style:family="text">
      <style:text-properties style:font-name="Times New Roman" style:font-name-complex="Wingdings" fo:font-size="10pt" style:font-size-asian="10pt"/>
    </style:style>
    <style:style style:name="WW_CharLFO4LVL5" style:family="text">
      <style:text-properties style:font-name="Times New Roman" style:font-name-complex="Wingdings" fo:font-size="10pt" style:font-size-asian="10pt"/>
    </style:style>
    <style:style style:name="WW_CharLFO4LVL6" style:family="text">
      <style:text-properties style:font-name="Times New Roman" style:font-name-complex="Wingdings" fo:font-size="10pt" style:font-size-asian="10pt"/>
    </style:style>
    <style:style style:name="WW_CharLFO4LVL7" style:family="text">
      <style:text-properties style:font-name="Times New Roman" style:font-name-complex="Wingdings" fo:font-size="10pt" style:font-size-asian="10pt"/>
    </style:style>
    <style:style style:name="WW_CharLFO4LVL8" style:family="text">
      <style:text-properties style:font-name="Times New Roman" style:font-name-complex="Wingdings" fo:font-size="10pt" style:font-size-asian="10pt"/>
    </style:style>
    <style:style style:name="WW_CharLFO4LVL9" style:family="text">
      <style:text-properties style:font-name="Times New Roman" style:font-name-complex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10pt" style:font-size-asian="10pt"/>
    </style:style>
    <style:style style:name="WW_CharLFO5LVL2" style:family="text">
      <style:text-properties style:font-name="Times New Roman" style:font-name-complex="Courier New" fo:font-size="10pt" style:font-size-asian="10pt"/>
    </style:style>
    <style:style style:name="WW_CharLFO5LVL3" style:family="text">
      <style:text-properties style:font-name="Times New Roman" style:font-name-complex="Wingdings" fo:font-size="10pt" style:font-size-asian="10pt"/>
    </style:style>
    <style:style style:name="WW_CharLFO5LVL4" style:family="text">
      <style:text-properties style:font-name="Times New Roman" style:font-name-complex="Wingdings" fo:font-size="10pt" style:font-size-asian="10pt"/>
    </style:style>
    <style:style style:name="WW_CharLFO5LVL5" style:family="text">
      <style:text-properties style:font-name="Times New Roman" style:font-name-complex="Wingdings" fo:font-size="10pt" style:font-size-asian="10pt"/>
    </style:style>
    <style:style style:name="WW_CharLFO5LVL6" style:family="text">
      <style:text-properties style:font-name="Times New Roman" style:font-name-complex="Wingdings" fo:font-size="10pt" style:font-size-asian="10pt"/>
    </style:style>
    <style:style style:name="WW_CharLFO5LVL7" style:family="text">
      <style:text-properties style:font-name="Times New Roman" style:font-name-complex="Wingdings" fo:font-size="10pt" style:font-size-asian="10pt"/>
    </style:style>
    <style:style style:name="WW_CharLFO5LVL8" style:family="text">
      <style:text-properties style:font-name="Times New Roman" style:font-name-complex="Wingdings" fo:font-size="10pt" style:font-size-asian="10pt"/>
    </style:style>
    <style:style style:name="WW_CharLFO5LVL9" style:family="text">
      <style:text-properties style:font-name="Times New Roman" style:font-name-complex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 fo:font-size="10pt" style:font-size-asian="10pt"/>
    </style:style>
    <style:style style:name="WW_CharLFO6LVL2" style:family="text">
      <style:text-properties style:font-name="Times New Roman" style:font-name-complex="Courier New" fo:font-size="10pt" style:font-size-asian="10pt"/>
    </style:style>
    <style:style style:name="WW_CharLFO6LVL3" style:family="text">
      <style:text-properties style:font-name="Times New Roman" style:font-name-complex="Wingdings" fo:font-size="10pt" style:font-size-asian="10pt"/>
    </style:style>
    <style:style style:name="WW_CharLFO6LVL4" style:family="text">
      <style:text-properties style:font-name="Times New Roman" style:font-name-complex="Wingdings" fo:font-size="10pt" style:font-size-asian="10pt"/>
    </style:style>
    <style:style style:name="WW_CharLFO6LVL5" style:family="text">
      <style:text-properties style:font-name="Times New Roman" style:font-name-complex="Wingdings" fo:font-size="10pt" style:font-size-asian="10pt"/>
    </style:style>
    <style:style style:name="WW_CharLFO6LVL6" style:family="text">
      <style:text-properties style:font-name="Times New Roman" style:font-name-complex="Wingdings" fo:font-size="10pt" style:font-size-asian="10pt"/>
    </style:style>
    <style:style style:name="WW_CharLFO6LVL7" style:family="text">
      <style:text-properties style:font-name="Times New Roman" style:font-name-complex="Wingdings" fo:font-size="10pt" style:font-size-asian="10pt"/>
    </style:style>
    <style:style style:name="WW_CharLFO6LVL8" style:family="text">
      <style:text-properties style:font-name="Times New Roman" style:font-name-complex="Wingdings" fo:font-size="10pt" style:font-size-asian="10pt"/>
    </style:style>
    <style:style style:name="WW_CharLFO6LVL9" style:family="text">
      <style:text-properties style:font-name="Times New Roman" style:font-name-complex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 fo:font-size="10pt" style:font-size-asian="10pt"/>
    </style:style>
    <style:style style:name="WW_CharLFO7LVL2" style:family="text">
      <style:text-properties style:font-name="Times New Roman" style:font-name-complex="Courier New" fo:font-size="10pt" style:font-size-asian="10pt"/>
    </style:style>
    <style:style style:name="WW_CharLFO7LVL3" style:family="text">
      <style:text-properties style:font-name="Times New Roman" style:font-name-complex="Wingdings" fo:font-size="10pt" style:font-size-asian="10pt"/>
    </style:style>
    <style:style style:name="WW_CharLFO7LVL4" style:family="text">
      <style:text-properties style:font-name="Times New Roman" style:font-name-complex="Wingdings" fo:font-size="10pt" style:font-size-asian="10pt"/>
    </style:style>
    <style:style style:name="WW_CharLFO7LVL5" style:family="text">
      <style:text-properties style:font-name="Times New Roman" style:font-name-complex="Wingdings" fo:font-size="10pt" style:font-size-asian="10pt"/>
    </style:style>
    <style:style style:name="WW_CharLFO7LVL6" style:family="text">
      <style:text-properties style:font-name="Times New Roman" style:font-name-complex="Wingdings" fo:font-size="10pt" style:font-size-asian="10pt"/>
    </style:style>
    <style:style style:name="WW_CharLFO7LVL7" style:family="text">
      <style:text-properties style:font-name="Times New Roman" style:font-name-complex="Wingdings" fo:font-size="10pt" style:font-size-asian="10pt"/>
    </style:style>
    <style:style style:name="WW_CharLFO7LVL8" style:family="text">
      <style:text-properties style:font-name="Times New Roman" style:font-name-complex="Wingdings" fo:font-size="10pt" style:font-size-asian="10pt"/>
    </style:style>
    <style:style style:name="WW_CharLFO7LVL9" style:family="text">
      <style:text-properties style:font-name="Times New Roman" style:font-name-complex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0pt" style:font-size-asian="10pt"/>
    </style:style>
    <style:style style:name="WW_CharLFO8LVL2" style:family="text">
      <style:text-properties style:font-name="Times New Roman" style:font-name-complex="Courier New" fo:font-size="10pt" style:font-size-asian="10pt"/>
    </style:style>
    <style:style style:name="WW_CharLFO8LVL3" style:family="text">
      <style:text-properties style:font-name="Times New Roman" style:font-name-complex="Wingdings" fo:font-size="10pt" style:font-size-asian="10pt"/>
    </style:style>
    <style:style style:name="WW_CharLFO8LVL4" style:family="text">
      <style:text-properties style:font-name="Times New Roman" style:font-name-complex="Wingdings" fo:font-size="10pt" style:font-size-asian="10pt"/>
    </style:style>
    <style:style style:name="WW_CharLFO8LVL5" style:family="text">
      <style:text-properties style:font-name="Times New Roman" style:font-name-complex="Wingdings" fo:font-size="10pt" style:font-size-asian="10pt"/>
    </style:style>
    <style:style style:name="WW_CharLFO8LVL6" style:family="text">
      <style:text-properties style:font-name="Times New Roman" style:font-name-complex="Wingdings" fo:font-size="10pt" style:font-size-asian="10pt"/>
    </style:style>
    <style:style style:name="WW_CharLFO8LVL7" style:family="text">
      <style:text-properties style:font-name="Times New Roman" style:font-name-complex="Wingdings" fo:font-size="10pt" style:font-size-asian="10pt"/>
    </style:style>
    <style:style style:name="WW_CharLFO8LVL8" style:family="text">
      <style:text-properties style:font-name="Times New Roman" style:font-name-complex="Wingdings" fo:font-size="10pt" style:font-size-asian="10pt"/>
    </style:style>
    <style:style style:name="WW_CharLFO8LVL9" style:family="text">
      <style:text-properties style:font-name="Times New Roman" style:font-name-complex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Symbol" fo:font-size="10pt" style:font-size-asian="10pt"/>
    </style:style>
    <style:style style:name="WW_CharLFO9LVL2" style:family="text">
      <style:text-properties style:font-name="Times New Roman" style:font-name-complex="Courier New" fo:font-size="10pt" style:font-size-asian="10pt"/>
    </style:style>
    <style:style style:name="WW_CharLFO9LVL3" style:family="text">
      <style:text-properties style:font-name="Times New Roman" style:font-name-complex="Wingdings" fo:font-size="10pt" style:font-size-asian="10pt"/>
    </style:style>
    <style:style style:name="WW_CharLFO9LVL4" style:family="text">
      <style:text-properties style:font-name="Times New Roman" style:font-name-complex="Wingdings" fo:font-size="10pt" style:font-size-asian="10pt"/>
    </style:style>
    <style:style style:name="WW_CharLFO9LVL5" style:family="text">
      <style:text-properties style:font-name="Times New Roman" style:font-name-complex="Wingdings" fo:font-size="10pt" style:font-size-asian="10pt"/>
    </style:style>
    <style:style style:name="WW_CharLFO9LVL6" style:family="text">
      <style:text-properties style:font-name="Times New Roman" style:font-name-complex="Wingdings" fo:font-size="10pt" style:font-size-asian="10pt"/>
    </style:style>
    <style:style style:name="WW_CharLFO9LVL7" style:family="text">
      <style:text-properties style:font-name="Times New Roman" style:font-name-complex="Wingdings" fo:font-size="10pt" style:font-size-asian="10pt"/>
    </style:style>
    <style:style style:name="WW_CharLFO9LVL8" style:family="text">
      <style:text-properties style:font-name="Times New Roman" style:font-name-complex="Wingdings" fo:font-size="10pt" style:font-size-asian="10pt"/>
    </style:style>
    <style:style style:name="WW_CharLFO9LVL9" style:family="text">
      <style:text-properties style:font-name="Times New Roman" style:font-name-complex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 fo:font-size="10pt" style:font-size-asian="10pt"/>
    </style:style>
    <style:style style:name="WW_CharLFO10LVL2" style:family="text">
      <style:text-properties style:font-name="Times New Roman" style:font-name-complex="Courier New" fo:font-size="10pt" style:font-size-asian="10pt"/>
    </style:style>
    <style:style style:name="WW_CharLFO10LVL3" style:family="text">
      <style:text-properties style:font-name="Times New Roman" style:font-name-complex="Wingdings" fo:font-size="10pt" style:font-size-asian="10pt"/>
    </style:style>
    <style:style style:name="WW_CharLFO10LVL4" style:family="text">
      <style:text-properties style:font-name="Times New Roman" style:font-name-complex="Wingdings" fo:font-size="10pt" style:font-size-asian="10pt"/>
    </style:style>
    <style:style style:name="WW_CharLFO10LVL5" style:family="text">
      <style:text-properties style:font-name="Times New Roman" style:font-name-complex="Wingdings" fo:font-size="10pt" style:font-size-asian="10pt"/>
    </style:style>
    <style:style style:name="WW_CharLFO10LVL6" style:family="text">
      <style:text-properties style:font-name="Times New Roman" style:font-name-complex="Wingdings" fo:font-size="10pt" style:font-size-asian="10pt"/>
    </style:style>
    <style:style style:name="WW_CharLFO10LVL7" style:family="text">
      <style:text-properties style:font-name="Times New Roman" style:font-name-complex="Wingdings" fo:font-size="10pt" style:font-size-asian="10pt"/>
    </style:style>
    <style:style style:name="WW_CharLFO10LVL8" style:family="text">
      <style:text-properties style:font-name="Times New Roman" style:font-name-complex="Wingdings" fo:font-size="10pt" style:font-size-asian="10pt"/>
    </style:style>
    <style:style style:name="WW_CharLFO10LVL9" style:family="text">
      <style:text-properties style:font-name="Times New Roman" style:font-name-complex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 Light" style:font-name-complex="Calibri Light" fo:font-size="10pt" style:font-size-asian="10pt" style:font-size-complex="10pt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Symbol" style:font-name-complex="Symbol" fo:font-size="11pt" style:font-size-asian="11pt" style:font-size-complex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complex="Symbol" fo:font-size="11pt" style:font-size-asian="11pt" style:font-size-complex="11pt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116-Przetargi</dc:creator>
    <meta:creation-date>2023-07-06T06:42:00Z</meta:creation-date>
    <dc:date>2023-07-21T11:33:00Z</dc:date>
    <meta:print-date>2023-07-06T06:34:00Z</meta:print-date>
    <meta:template xlink:href="Normal" xlink:type="simple"/>
    <meta:editing-cycles>9</meta:editing-cycles>
    <meta:editing-duration>PT6300S</meta:editing-duration>
    <meta:document-statistic meta:page-count="5" meta:paragraph-count="25" meta:word-count="1809" meta:character-count="12643" meta:row-count="90" meta:non-whitespace-character-count="10859"/>
  </office:meta>
</office:document-meta>
</file>