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ato-Bold" svg:font-family="Lato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bottom="0.0166in" fo:line-height="130%"/>
      <style:text-properties style:font-name="Calibri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3" style:parent-style-name="Standard" style:family="paragraph">
      <style:paragraph-properties fo:widows="2" fo:orphans="2" fo:text-align="end" fo:margin-bottom="0.0166in" fo:line-height="130%" fo:margin-left="3.9333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4" style:parent-style-name="Standard" style:family="paragraph">
      <style:paragraph-properties fo:widows="2" fo:orphans="2" fo:text-align="end" fo:margin-bottom="0.0166in" fo:line-height="130%" fo:margin-left="2.95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widows="2" fo:orphans="2" fo:text-align="end" fo:margin-bottom="0.0166in" fo:line-height="130%" fo:margin-left="2.4583in" fo:text-indent="0.4916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widows="2" fo:orphans="2" fo:text-align="end" fo:margin-bottom="0.0166in" fo:line-height="130%" fo:margin-left="2.4583in" fo:text-indent="0.4916in">
        <style:tab-stops/>
      </style:paragraph-properties>
    </style:style>
    <style:style style:name="T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9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10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11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12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13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14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15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16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17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18" style:parent-style-name="Standard" style:family="paragraph">
      <style:paragraph-properties fo:widows="2" fo:orphans="2" fo:text-align="center" fo:margin-bottom="0.0166in" fo:line-height="130%"/>
      <style:text-properties style:font-name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widows="2" fo:orphans="2" fo:text-align="center" fo:margin-bottom="0.0166in" fo:line-height="130%"/>
      <style:text-properties style:font-name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21" style:parent-style-name="Standard" style:family="paragraph">
      <style:paragraph-properties fo:widows="2" fo:orphans="2" fo:text-align="justify" fo:margin-bottom="0.0166in" fo:line-height="130%"/>
    </style:style>
    <style:style style:name="T22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Calibri" style:font-name-asian="Lato-Bold" style:font-name-complex="Calibri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27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28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29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30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31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32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33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34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35" style:parent-style-name="Standard" style:family="paragraph">
      <style:paragraph-properties fo:widows="2" fo:orphans="2" fo:text-align="end" fo:margin-bottom="0.0166in" fo:line-height="130%"/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36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37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38" style:parent-style-name="Standard" style:family="paragraph">
      <style:paragraph-properties fo:widows="2" fo:orphans="2" fo:text-align="end" fo:margin-bottom="0.0166in" fo:line-height="130%"/>
      <style:text-properties style:font-name="Calibri" fo:font-size="10pt" style:font-size-asian="10pt" style:font-size-complex="10pt"/>
    </style:style>
    <style:style style:name="P39" style:parent-style-name="Standard" style:family="paragraph">
      <style:paragraph-properties fo:widows="2" fo:orphans="2" fo:text-align="end" fo:margin-bottom="0.0166in" fo:line-height="130%"/>
      <style:text-properties style:font-name="Calibri" style:font-name-complex="Calibri" fo:font-size="10pt" style:font-size-asian="10pt" style:font-size-complex="10pt"/>
    </style:style>
    <style:style style:name="P40" style:parent-style-name="Standard" style:family="paragraph">
      <style:paragraph-properties fo:widows="2" fo:orphans="2" fo:text-align="end" fo:margin-bottom="0.0166in" fo:line-height="130%"/>
      <style:text-properties style:font-name="Calibri" style:font-name-complex="Calibri" fo:font-size="10pt" style:font-size-asian="10pt" style:font-size-complex="10pt"/>
    </style:style>
    <style:style style:name="P41" style:parent-style-name="Standard" style:family="paragraph">
      <style:paragraph-properties fo:widows="2" fo:orphans="2" fo:text-align="end" fo:margin-bottom="0.0166in" fo:line-height="130%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Calibri" fo:font-size="10pt" style:font-size-asian="10pt" style:font-size-complex="10pt"/>
    </style:style>
    <style:style style:name="P44" style:parent-style-name="Standard" style:family="paragraph">
      <style:paragraph-properties fo:widows="2" fo:orphans="2" fo:text-align="end" fo:margin-bottom="0.0166in" fo:line-height="130%"/>
      <style:text-properties style:font-name="Calibri" fo:font-size="10pt" style:font-size-asian="10pt" style:font-size-complex="10pt"/>
    </style:style>
    <style:style style:name="P45" style:parent-style-name="Standard" style:family="paragraph">
      <style:paragraph-properties fo:widows="2" fo:orphans="2" fo:text-align="end" fo:margin-bottom="0.0166in" fo:line-height="130%"/>
    </style:style>
    <style:style style:name="T46" style:parent-style-name="Domyślnaczcionkaakapitu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Załącznik nr 8 do SWZ</text:p>
      <text:p text:style-name="P2"/>
      <text:p text:style-name="P3">Zamawiający:</text:p>
      <text:p text:style-name="P4">Pabianickie Centrum Medyczne Sp. z o. o.</text:p>
      <text:p text:style-name="P5">ul. Jana Pawła II 68</text:p>
      <text:p text:style-name="P6"><text:span text:style-name="T7">95-200 Pabianice</text:span></text:p>
      <text:p text:style-name="P8">(pełna nazwa/firma, adres)</text:p>
      <text:p text:style-name="P9">Wykonawca:</text:p>
      <text:p text:style-name="P10">………………………………………………………………………………</text:p>
      <text:p text:style-name="P11">(pełna nazwa/firma, adres,</text:p>
      <text:p text:style-name="P12">w zależności od<text:s/>podmiotu: NIP/PESEL, KRS/CEiDG)</text:p>
      <text:p text:style-name="P13"/>
      <text:p text:style-name="P14">reprezentowany przez:</text:p>
      <text:p text:style-name="P15">………………………………………………………………………………</text:p>
      <text:p text:style-name="P16">(imię, nazwisko, stanowisko/podstawa do reprezentacji)</text:p>
      <text:p text:style-name="P17"/>
      <text:p text:style-name="P18">OŚWIADCZENIE WYKONAWCÓW WSPÓLNIE UBIEGAJĄCYCH SIĘ O UDZIELENIE ZAMÓWIENIA</text:p>
      <text:p text:style-name="P19">składane na podstawie art. 117 ust. 4 ustawy z dnia 11 września 2019 r. Prawo zamówień publicznych (dalej jako: ustawa Pzp),</text:p>
      <text:p text:style-name="P20"/>
      <text:p text:style-name="P21"><text:span text:style-name="T22">Na potrzeby postępowania o udzielenie zamówienia publicznego pn<text:s/></text:span><text:span text:style-name="T23">„</text:span><text:span text:style-name="T24">Zakup i dostawa leku z programu lekowego na potrzeby PCM Sp. z o. o.</text:span><text:span text:style-name="T25">” 29/ZP/TP1/D/23</text:span></text:p>
      <text:p text:style-name="P26"/>
      <text:p text:style-name="P27">oświadczam/y, że następujące:</text:p>
      <text:p text:style-name="P28"><text:bookmark-start text:name="_Hlk94780059"/>- dostawy</text:p>
      <text:p text:style-name="P29">………………………………………………………………………………………………………………………</text:p>
      <text:p text:style-name="P30">wykona Wykonawca: ……………………………………………………………………………………………………………….………</text:p>
      <text:p text:style-name="P31"><text:bookmark-end text:name="_Hlk94780059"/>OŚWIADCZENIE DOTYCZĄCE PODANYCH INFORMACJI:</text:p>
      <text:p text:style-name="P32"/>
      <text:p text:style-name="P33">Oświadczam/y, że wszystkie informacje podane w powyższych oświadczeniach są aktualne i zgodne z prawdą oraz zostały przedstawione z pełną świadomością konsekwencji wprowadzenia Zamawiającego w błąd przy przedstawianiu informacji.</text:p>
      <text:p text:style-name="P34"/>
      <text:p text:style-name="P35"/>
      <text:p text:style-name="P36">.………………………………………..</text:p>
      <text:p text:style-name="P37">(miejsce i data złożenia oświadczenia)</text:p>
      <text:p text:style-name="P38">...............................………………………………</text:p>
      <text:p text:style-name="P39">Dokument w postaci elektronicznej powinien</text:p>
      <text:p text:style-name="P40"><text:s/>być podpisany kwalifikowanym podpisem elektronicznym</text:p>
      <text:p text:style-name="P41"><text:span text:style-name="T42"><text:s/>lub podpisem zaufanym lub podpisem osobistym</text:span><text:span text:style-name="T43"><text:s/></text:span></text:p>
      <text:p text:style-name="P44">osób uprawnionych do składania</text:p>
      <text:p text:style-name="P45"><text:span text:style-name="T46"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ato-Bold" svg:font-family="Lato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Natalia Kosmala</dc:creator>
    <meta:creation-date>2009-04-16T11:32:00Z</meta:creation-date>
    <dc:date>2023-07-04T06:08:00Z</dc:date>
    <meta:template xlink:href="Normal" xlink:type="simple"/>
    <meta:editing-cycles>8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459" meta:row-count="10" meta:non-whitespace-character-count="1253"/>
  </office:meta>
</office:document-meta>
</file>