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fo:color="#000000" fo:font-size="10pt" style:font-size-asian="10pt" style:font-size-complex="10pt" style:font-weight-complex="bold"/>
    </style:style>
    <style:style style:name="P9" style:family="paragraph" style:parent-style-name="Standard" style:list-style-name="WW8Num1"/>
    <style:style style:name="P10" style:family="paragraph" style:parent-style-name="Standard" style:list-style-name="WWNum1">
      <style:paragraph-properties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1" style:master-page-name="Standard">
      <style:paragraph-properties fo:line-height="150%" fo:text-align="end" style:justify-single-word="false" fo:hyphenation-ladder-count="no-limit" style:page-number="auto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name-complex="Calibri1" style:font-size-complex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 style:font-name-complex="Calibri1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13841973757290439" text:style-name="WWNum1">
        <text:list-item>
          <text:p text:style-name="P11"><text:line-break/><text:span text:style-name="T7">Pyrzyce, dnia <text:s/>6.07.2022 r.</text:span></text:p>
        </text:list-item>
      </text:list>
      <text:p text:style-name="P3"><text:span text:style-name="T2">Dotyczy: </text:span><text:span text:style-name="T2">przetargu nieograniczonego <text:s/>nr 7/2022 <text:s text:c="2"/>na dostawę: „ leków do apteki Szpitala Powiatowego w Pyrzycach”.</text:span></text:p>
      <text:p text:style-name="P4"/>
      <text:p text:style-name="P5"><text:tab/>Szpital Powiatowy w Pyrzycach informuje, że wpłynęły zapytania dotyczące ww postępowania. W związku <text:s/>z powyższym udzielamy następujących odpowiedzi:</text:p>
      <text:p text:style-name="P5"/>
      <text:p text:style-name="P2">Pakiet 3, pozycja 2</text:p>
      <text:p text:style-name="P5">Czy Zamawiający dopuści wycenę za opakowanie handlowe a’100szt z przeliczeniem podanych ilości?</text:p>
      <text:p text:style-name="P5"/>
      <text:p text:style-name="P2">Odpowiedź- Tak dopuszcza.</text:p>
      <text:p text:style-name="P5"/>
      <text:p text:style-name="P2">Pakiet 3, pozycja 6</text:p>
      <text:p text:style-name="P5">Czy Zamawiający dopuści plaster na tkaninie pakowany a’12sztuk, z przeliczeniem zamawianej ilości?</text:p>
      <text:p text:style-name="P5"/>
      <text:p text:style-name="P2">Odpowiedź- Tak, dopuszcza.</text:p>
      <text:p text:style-name="P1"/>
      <text:p text:style-name="P2">Pakiet 3, pozycja 7</text:p>
      <text:p text:style-name="P5">Czy Zamawiający dopuści plaster na tkaninie pakowany a’6sztuk, z przeliczeniem zamawianej ilości?</text:p>
      <text:p text:style-name="P5"/>
      <text:p text:style-name="P2">Odpowiedź- Tak, dopuszcza.</text:p>
      <text:p text:style-name="P2"/>
      <text:p text:style-name="P2">Pakiet 3, pozycja 8</text:p>
      <text:p text:style-name="P5">Czy Zamawiający dopuści hipoalergiczny przezroczysty przylepiec pakowany a’6sztuk, z przeliczeniem zamawianej ilości?</text:p>
      <text:p text:style-name="P5"/>
      <text:p text:style-name="P2">Odpowiedź- Tak, dopuszcza.</text:p>
      <text:p text:style-name="P2"/>
      <text:p text:style-name="P2">Pakiet 3, pozycja 9</text:p>
      <text:p text:style-name="P5">Czy Zamawiający dopuści hipoalergiczny przezroczysty przylepiec pakowany a’12sztuk, z przeliczeniem zamawianej ilości?</text:p>
      <text:p text:style-name="P5"/>
      <text:p text:style-name="P2">Odpowiedź- Tak, dopuszcza.</text:p>
      <text:p text:style-name="P5"/>
      <text:p text:style-name="P2">Pakiet 3, pozycja 10</text:p>
      <text:p text:style-name="P5">Czy Zamawiający dopuści hipoalergiczny przezroczysty przylepiec pakowany a’24sztuki, z przeliczeniem zamawianej ilości?</text:p>
      <text:p text:style-name="P5"/>
      <text:p text:style-name="P2">Odpowiedź- Tak, dopuszcza.</text:p>
      <text:p text:style-name="P1"/>
      <text:p text:style-name="P2">Pakiet 3, pozycja 11</text:p>
      <text:p text:style-name="P5">Czy Zamawiający dopuści plaster na włókninie pakowany a’12sztuk, z przeliczeniem zamawianej ilości?</text:p>
      <text:p text:style-name="P5"/>
      <text:p text:style-name="P2">Odpowiedź- Tak, dopuszcza.</text:p>
      <text:p text:style-name="P5"/>
      <text:p text:style-name="P2">Pakiet 3, pozycja 13</text:p>
      <text:p text:style-name="P5">Czy Zamawiający dopuści paski do zamykania ran w rozmiarze 13mmx100mm zamiast 12mmx100mm?</text:p>
      <text:p text:style-name="P5"/>
      <text:p text:style-name="P2"><text:soft-page-break/>Odpowiedź – Tak, dopuszcza.</text:p>
      <text:p text:style-name="P5"/>
      <text:p text:style-name="P2">Pakiet 3, pozycja 23, 27</text:p>
      <text:p text:style-name="P5">Czy Zamawiający dopuści przylepiec ze sztucznego jedwabiu pakowany a’6sztuk, z przeliczeniem zamawianej ilości?</text:p>
      <text:p text:style-name="P5"/>
      <text:p text:style-name="P2">Odpowiedź- Tak, dopuszcza.</text:p>
      <text:p text:style-name="P2"/>
      <text:p text:style-name="P2">Pakiet 3, pozycja 31</text:p>
      <text:p text:style-name="P5">Czy Zamawiający dopuści wycenę za opakowanie handlowe a’30szt z przeliczeniem podanych ilości?</text:p>
      <text:p text:style-name="P5"/>
      <text:p text:style-name="P2">Odpowiedź- Tak, dopuszcza.</text:p>
      <text:p text:style-name="P2"/>
      <text:p text:style-name="P2">Pakiet 3, pozycja 32-33</text:p>
      <text:p text:style-name="P5">Czy Zamawiający dopuści wycenę za opakowanie handlowe a’50szt z przeliczeniem podanych ilości?</text:p>
      <text:p text:style-name="P5"/>
      <text:p text:style-name="P2">Odpowiedź- Tak, dopuszcza.</text:p>
      <text:p text:style-name="P2"/>
      <text:p text:style-name="P2">Pakiet 6, pozycja 1-3</text:p>
      <text:p text:style-name="P5">Czy Zamawiający zgodzi się na wydzielenie pozycji 1-3 (pieluchomajtki i podkłady chłonne) do osobnego zadania jako osobnej grupy asortymentowej. Państwa zgoda zwiększy konkurencyjność postępowania umożliwiając złożenie ofert większej liczbie wykonawców co pozwoli Państwu na lepszy wybór oferty najkorzystniejszej.</text:p>
      <text:p text:style-name="P5"/>
      <text:p text:style-name="P2">Odpowiedź-NIE, <text:s/>zgodnie z zapisami SWZ.</text:p>
      <text:p text:style-name="P2"/>
      <text:p text:style-name="P2">Pakiet 6, pozycja 1-2</text:p>
      <text:p text:style-name="P5">Czy Zamawiający dopuści pieluchomajtki pakowane a’15szt z przeliczeniem zamawianych ilości?</text:p>
      <text:p text:style-name="P5"/>
      <text:p text:style-name="P2">Odpowiedź- Tak, jeżeli są zgodne z podanymi parametrami i opisem w SWZ.</text:p>
      <text:p text:style-name="P2"/>
      <text:p text:style-name="P2">Pakiet 6, pozycja 3</text:p>
      <text:p text:style-name="P5">Czy Zamawiający dopuści podkład chłonny pakowany a’25szt z przeliczeniem zamawianych ilości?</text:p>
      <text:p text:style-name="P5"/>
      <text:p text:style-name="P5"/>
      <text:p text:style-name="P2">Odpowiedź- Tak, jeśli jest zgodny z podanymi parametrami i opisem w swz.</text:p>
      <text:p text:style-name="P2"/>
      <text:p text:style-name="P2">Pakiet 6, pozycja 7</text:p>
      <text:p text:style-name="P5">Czy Zamawiający dopuści podkład podgipsowy pakowany a’12szt z przeliczeniem zamawianych ilości?</text:p>
      <text:p text:style-name="P5"/>
      <text:p text:style-name="P2">Odpowiedź- TAK.</text:p>
      <text:p text:style-name="P5"/>
      <text:p text:style-name="P2">Pakiet 6, pozycja 8-9</text:p>
      <text:p text:style-name="P5">Czy Zamawiający dopuści podkład podgipsowy pakowany a’6szt z przeliczeniem zamawianych ilości?</text:p>
      <text:p text:style-name="P5"/>
      <text:p text:style-name="P2">Odpowiedź- TAK.</text:p>
      <text:p text:style-name="P5"/>
      <text:p text:style-name="P2">Pakiet 6, pozycja 14</text:p>
      <text:p text:style-name="P5">Prosimy o doprecyzowanie jaką długość gazy ma na myśli Zamawiający? W kolumnie „nazwa materiału/leku” podano 200mb, a w kolumnie „opis dawki” podano 100mb.</text:p>
      <text:p text:style-name="P5"/>
      <text:p text:style-name="P2"><text:soft-page-break/>Odpowiedź- 200 mb.</text:p>
      <text:p text:style-name="P5"/>
      <text:p text:style-name="P5"><text:s/><text:span text:style-name="T1">Pakiet 6, pozycja 14</text:span></text:p>
      <text:p text:style-name="P5">Czy Zamawiający dopuści gazę 90cm x 100mb z ewentualnym przeliczeniem podanych ilości w zależności od odpowiedzi na pytanie wyżej.</text:p>
      <text:p text:style-name="P5"/>
      <text:p text:style-name="P2">Odpowiedź- Tak, dopuszcza.</text:p>
      <text:p text:style-name="P2"/>
      <text:p text:style-name="P5"><text:bookmark-start text:name="_Hlk3361524"/><text:span text:style-name="T4">Poniższe pytania dotyczą opisu przedmiotu zamówienia w Pakiecie 1 poz. 10 </text:span><text:span text:style-name="T3">w przedmiotowym postępowaniu:</text:span></text:p>
      <text:list xml:id="list3725516394899862188" text:style-name="WW8Num1">
        <text:list-item>
          <text:p text:style-name="P9"><text:bookmark-end text:name="_Hlk3361524"/><text:span text:style-name="T5">Czy </text:span><text:span text:style-name="T4">w Pakiecie 1 poz. 10 <text:s/></text:span><text:span text:style-name="T5">Zamawiający dopuści zaoferowanie produktu LactoDr, zawierającego 6 mld CFU bakterii Lactobacillus rhamnosus GG ATCC53103 w stężeniu 6 mld CFU/ kaps? Skład oferowanego produktu został potwierdzony w niezależnym badaniu wykonanym w Narodowym Instytucie Leków. Produkt konfekcjonowany w opakowaniach x 20 lub x 30 kapsułek (prosimy o możliwość przeliczenia na odpowiednią liczbę opakowań i zaokrąglenia uzyskanego wyniku w górę).</text:span></text:p>
        </text:list-item>
      </text:list>
      <text:p text:style-name="P6"/>
      <text:p text:style-name="P7">Odpowiedź- zgodnie z zapisami SWZ. Proponowany produkt musi być zarejestrowany jako lek.</text:p>
      <text:p text:style-name="P7"/>
      <text:p text:style-name="P5"><text:span text:style-name="T4">Poniższe pytania dotyczą opisu przedmiotu zamówienia w Pakiecie 1 poz. 46 i 47 </text:span><text:span text:style-name="T3">w przedmiotowym postępowaniu:</text:span></text:p>
      <text:list xml:id="list27779810" text:continue-numbering="true" text:style-name="WW8Num1">
        <text:list-item>
          <text:p text:style-name="P9"><text:span text:style-name="T5">Czy </text:span><text:span text:style-name="T4">w Zadaniu nr 1 poz. 46 i 47 <text:s/></text:span><text:span text:style-name="T5">Zamawiający dopuści zaoferowanie produktu EnteroDr., również zawierającego 250 mg liofilizowanych drożdżaków </text:span><text:span text:style-name="T6">Saccharomyces boulardii</text:span><text:span text:style-name="T5"> / kaps.? Produkt konfekcjonowany w opakowaniach x 20 kapsułek (prosimy o możliwość przeliczenia kapsułek na odpowiednią liczbę opakowań). Zawartość </text:span><text:span text:style-name="T6">Saccharomyces boulardii</text:span><text:span text:style-name="T5"> w oferowanym produkcie została potwierdzona w niezależnym badaniu wykonanym <text:s/>w Narodowym Instytucie Leków. Produkt nie zawiera laktozy i może być podawany osobom z nietolerancją laktozy, zespołem złego wchłaniania glukozy-galaktozy i niedoborem laktazy.</text:span></text:p>
        </text:list-item>
      </text:list>
      <text:p text:style-name="P6"/>
      <text:p text:style-name="P7">Odpowiedź- pozycja 46 – zamawiający dopuszcza, pozycja 47 – zgodnie z zapisami SWZ – postać leku musi być w saszetkach.</text:p>
      <text:p text:style-name="P6"/>
      <text:p text:style-name="P6">Dotyczy paragraf 4 ust. 2 projektowanych postanowień umowy prosimy o dopisanie: „ … jednak na okres nie dłuższy niż 6 miesięcy.:</text:p>
      <text:p text:style-name="P6"/>
      <text:p text:style-name="P7">Odpowiedź- Nie, zgodnie z udzieloną odpowiedzią z dnia 29.06.2022 r.</text:p>
      <text:p text:style-name="P6"/>
      <text:p text:style-name="P6">Do paragrafu 5 ust. 5 projektowanych postanowień umowy umowy <text:s/>prosimy o dopisanie:”... Dostawy produktów z krótszym terminem ważności są możliwe w wyjątkowych przypadkach i do ich rea;izacji każdorazowo konieczna jest zgoda Zamawiającego.”</text:p>
      <text:p text:style-name="P6"/>
      <text:p text:style-name="P6"/>
      <text:p text:style-name="P7">Odpowiedź- NIE.</text:p>
      <text:p text:style-name="P6"/>
      <text:p text:style-name="P6">Czy w przypadku podwyższenia urzędowej ceny zbytu nabywanego produktu Zamawiający wyrazi zgodę na zmianę cen na wyższe, zgodnie z art. 9 ust. 2 <text:s/>ustawy z dnia 12 maja 2011 o refundacji leków (…)?</text:p>
      <text:p text:style-name="P6"/>
      <text:p text:style-name="P7">Odpowiedź- TAK.</text:p>
      <text:p text:style-name="P7"/>
      <text:p text:style-name="P6">Czy zamawiający wyrazi zgodę na zaoferowanie w pakiecie nr 11 albuminę ludzką 20% (200g/l) roztwór do infuzji, produkt Flexbumin 200 g/l w opakowaniu typu <text:s/>worek o pojemności 100 ml?</text:p>
      <text:p text:style-name="P6"/>
      <text:p text:style-name="P6"/>
      <text:p text:style-name="P7">Odpowiedź – TAK.</text:p>
      <text:p text:style-name="P7"/>
      <text:p text:style-name="P8"/>
      <text:p text:style-name="P1"/>
      <text:list xml:id="list27801282" text:continue-list="list5413841973757290439" text:style-name="WWNum1">
        <text:list-item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name-asian="Arial Unicode MS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hyphenation-ladder-count="no-limit"/>
      <style:text-properties style:font-name="Courier New" fo:font-size="10pt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style:font-name-asian="Calibri1" style:font-name-complex="Times New Roma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6pt" style:font-name-asian="Arial Unicode MS" style:font-size-asian="16pt" style:language-asian="pl" style:country-asian="PL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pl" style:country-asian="PL" style:font-size-complex="12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size-complex="13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1z0" style:family="text">
      <style:text-properties fo:color="#000000" fo:font-size="10pt" style:font-size-asian="10pt" style:font-name-complex="Calibri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62</meta:editing-cycles>
    <meta:print-date>2022-07-06T07:55:13.07</meta:print-date>
    <meta:creation-date>2021-09-08T08:39:00</meta:creation-date>
    <dc:date>2022-07-06T07:55:28.29</dc:date>
    <meta:editing-duration>PT1H21M26S</meta:editing-duration>
    <meta:generator>OpenOffice/4.1.2$Win32 OpenOffice.org_project/412m3$Build-9782</meta:generator>
    <meta:document-statistic meta:table-count="0" meta:image-count="0" meta:object-count="0" meta:page-count="3" meta:paragraph-count="72" meta:word-count="773" meta:character-count="5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