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tillium" svg:font-family="Titillium" style:font-family-generic="modern" style:font-pitch="variable" svg:panose-1="0 0 5 0 0 0 0 0 0 0"/>
    <style:font-face style:name="Times-Italic, 'Times New Roman'" svg:font-family="Times-Italic, 'Times New Roman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E2t00, 'Times New Roman'" svg:font-family="TTE2t00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tillium" fo:font-size="11pt" style:font-size-asian="11pt" style:font-size-complex="11pt"/>
    </style:style>
    <style:style style:name="T4" style:parent-style-name="Domyślnaczcionkaakapitu" style:family="text">
      <style:text-properties style:font-name="Titillium" fo:font-size="11pt" style:font-size-asian="11pt" style:font-size-complex="11pt"/>
    </style:style>
    <style:style style:name="T5" style:parent-style-name="Domyślnaczcionkaakapitu" style:family="text">
      <style:text-properties style:font-name="Titillium" fo:font-size="11pt" style:font-size-asian="11pt" style:font-size-complex="11pt"/>
    </style:style>
    <style:style style:name="T6" style:parent-style-name="Domyślnaczcionkaakapitu" style:family="text">
      <style:text-properties style:font-name="Titillium" fo:font-size="11pt" style:font-size-asian="11pt" style:font-size-complex="11pt"/>
    </style:style>
    <style:style style:name="T7" style:parent-style-name="Domyślnaczcionkaakapitu" style:family="text">
      <style:text-properties style:font-name="Titillium" fo:font-size="11pt" style:font-size-asian="11pt" style:font-size-complex="11pt"/>
    </style:style>
    <style:style style:name="T8" style:parent-style-name="Domyślnaczcionkaakapitu" style:family="text">
      <style:text-properties style:font-name="Titillium" fo:font-size="11pt" style:font-size-asian="11pt" style:font-size-complex="11pt"/>
    </style:style>
    <style:style style:name="T9" style:parent-style-name="Domyślnaczcionkaakapitu" style:family="text">
      <style:text-properties style:font-name="Titillium" fo:font-size="11pt" style:font-size-asian="11pt" style:font-size-complex="11pt"/>
    </style:style>
    <style:style style:name="T10" style:parent-style-name="Domyślnaczcionkaakapitu" style:family="text">
      <style:text-properties style:font-name="Titillium" fo:font-size="11pt" style:font-size-asian="11pt" style:font-size-complex="11pt"/>
    </style:style>
    <style:style style:name="T11" style:parent-style-name="Domyślnaczcionkaakapitu" style:family="text">
      <style:text-properties style:font-name="Titillium" fo:font-size="11pt" style:font-size-asian="11pt" style:font-size-complex="11pt"/>
    </style:style>
    <style:style style:name="T12" style:parent-style-name="Domyślnaczcionkaakapitu" style:family="text">
      <style:text-properties style:font-name="Titillium" fo:font-size="11pt" style:font-size-asian="11pt" style:font-size-complex="11pt"/>
    </style:style>
    <style:style style:name="T13" style:parent-style-name="Domyślnaczcionkaakapitu" style:family="text">
      <style:text-properties style:font-name="Titillium" fo:font-size="11pt" style:font-size-asian="11pt" style:font-size-complex="11pt"/>
    </style:style>
    <style:style style:name="T14" style:parent-style-name="Domyślnaczcionkaakapitu" style:family="text">
      <style:text-properties style:font-name="Titillium" fo:font-size="10pt" style:font-size-asian="10pt" style:font-size-complex="10pt"/>
    </style:style>
    <style:style style:name="P15" style:parent-style-name="Tekstpodstawowy2" style:family="paragraph">
      <style:paragraph-properties fo:text-align="center"/>
      <style:text-properties style:font-name="Titillium" fo:font-size="10pt" style:font-size-asian="10pt" style:font-size-complex="10pt"/>
    </style:style>
    <style:style style:name="P16" style:parent-style-name="Tekstpodstawowy2" style:family="paragraph">
      <style:paragraph-properties fo:text-align="center"/>
      <style:text-properties style:font-name="Titillium" fo:font-size="10pt" style:font-size-asian="10pt" style:font-size-complex="10pt"/>
    </style:style>
    <style:style style:name="P17" style:parent-style-name="NormalnyWeb" style:family="paragraph">
      <style:paragraph-properties fo:text-align="justify" fo:margin-top="0in" fo:margin-bottom="0in"/>
    </style:style>
    <style:style style:name="T18" style:parent-style-name="Domyślnaczcionkaakapitu" style:family="text">
      <style:text-properties style:font-name="Titillium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Titillium" fo:font-size="10pt" style:font-size-asian="10pt" style:font-size-complex="10pt"/>
    </style:style>
    <style:style style:name="T21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23" style:parent-style-name="StrongEmphasis" style:family="text">
      <style:text-properties style:font-name="Titillium" style:font-name-asian="Times New Roman" style:font-name-complex="Verdana" fo:color="#000000" fo:font-size="10pt" style:font-size-asian="10pt" style:font-size-complex="10pt" style:language-complex="ar" style:country-complex="SA"/>
    </style:style>
    <style:style style:name="T24" style:parent-style-name="Domyślnaczcionkaakapitu" style:family="text">
      <style:text-properties style:font-name="Titillium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itillium" fo:font-size="10pt" style:font-size-asian="10pt" style:font-size-complex="10pt"/>
    </style:style>
    <style:style style:name="P27" style:parent-style-name="NormalnyWeb" style:family="paragraph">
      <style:paragraph-properties fo:text-align="justify" fo:margin-top="0in" fo:margin-bottom="0in"/>
    </style:style>
    <style:style style:name="P2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tillium" fo:font-size="10pt" style:font-size-asian="10pt" style:font-size-complex="10pt"/>
    </style:style>
    <style:style style:name="T33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itillium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tillium" fo:font-size="10pt" style:font-size-asian="10pt" style:font-size-complex="10pt"/>
    </style:style>
    <style:style style:name="T39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/>
      <style:text-properties style:font-name="Titillium" fo:font-size="10pt" style:font-size-asian="10pt" style:font-size-complex="10pt"/>
    </style:style>
    <style:style style:name="P41" style:parent-style-name="NormalnyWeb" style:family="paragraph">
      <style:paragraph-properties fo:widows="2" fo:orphans="2" style:punctuation-wrap="simple" style:text-autospace="none" fo:text-align="center" fo:margin-top="0in" fo:margin-bottom="0in" fo:margin-left="0.039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tillium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5" style:parent-style-name="Domyślnaczcionkaakapitu" style:family="text">
      <style:text-properties style:font-name="Titillium" fo:font-size="10pt" style:font-size-asian="10pt" style:font-size-complex="10pt"/>
    </style:style>
    <style:style style:name="T46" style:parent-style-name="Domyślnaczcionkaakapitu" style:family="text">
      <style:text-properties style:font-name="Titillium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Titillium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T50" style:parent-style-name="StrongEmphasis" style:family="text">
      <style:text-properties style:font-name="Titillium" style:font-name-asian="Times New Roman" style:font-name-complex="Verdana" fo:font-weight="normal" style:font-weight-asian="normal" style:font-weight-complex="normal" fo:color="#000000" fo:font-size="10pt" style:font-size-asian="10pt" style:font-size-complex="10pt" style:language-complex="ar" style:country-complex="SA"/>
    </style:style>
    <style:style style:name="T51" style:parent-style-name="StrongEmphasis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complex="ar" style:country-complex="SA"/>
    </style:style>
    <style:style style:name="T52" style:parent-style-name="StrongEmphasis" style:family="text">
      <style:text-properties style:font-name="Titillium" style:font-name-asian="Times New Roman" style:font-name-complex="Verdana" fo:font-weight="normal" style:font-weight-asian="normal" style:font-weight-complex="normal" fo:color="#000000" fo:font-size="10pt" style:font-size-asian="10pt" style:font-size-complex="10pt" style:language-complex="ar" style:country-complex="SA"/>
    </style:style>
    <style:style style:name="T53" style:parent-style-name="StrongEmphasis" style:family="text">
      <style:text-properties style:font-name="Titillium" style:font-name-asian="Times New Roman" style:font-name-complex="Verdana" fo:color="#000000" fo:font-size="10pt" style:font-size-asian="10pt" style:font-size-complex="10pt" style:language-complex="ar" style:country-complex="SA"/>
    </style:style>
    <style:style style:name="T54" style:parent-style-name="StrongEmphasis" style:family="text">
      <style:text-properties style:font-name="Titillium" style:font-name-asian="Times New Roman" style:font-name-complex="Verdana" fo:font-weight="normal" style:font-weight-asian="normal" style:font-weight-complex="normal" fo:color="#000000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T58" style:parent-style-name="StrongEmphasis" style:family="text">
      <style:text-properties style:font-name="Titillium" style:font-name-asian="Times New Roman" style:font-name-complex="Verdana" fo:font-weight="normal" style:font-weight-asian="normal" style:font-weight-complex="normal" fo:font-size="10pt" style:font-size-asian="10pt" style:font-size-complex="10pt"/>
    </style:style>
    <style:style style:name="P5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0" style:parent-style-name="Domyślnaczcionkaakapitu" style:family="text">
      <style:text-properties style:font-name="Titillium" fo:font-size="10pt" style:font-size-asian="10pt" style:font-size-complex="10pt"/>
    </style:style>
    <style:style style:name="P6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2" style:parent-style-name="Domyślnaczcionkaakapitu" style:family="text">
      <style:text-properties style:font-name="Titillium" fo:font-size="10pt" style:font-size-asian="10pt" style:font-size-complex="10pt"/>
    </style:style>
    <style:style style:name="T63" style:parent-style-name="Domyślnaczcionkaakapitu" style:family="text">
      <style:text-properties style:font-name="Titillium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itillium" fo:font-size="10pt" style:font-size-asian="10pt" style:font-size-complex="10pt"/>
    </style:style>
    <style:style style:name="T66" style:parent-style-name="StrongEmphasis" style:family="text">
      <style:text-properties style:font-name="Titillium" style:font-name-asian="Times New Roman" style:font-name-complex="Arial" fo:font-weight="normal" style:font-weight-asian="normal" style:font-weight-complex="normal" fo:color="#000000" fo:font-size="10pt" style:font-size-asian="10pt" style:font-size-complex="10pt"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8" style:parent-style-name="Domyślnaczcionkaakapitu" style:family="text">
      <style:text-properties style:font-name="Titillium" style:font-name-asian="Times New Roman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Titillium" fo:font-size="10pt" style:font-size-asian="10pt" style:font-size-complex="10pt"/>
    </style:style>
    <style:style style:name="P70" style:parent-style-name="Standard" style:family="paragraph">
      <style:paragraph-properties fo:text-align="justify" fo:margin-left="0.6298in" fo:text-indent="-0.1965in">
        <style:tab-stops>
          <style:tab-stop style:type="left" style:position="-0.5076in"/>
          <style:tab-stop style:type="left" style:position="-0.0388in"/>
          <style:tab-stop style:type="left" style:position="0.0979in"/>
          <style:tab-stop style:type="left" style:position="0.1562in"/>
        </style:tab-stops>
      </style:paragraph-properties>
      <style:text-properties style:font-name="Titillium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74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79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80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82" style:parent-style-name="Domyślnaczcionkaakapitu" style:family="text">
      <style:text-properties style:font-name="Titillium" fo:font-size="10pt" style:font-size-asian="10pt" style:font-size-complex="10pt"/>
    </style:style>
    <style:style style:name="T83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itillium" fo:font-size="10pt" style:font-size-asian="10pt" style:font-size-complex="10pt"/>
    </style:style>
    <style:style style:name="P8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86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87" style:parent-style-name="Domyślnaczcionkaakapitu" style:family="text">
      <style:text-properties style:font-name="Titillium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itillium" fo:font-size="10pt" style:font-size-asian="10pt" style:font-size-complex="10pt"/>
    </style:style>
    <style:style style:name="T90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91" style:parent-style-name="Domyślnaczcionkaakapitu" style:family="text">
      <style:text-properties style:font-name="Titillium" fo:font-size="10pt" style:font-size-asian="10pt" style:font-size-complex="10pt"/>
    </style:style>
    <style:style style:name="P9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93" style:parent-style-name="Domyślnaczcionkaakapitu" style:family="text">
      <style:text-properties style:font-name="Titillium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Titillium" fo:font-size="10pt" style:font-size-asian="10pt" style:font-size-complex="10pt"/>
    </style:style>
    <style:style style:name="T96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97" style:parent-style-name="Domyślnaczcionkaakapitu" style:family="text">
      <style:text-properties style:font-name="Titillium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Titillium" style:font-name-asian="Times New Roman" style:font-name-complex="Arial" fo:color="#000000" fo:font-size="10pt" style:font-size-asian="10pt" style:font-size-complex="10pt"/>
    </style:style>
    <style:style style:name="P101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Titillium" style:font-name-asian="Times New Roman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04" style:parent-style-name="Domyślnaczcionkaakapitu" style:family="text">
      <style:text-properties style:font-name="Titillium" style:font-name-asian="Times New Roman" style:font-name-complex="Arial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="Titillium" style:font-name-asian="Times New Roman" style:font-name-complex="Arial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08" style:parent-style-name="Domyślnaczcionkaakapitu" style:family="text">
      <style:text-properties style:font-name="Titillium" style:font-name-asian="Times New Roman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10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13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15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16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17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Titillium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22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23" style:parent-style-name="Domyślnaczcionkaakapitu" style:family="text">
      <style:text-properties style:font-name="Titillium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Titillium" fo:font-size="10pt" style:font-size-asian="10pt" style:font-size-complex="10pt"/>
    </style:style>
    <style:style style:name="P126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27" style:parent-style-name="Domyślnaczcionkaakapitu" style:family="text">
      <style:text-properties style:font-name="Titillium" fo:font-size="10pt" style:font-size-asian="10pt" style:font-size-complex="10pt"/>
    </style:style>
    <style:style style:name="P128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tillium" style:font-name-asian="Times New Roman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30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35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36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/>
    </style:style>
    <style:style style:name="P138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139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140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margin-left="0.3937in" fo:text-indent="-0.3937in">
        <style:tab-stops>
          <style:tab-stop style:type="left" style:position="-0.5888in"/>
        </style:tab-stops>
      </style:paragraph-properties>
      <style:text-properties style:font-name="Titillium" fo:font-size="10pt" style:font-size-asian="10pt" style:font-size-complex="10pt"/>
    </style:style>
    <style:style style:name="P14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43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tillium" fo:font-size="10pt" style:font-size-asian="10pt" style:font-size-complex="10pt"/>
    </style:style>
    <style:style style:name="T145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tillium" fo:font-size="10pt" style:font-size-asian="10pt" style:font-size-complex="10pt"/>
    </style:style>
    <style:style style:name="P14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48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itillium" fo:font-size="10pt" style:font-size-asian="10pt" style:font-size-complex="10pt"/>
    </style:style>
    <style:style style:name="T150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itillium" fo:font-size="10pt" style:font-size-asian="10pt" style:font-size-complex="10pt"/>
    </style:style>
    <style:style style:name="P152" style:parent-style-name="Standard" style:family="paragraph">
      <style:paragraph-properties fo:text-align="justify" fo:margin-left="0.7875in" fo:text-indent="-0.3937in">
        <style:tab-stops>
          <style:tab-stop style:type="left" style:position="-1.1402in"/>
          <style:tab-stop style:type="left" style:position="-0.5597in"/>
        </style:tab-stops>
      </style:paragraph-properties>
    </style:style>
    <style:style style:name="T153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Titillium" fo:font-size="10pt" style:font-size-asian="10pt" style:font-size-complex="10pt"/>
    </style:style>
    <style:style style:name="P15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56" style:parent-style-name="Domyślnaczcionkaakapitu" style:family="text">
      <style:text-properties style:font-name="Titillium" fo:font-size="10pt" style:font-size-asian="10pt" style:font-size-complex="10pt"/>
    </style:style>
    <style:style style:name="T157" style:parent-style-name="Domyślnaczcionkaakapitu" style:family="text">
      <style:text-properties style:font-name="Titillium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Titillium" fo:font-size="10pt" style:font-size-asian="10pt" style:font-size-complex="10pt"/>
    </style:style>
    <style:style style:name="P16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4" style:parent-style-name="Standard" style:family="paragraph">
      <style:paragraph-properties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5" style:parent-style-name="Standard" style:family="paragraph">
      <style:paragraph-properties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6" style:parent-style-name="Standard" style:family="paragraph">
      <style:paragraph-properties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6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="Titillium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Titillium" fo:font-size="10pt" style:font-size-asian="10pt" style:font-size-complex="10pt"/>
    </style:style>
    <style:style style:name="P17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72" style:parent-style-name="Domyślnaczcionkaakapitu" style:family="text">
      <style:text-properties style:font-name="Titillium" style:font-name-complex="Times New Roman" fo:color="#000000" fo:font-size="10pt" style:font-size-asian="10pt" style:font-size-complex="10pt"/>
    </style:style>
    <style:style style:name="P17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7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7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76" style:parent-style-name="Domyślnaczcionkaakapitu" style:family="text">
      <style:text-properties style:font-name="Titillium" fo:font-size="10pt" style:font-size-asian="10pt" style:font-size-complex="10pt"/>
    </style:style>
    <style:style style:name="T177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T178" style:parent-style-name="Domyślnaczcionkaakapitu" style:family="text">
      <style:text-properties style:font-name="Titillium" fo:font-size="10pt" style:font-size-asian="10pt" style:font-size-complex="10pt"/>
    </style:style>
    <style:style style:name="P17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0" style:parent-style-name="Domyślnaczcionkaakapitu" style:family="text">
      <style:text-properties style:font-name="Titillium" style:font-name-complex="Times New Roman" fo:color="#000000" fo:font-size="10pt" style:font-size-asian="10pt" style:font-size-complex="10pt"/>
    </style:style>
    <style:style style:name="P18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Titillium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8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5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7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9" style:parent-style-name="Domyślnaczcionkaakapitu" style:family="text">
      <style:text-properties style:font-name="Titillium" fo:font-size="10pt" style:font-size-asian="10pt" style:font-size-complex="10pt"/>
    </style:style>
    <style:style style:name="T190" style:parent-style-name="Domyślnaczcionkaakapitu" style:family="text">
      <style:text-properties style:font-name="Titillium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style:font-name="Titillium" fo:font-size="10pt" style:font-size-asian="10pt" style:font-size-complex="10pt"/>
    </style:style>
    <style:style style:name="P19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9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9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19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96" style:parent-style-name="Domyślnaczcionkaakapitu" style:family="text">
      <style:text-properties style:font-name="Titillium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Titillium" fo:font-size="10pt" style:font-size-asian="10pt" style:font-size-complex="10pt"/>
    </style:style>
    <style:style style:name="T199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200" style:parent-style-name="Domyślnaczcionkaakapitu" style:family="text">
      <style:text-properties style:font-name="Titillium" fo:font-size="10pt" style:font-size-asian="10pt" style:font-size-complex="10pt"/>
    </style:style>
    <style:style style:name="T201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202" style:parent-style-name="Domyślnaczcionkaakapitu" style:family="text">
      <style:text-properties style:font-name="Titillium" fo:font-size="10pt" style:font-size-asian="10pt" style:font-size-complex="10pt"/>
    </style:style>
    <style:style style:name="T203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204" style:parent-style-name="Domyślnaczcionkaakapitu" style:family="text">
      <style:text-properties style:font-name="Titillium" fo:font-size="10pt" style:font-size-asian="10pt" style:font-size-complex="10pt"/>
    </style:style>
    <style:style style:name="T205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206" style:parent-style-name="Domyślnaczcionkaakapitu" style:family="text">
      <style:text-properties style:font-name="Titillium" fo:font-size="10pt" style:font-size-asian="10pt" style:font-size-complex="10pt"/>
    </style:style>
    <style:style style:name="T207" style:parent-style-name="Domyślnaczcionkaakapitu" style:family="text">
      <style:text-properties style:font-name="Titillium" style:font-name-complex="Titillium" fo:font-size="10pt" style:font-size-asian="10pt" style:font-size-complex="10pt"/>
    </style:style>
    <style:style style:name="T208" style:parent-style-name="Domyślnaczcionkaakapitu" style:family="text">
      <style:text-properties style:font-name="Titillium" fo:font-size="10pt" style:font-size-asian="10pt" style:font-size-complex="10pt"/>
    </style:style>
    <style:style style:name="P20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21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11" style:parent-style-name="Domyślnaczcionkaakapitu" style:family="text">
      <style:text-properties style:font-name="Titillium" style:font-name-complex="Times New Roman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213" style:parent-style-name="Domyślnaczcionkaakapitu" style:family="text">
      <style:text-properties style:font-name="Titillium" style:font-name-complex="Times New Roman" fo:font-size="10pt" style:font-size-asian="10pt" style:font-size-complex="10pt" style:language-complex="ar" style:country-complex="SA"/>
    </style:style>
    <style:style style:name="T214" style:parent-style-name="Domyślnaczcionkaakapitu" style:family="text">
      <style:text-properties style:font-name="Titillium" style:font-name-complex="Times New Roman" fo:font-size="10pt" style:font-size-asian="10pt" style:font-size-complex="10pt" style:language-complex="ar" style:country-complex="SA"/>
    </style:style>
    <style:style style:name="P215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217" style:parent-style-name="NormalnyWeb" style:family="paragraph">
      <style:paragraph-properties fo:widows="2" fo:orphans="2" fo:text-align="center" fo:margin-top="0in" fo:margin-bottom="0in">
        <style:tab-stops>
          <style:tab-stop style:type="center" style:position="3.15in"/>
          <style:tab-stop style:type="left" style:position="3.562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19" style:parent-style-name="StrongEmphasis" style:family="text">
      <style:text-properties style:font-name="Titillium" style:font-name-complex="Times-Roman, 'Times New Roman'" fo:font-weight="normal" style:font-weight-asian="normal" style:font-weight-complex="normal" fo:color="#000000" fo:font-size="10pt" style:font-size-asian="10pt" style:font-size-complex="10pt"/>
    </style:style>
    <style:style style:name="T220" style:parent-style-name="StrongEmphasis" style:family="text">
      <style:text-properties style:font-name="Titillium" style:font-name-complex="Times-Roman, 'Times New Roman'" fo:font-weight="normal" style:font-weight-asian="normal" style:font-weight-complex="normal" fo:color="#000000" fo:font-size="10pt" style:font-size-asian="10pt" style:font-size-complex="10pt"/>
    </style:style>
    <style:style style:name="T221" style:parent-style-name="Domyślnaczcionkaakapitu" style:family="text">
      <style:text-properties style:font-name="Titillium" style:font-name-asian="Times-Roman, 'Times New Roman'" style:font-name-complex="Times-Roman, 'Times New Roman'" style:font-weight-complex="bold" fo:color="#000000" fo:font-size="10pt" style:font-size-asian="10pt" style:font-size-complex="10pt"/>
    </style:style>
    <style:style style:name="P222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23" style:parent-style-name="Domyślnaczcionkaakapitu" style:family="text">
      <style:text-properties style:font-name="Titillium" style:font-name-asian="Times-Roman, 'Times New Roman'" fo:font-size="10pt" style:font-size-asian="10pt" style:font-size-complex="10pt"/>
    </style:style>
    <style:style style:name="T224" style:parent-style-name="Domyślnaczcionkaakapitu" style:family="text">
      <style:text-properties style:font-name="Titillium" style:font-name-asian="Times-Roman, 'Times New Roman'" style:font-name-complex="Times New Roman" fo:font-size="10pt" style:font-size-asian="10pt" style:font-size-complex="10pt" style:language-complex="ar" style:country-complex="SA"/>
    </style:style>
    <style:style style:name="T225" style:parent-style-name="Domyślnaczcionkaakapitu" style:family="text">
      <style:text-properties style:font-name="Titillium" style:font-name-asian="Times-Roman, 'Times New Roman'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Titillium" style:font-name-asian="Times-Roman, 'Times New Roman'" fo:font-size="10pt" style:font-size-asian="10pt" style:font-size-complex="10pt"/>
    </style:style>
    <style:style style:name="T228" style:parent-style-name="Domyślnaczcionkaakapitu" style:family="text">
      <style:text-properties style:font-name="Titillium" style:font-name-asian="Times-Roman, 'Times New Roman'" fo:font-size="10pt" style:font-size-asian="10pt" style:font-size-complex="10pt"/>
    </style:style>
    <style:style style:name="P229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30" style:parent-style-name="Domyślnaczcionkaakapitu" style:family="text">
      <style:text-properties style:font-name="Titillium" style:font-name-asian="Times-Roman, 'Times New Roman'" fo:font-size="10pt" style:font-size-asian="10pt" style:font-size-complex="10pt"/>
    </style:style>
    <style:style style:name="T231" style:parent-style-name="Domyślnaczcionkaakapitu" style:family="text">
      <style:text-properties style:font-name="Titillium" style:font-name-asian="Times-Roman, 'Times New Roman'" style:font-name-complex="Times New Roman" fo:font-size="10pt" style:font-size-asian="10pt" style:font-size-complex="10pt" style:language-complex="ar" style:country-complex="SA"/>
    </style:style>
    <style:style style:name="T232" style:parent-style-name="Domyślnaczcionkaakapitu" style:family="text">
      <style:text-properties style:font-name="Titillium" style:font-name-asian="Times-Roman, 'Times New Roman'" fo:font-size="10pt" style:font-size-asian="10pt" style:font-size-complex="10pt"/>
    </style:style>
    <style:style style:name="P233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34" style:parent-style-name="Domyślnaczcionkaakapitu" style:family="text">
      <style:text-properties style:font-name="Titillium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Titillium" style:font-name-complex="Arial" fo:color="#000000" fo:font-size="10pt" style:font-size-asian="10pt" style:font-size-complex="10pt"/>
    </style:style>
    <style:style style:name="T236" style:parent-style-name="Domyślnaczcionkaakapitu" style:family="text">
      <style:text-properties style:font-name="Titillium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Titillium" style:font-name-asian="Times New Roman" style:font-name-complex="Arial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="Titillium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="Titillium" style:font-name-complex="Arial" fo:font-size="10pt" style:font-size-asian="10pt" style:font-size-complex="10pt"/>
    </style:style>
    <style:style style:name="P241" style:parent-style-name="Standard" style:family="paragraph">
      <style:paragraph-properties fo:widows="2" fo:orphans="2" fo:text-align="justify" fo:margin-left="0.7875in" fo:text-indent="-0.3937in">
        <style:tab-stops>
          <style:tab-stop style:type="left" style:position="-1.3812in"/>
        </style:tab-stops>
      </style:paragraph-properties>
      <style:text-properties style:font-name="Titillium" style:font-name-complex="Arial" fo:font-size="10pt" style:font-size-asian="10pt" style:font-size-complex="10pt"/>
    </style:style>
    <style:style style:name="P242" style:parent-style-name="Standard" style:family="paragraph">
      <style:paragraph-properties fo:widows="2" fo:orphans="2" fo:text-align="justify" fo:margin-left="0.7875in" fo:text-indent="-0.3937in">
        <style:tab-stops>
          <style:tab-stop style:type="left" style:position="-1.3812in"/>
        </style:tab-stops>
      </style:paragraph-properties>
      <style:text-properties style:font-name="Titillium" style:font-name-complex="Arial" fo:font-size="10pt" style:font-size-asian="10pt" style:font-size-complex="10pt"/>
    </style:style>
    <style:style style:name="P243" style:parent-style-name="Standard" style:family="paragraph">
      <style:paragraph-properties fo:widows="2" fo:orphans="2" fo:text-align="justify" fo:margin-left="0.7875in" fo:text-indent="-0.3937in">
        <style:tab-stops>
          <style:tab-stop style:type="left" style:position="-1.3812in"/>
        </style:tab-stops>
      </style:paragraph-properties>
      <style:text-properties style:font-name="Titillium" style:font-name-asian="Times-Roman, 'Times New Roman'" style:font-name-complex="Arial" fo:font-size="10pt" style:font-size-asian="10pt" style:font-size-complex="10pt"/>
    </style:style>
    <style:style style:name="P244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45" style:parent-style-name="prawoakt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P246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47" style:parent-style-name="prawoakt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P248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49" style:parent-style-name="prawoakt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P250" style:parent-style-name="Standard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51" style:parent-style-name="prawoakt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P252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widows="2" fo:orphans="2" style:text-autospace="none" fo:text-align="justify" fo:margin-left="0.3937in" fo:text-indent="-0.3937in">
        <style:tab-stops>
          <style:tab-stop style:type="left" style:position="0.9027in"/>
          <style:tab-stop style:type="left" style:position="0.9861in"/>
        </style:tab-stops>
      </style:paragraph-properties>
    </style:style>
    <style:style style:name="T258" style:parent-style-name="Domyślnaczcionkaakapitu" style:family="text">
      <style:text-properties style:font-name="Titillium" style:font-name-complex="Times-Roman, 'Times New Roman'" fo:font-size="10pt" style:font-size-asian="10pt" style:font-size-complex="10pt"/>
    </style:style>
    <style:style style:name="T259" style:parent-style-name="Domyślnaczcionkaakapitu" style:family="text">
      <style:text-properties style:font-name="Titillium" style:font-name-complex="TTE2t00, 'Times New Roman'" fo:font-size="10pt" style:font-size-asian="10pt" style:font-size-complex="10pt"/>
    </style:style>
    <style:style style:name="T260" style:parent-style-name="Domyślnaczcionkaakapitu" style:family="text">
      <style:text-properties style:font-name="Titillium" style:font-name-complex="Times-Roman, 'Times New Roman'" fo:font-size="10pt" style:font-size-asian="10pt" style:font-size-complex="10pt"/>
    </style:style>
    <style:style style:name="T261" style:parent-style-name="Domyślnaczcionkaakapitu" style:family="text">
      <style:text-properties style:font-name="Titillium" style:font-name-complex="TTE2t00, 'Times New Roman'" fo:font-size="10pt" style:font-size-asian="10pt" style:font-size-complex="10pt"/>
    </style:style>
    <style:style style:name="T262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tillium" style:font-name-complex="Times New Roman" fo:font-style="italic" style:font-style-asian="italic" style:font-style-complex="italic" fo:font-size="10pt" style:font-size-asian="10pt" style:font-size-complex="10pt"/>
    </style:style>
    <style:style style:name="P264" style:parent-style-name="Standard" style:family="paragraph">
      <style:paragraph-properties fo:widows="2" fo:orphans="2" style:text-autospace="none" fo:text-align="justify" fo:margin-left="0.3937in" fo:text-indent="-0.3937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265" style:parent-style-name="Standard" style:family="paragraph">
      <style:paragraph-properties fo:widows="2" fo:orphans="2" style:text-autospace="none" fo:text-align="justify" fo:margin-left="0.3937in" fo:text-indent="-0.3937in">
        <style:tab-stops>
          <style:tab-stop style:type="left" style:position="0.118in"/>
          <style:tab-stop style:type="left" style:position="0.9027in"/>
          <style:tab-stop style:type="left" style:position="0.9861in"/>
        </style:tab-stops>
      </style:paragraph-properties>
    </style:style>
    <style:style style:name="T266" style:parent-style-name="Domyślnaczcionkaakapitu" style:family="text">
      <style:text-properties style:font-name="Titillium" fo:font-size="10pt" style:font-size-asian="10pt" style:font-size-complex="10pt"/>
    </style:style>
    <style:style style:name="T267" style:parent-style-name="Domyślnaczcionkaakapitu" style:family="text"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T268" style:parent-style-name="Domyślnaczcionkaakapitu" style:family="text">
      <style:text-properties style:font-name="Titillium" fo:font-size="10pt" style:font-size-asian="10pt" style:font-size-complex="10pt"/>
    </style:style>
    <style:style style:name="P269" style:parent-style-name="Standard" style:family="paragraph">
      <style:paragraph-properties fo:widows="2" fo:orphans="2" style:text-autospace="none" fo:text-align="justify" fo:margin-left="0.3937in" fo:text-indent="-0.3937in">
        <style:tab-stops>
          <style:tab-stop style:type="left" style:position="0.118in"/>
          <style:tab-stop style:type="left" style:position="0.9027in"/>
          <style:tab-stop style:type="left" style:position="0.9861in"/>
        </style:tab-stops>
      </style:paragraph-properties>
    </style:style>
    <style:style style:name="T270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271" style:parent-style-name="Domyślnaczcionkaakapitu" style:family="text"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P275" style:parent-style-name="Standard" style:family="paragraph">
      <style:paragraph-properties fo:widows="2" fo:orphans="2" style:text-autospace="none" fo:text-align="justify" fo:margin-left="0.3937in" fo:text-indent="-0.3937in">
        <style:tab-stops>
          <style:tab-stop style:type="left" style:position="0.118in"/>
          <style:tab-stop style:type="left" style:position="0.9027in"/>
          <style:tab-stop style:type="left" style:position="0.9861in"/>
        </style:tab-stops>
      </style:paragraph-properties>
    </style:style>
    <style:style style:name="T276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="Titillium" style:font-name-asian="Times New Roman" style:font-name-complex="Times New Roman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P281" style:parent-style-name="Standard" style:family="paragraph">
      <style:paragraph-properties fo:widows="2" fo:orphans="2" style:text-autospace="none" fo:text-align="justify" fo:margin-left="0.3937in" fo:text-indent="-0.3937in">
        <style:tab-stops>
          <style:tab-stop style:type="left" style:position="0.118in"/>
          <style:tab-stop style:type="left" style:position="0.9027in"/>
          <style:tab-stop style:type="left" style:position="0.9861in"/>
        </style:tab-stops>
      </style:paragraph-properties>
      <style:text-properties style:font-name="Titillium" fo:font-size="10pt" style:font-size-asian="10pt" style:font-size-complex="10pt"/>
    </style:style>
    <style:style style:name="P282" style:parent-style-name="Standard" style:family="paragraph">
      <style:paragraph-properties fo:widows="2" fo:orphans="2" style:text-autospace="none" fo:text-align="justify" fo:margin-left="0.3937in" fo:text-indent="-0.3937in">
        <style:tab-stops>
          <style:tab-stop style:type="left" style:position="0.118in"/>
          <style:tab-stop style:type="left" style:position="0.9027in"/>
          <style:tab-stop style:type="left" style:position="0.9861in"/>
        </style:tab-stops>
      </style:paragraph-properties>
    </style:style>
    <style:style style:name="T283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T287" style:parent-style-name="Domyślnaczcionkaakapitu" style:family="text">
      <style:text-properties style:font-name="Titillium" style:font-name-asian="Times-Roman, 'Times New Roman'" style:font-name-complex="Times New Roman" fo:color="#000000" fo:font-size="10pt" style:font-size-asian="10pt" style:font-size-complex="10pt"/>
    </style:style>
    <style:style style:name="P288" style:parent-style-name="Akapitzlistą" style:family="paragraph">
      <style:paragraph-properties fo:widows="2" fo:orphans="2" style:text-autospace="none" fo:text-align="justify" fo:margin-bottom="0in" fo:line-height="100%" fo:margin-left="0.1576in" fo:text-indent="-0.1576in">
        <style:tab-stops>
          <style:tab-stop style:type="left" style:position="0.2395in"/>
        </style:tab-stops>
      </style:paragraph-properties>
      <style:text-properties style:font-name="Titillium" style:font-name-asian="Times-Roman, 'Times New Roman'" style:font-name-complex="Times-Roman, 'Times New Roman'" fo:color="#000000" fo:font-size="10pt" style:font-size-asian="10pt" style:font-size-complex="10pt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P293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font-size="10pt" style:font-size-asian="10pt" style:font-size-complex="10pt"/>
    </style:style>
    <style:style style:name="P294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</style:style>
    <style:style style:name="T295" style:parent-style-name="Domyślnaczcionkaakapitu" style:family="text">
      <style:text-properties style:font-name="Titillium" fo:font-size="10pt" style:font-size-asian="10pt" style:font-size-complex="10pt"/>
    </style:style>
    <style:style style:name="T296" style:parent-style-name="Domyślnaczcionkaakapitu" style:family="text">
      <style:text-properties style:font-name="Titillium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Titillium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Titillium" fo:font-size="10pt" style:font-size-asian="10pt" style:font-size-complex="10pt"/>
    </style:style>
    <style:style style:name="P301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</style:style>
    <style:style style:name="T302" style:parent-style-name="Domyślnaczcionkaakapitu" style:family="text">
      <style:text-properties style:font-name="Titillium" style:font-name-asian="Times-Roman, 'Times New Roman'" style:font-name-complex="Times New Roman" style:font-weight-complex="bold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style:font-name-asian="Times-Roman, 'Times New Roman'" style:font-name-complex="Times New Roman" style:font-weight-complex="bold" fo:color="#000000" fo:font-size="10pt" style:font-size-asian="10pt" style:font-size-complex="10pt"/>
    </style:style>
    <style:style style:name="P304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</style:style>
    <style:style style:name="T305" style:parent-style-name="Domyślnaczcionkaakapitu" style:family="text">
      <style:text-properties style:font-name="Titillium" fo:font-size="10pt" style:font-size-asian="10pt" style:font-size-complex="10pt"/>
    </style:style>
    <style:style style:name="T306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Titillium" style:font-weight-complex="bold" fo:color="#000000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9" style:parent-style-name="Domyślnaczcionkaakapitu" style:family="text">
      <style:text-properties style:font-name="Titillium" style:font-weight-complex="bold" fo:color="#000000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11" style:parent-style-name="Domyślnaczcionkaakapitu" style:family="text">
      <style:text-properties style:font-name="Titillium" style:font-weight-complex="bold" fo:color="#000000" fo:font-size="10pt" style:font-size-asian="10pt" style:font-size-complex="10pt"/>
    </style:style>
    <style:style style:name="P312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font-size="10pt" style:font-size-asian="10pt" style:font-size-complex="10pt"/>
    </style:style>
    <style:style style:name="P313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</style:style>
    <style:style style:name="T314" style:parent-style-name="Domyślnaczcionkaakapitu" style:family="text">
      <style:text-properties style:font-name="Titillium" fo:font-size="10pt" style:font-size-asian="10pt" style:font-size-complex="10pt"/>
    </style:style>
    <style:style style:name="T315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P316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color="#000000" fo:font-size="10pt" style:font-size-asian="10pt" style:font-size-complex="10pt"/>
    </style:style>
    <style:style style:name="P317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color="#000000" fo:font-size="10pt" style:font-size-asian="10pt" style:font-size-complex="10pt"/>
    </style:style>
    <style:style style:name="P318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color="#000000" fo:font-size="10pt" style:font-size-asian="10pt" style:font-size-complex="10pt"/>
    </style:style>
    <style:style style:name="P322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font-size="10pt" style:font-size-asian="10pt" style:font-size-complex="10pt"/>
    </style:style>
    <style:style style:name="P323" style:parent-style-name="Standard" style:family="paragraph">
      <style:paragraph-properties fo:text-align="justify" fo:margin-left="0.3937in" fo:text-indent="-0.3937in">
        <style:tab-stops>
          <style:tab-stop style:type="left" style:position="-0.5159in"/>
        </style:tab-stops>
      </style:paragraph-properties>
      <style:text-properties style:font-name="Titillium" fo:font-size="10pt" style:font-size-asian="10pt" style:font-size-complex="10pt"/>
    </style:style>
    <style:style style:name="P324" style:parent-style-name="Standard" style:family="paragraph">
      <style:paragraph-properties fo:text-align="justify" fo:margin-left="0.3937in">
        <style:tab-stops>
          <style:tab-stop style:type="left" style:position="-0.5159in"/>
        </style:tab-stops>
      </style:paragraph-properties>
      <style:text-properties style:font-name="Titillium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2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2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3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3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332" style:parent-style-name="Domyślnaczcionkaakapitu" style:family="text">
      <style:text-properties style:font-name="Titillium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Titillium" fo:font-size="10pt" style:font-size-asian="10pt" style:font-size-complex="10pt"/>
    </style:style>
    <style:style style:name="P33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336" style:parent-style-name="Domyślnaczcionkaakapitu" style:family="text">
      <style:text-properties style:font-name="Titillium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Titillium" fo:font-size="10pt" style:font-size-asian="10pt" style:font-size-complex="10pt"/>
    </style:style>
    <style:style style:name="P339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340" style:parent-style-name="Domyślnaczcionkaakapitu" style:family="text">
      <style:text-properties style:font-name="Titillium" fo:font-size="10pt" style:font-size-asian="10pt" style:font-size-complex="10pt"/>
    </style:style>
    <style:style style:name="T341" style:parent-style-name="Domyślnaczcionkaakapitu" style:family="text">
      <style:text-properties style:font-name="Titillium" fo:font-size="10pt" style:font-size-asian="10pt" style:font-size-complex="10pt"/>
    </style:style>
    <style:style style:name="T342" style:parent-style-name="Domyślnaczcionkaakapitu" style:family="text">
      <style:text-properties style:font-name="Titillium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Titillium" fo:font-size="10pt" style:font-size-asian="10pt" style:font-size-complex="10pt"/>
    </style:style>
    <style:style style:name="P345" style:parent-style-name="Standard" style:family="paragraph">
      <style:paragraph-properties fo:text-align="justify" fo:margin-left="0.3937in" fo:text-indent="-0.3937in">
        <style:tab-stops>
          <style:tab-stop style:type="left" style:position="-0.5638in"/>
          <style:tab-stop style:type="left" style:position="-0.5506in"/>
        </style:tab-stops>
      </style:paragraph-properties>
      <style:text-properties style:font-name="Titillium" fo:font-size="10pt" style:font-size-asian="10pt" style:font-size-complex="10pt"/>
    </style:style>
    <style:style style:name="P346" style:parent-style-name="Standard" style:family="paragraph">
      <style:paragraph-properties fo:text-align="justify" fo:margin-left="0.3937in" fo:text-indent="-0.3937in">
        <style:tab-stops>
          <style:tab-stop style:type="left" style:position="-0.5638in"/>
          <style:tab-stop style:type="left" style:position="-0.5506in"/>
        </style:tab-stops>
      </style:paragraph-properties>
      <style:text-properties style:font-name="Titillium" fo:font-size="10pt" style:font-size-asian="10pt" style:font-size-complex="10pt"/>
    </style:style>
    <style:style style:name="P347" style:parent-style-name="Standard" style:family="paragraph">
      <style:paragraph-properties fo:text-align="justify" fo:margin-left="0.3937in" fo:text-indent="-0.3937in">
        <style:tab-stops>
          <style:tab-stop style:type="left" style:position="0.1986in"/>
        </style:tab-stops>
      </style:paragraph-properties>
      <style:text-properties style:font-name="Titillium" fo:font-size="10pt" style:font-size-asian="10pt" style:font-size-complex="10pt"/>
    </style:style>
    <style:style style:name="P34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49" style:parent-style-name="Standard" style:family="paragraph">
      <style:paragraph-properties fo:text-align="justify" fo:text-indent="-0.7083in">
        <style:tab-stops>
          <style:tab-stop style:type="left" style:position="-0.6312in"/>
          <style:tab-stop style:type="left" style:position="0.1555in"/>
          <style:tab-stop style:type="left" style:position="0.259in"/>
        </style:tab-stops>
      </style:paragraph-properties>
      <style:text-properties style:font-name="Titillium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text-align="justify" fo:margin-left="0.3937in" fo:text-indent="-0.4333in">
        <style:tab-stops/>
      </style:paragraph-properties>
    </style:style>
    <style:style style:name="T353" style:parent-style-name="Domyślnaczcionkaakapitu" style:family="text">
      <style:text-properties style:font-name="Titillium" fo:font-size="10pt" style:font-size-asian="10pt" style:font-size-complex="10pt"/>
    </style:style>
    <style:style style:name="T354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P355" style:parent-style-name="Standard" style:family="paragraph">
      <style:paragraph-properties fo:text-align="justify" fo:margin-left="0.3937in" fo:text-indent="-0.4333in">
        <style:tab-stops/>
      </style:paragraph-properties>
    </style:style>
    <style:style style:name="T356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T357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P358" style:parent-style-name="Standard" style:family="paragraph">
      <style:paragraph-properties fo:text-align="justify" fo:margin-left="0.1965in">
        <style:tab-stops>
          <style:tab-stop style:type="left" style:position="-0.0402in"/>
        </style:tab-stops>
      </style:paragraph-properties>
      <style:text-properties style:font-name="Titillium" fo:color="#000000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62" style:parent-style-name="Domyślnaczcionkaakapitu" style:family="text">
      <style:text-properties style:font-name="Titillium" fo:font-size="10pt" style:font-size-asian="10pt" style:font-size-complex="10pt"/>
    </style:style>
    <style:style style:name="T363" style:parent-style-name="Domyślnaczcionkaakapitu" style:family="text">
      <style:text-properties style:font-name="Titillium" fo:font-size="10pt" style:font-size-asian="10pt" style:font-size-complex="10pt"/>
    </style:style>
    <style:style style:name="P36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65" style:parent-style-name="Standard" style:family="paragraph">
      <style:paragraph-properties fo:text-align="justify" fo:margin-left="0.1965in">
        <style:tab-stops>
          <style:tab-stop style:type="left" style:position="-0.3187in"/>
          <style:tab-stop style:type="left" style:position="-0.2409in"/>
          <style:tab-stop style:type="left" style:position="-0.0784in"/>
          <style:tab-stop style:type="left" style:position="0.0861in"/>
        </style:tab-stops>
      </style:paragraph-properties>
      <style:text-properties style:font-name="Titillium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36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69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7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7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7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374" style:parent-style-name="Standard" style:family="paragraph">
      <style:paragraph-properties fo:text-align="justify" fo:margin-left="0.7875in" fo:text-indent="-0.3937in">
        <style:tab-stops>
          <style:tab-stop style:type="left" style:position="-1.1527in"/>
        </style:tab-stops>
      </style:paragraph-properties>
      <style:text-properties style:font-name="Titillium" fo:font-size="10pt" style:font-size-asian="10pt" style:font-size-complex="10pt"/>
    </style:style>
    <style:style style:name="P375" style:parent-style-name="Standard" style:family="paragraph">
      <style:paragraph-properties fo:text-align="justify" fo:margin-left="0.7875in" fo:text-indent="-0.3937in">
        <style:tab-stops>
          <style:tab-stop style:type="left" style:position="-1.1527in"/>
        </style:tab-stops>
      </style:paragraph-properties>
      <style:text-properties style:font-name="Titillium" fo:font-size="10pt" style:font-size-asian="10pt" style:font-size-complex="10pt"/>
    </style:style>
    <style:style style:name="P376" style:parent-style-name="NormalnyWeb" style:family="paragraph">
      <style:paragraph-properties fo:text-align="center" fo:margin-top="0in" fo:margin-bottom="0in">
        <style:tab-stops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377" style:parent-style-name="NormalnyWeb" style:family="paragraph">
      <style:paragraph-properties fo:text-align="center" fo:margin-top="0in" fo:margin-bottom="0in">
        <style:tab-stops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378" style:parent-style-name="NormalnyWeb" style:family="paragraph">
      <style:paragraph-properties fo:text-align="center" fo:margin-top="0in" fo:margin-bottom="0in">
        <style:tab-stops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fo:font-weight="bold" style:font-weight-asian="bold" fo:font-size="10pt" style:font-size-asian="10pt" style:font-size-complex="10pt"/>
    </style:style>
    <style:style style:name="P379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3875in"/>
          <style:tab-stop style:type="left" style:position="4.1062in"/>
        </style:tab-stops>
      </style:paragraph-properties>
      <style:text-properties style:font-name="Titillium" fo:font-size="10pt" style:font-size-asian="10pt" style:font-size-complex="10pt"/>
    </style:style>
    <style:style style:name="P380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3875in"/>
          <style:tab-stop style:type="left" style:position="4.1062in"/>
        </style:tab-stops>
      </style:paragraph-properties>
    </style:style>
    <style:style style:name="T381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382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383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3875in"/>
          <style:tab-stop style:type="left" style:position="4.1062in"/>
        </style:tab-stops>
      </style:paragraph-properties>
    </style:style>
    <style:style style:name="T384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P385" style:parent-style-name="NormalnyWeb" style:family="paragraph">
      <style:paragraph-properties fo:text-align="justify" fo:margin-top="0in" fo:margin-bottom="0in" fo:margin-left="0.7875in" fo:text-indent="-0.3937in">
        <style:tab-stops>
          <style:tab-stop style:type="left" style:position="-1.2597in"/>
          <style:tab-stop style:type="center" style:position="-1.225in"/>
          <style:tab-stop style:type="left" style:position="2.4937in"/>
          <style:tab-stop style:type="left" style:position="3.2125in"/>
        </style:tab-stops>
      </style:paragraph-properties>
    </style:style>
    <style:style style:name="T386" style:parent-style-name="Domyślnaczcionkaakapitu" style:family="text">
      <style:text-properties style:font-name="Titillium" fo:color="#000000" fo:font-size="10pt" style:font-size-asian="10pt" style:font-size-complex="10pt"/>
    </style:style>
    <style:style style:name="P387" style:parent-style-name="NormalnyWeb" style:family="paragraph">
      <style:paragraph-properties fo:text-align="justify" fo:margin-top="0in" fo:margin-bottom="0in" fo:margin-left="0.7875in" fo:text-indent="-0.3937in">
        <style:tab-stops>
          <style:tab-stop style:type="left" style:position="-1.2597in"/>
          <style:tab-stop style:type="center" style:position="-1.225in"/>
          <style:tab-stop style:type="left" style:position="2.4937in"/>
          <style:tab-stop style:type="left" style:position="3.2125in"/>
        </style:tab-stops>
      </style:paragraph-properties>
    </style:style>
    <style:style style:name="T388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389" style:parent-style-name="NormalnyWeb" style:family="paragraph">
      <style:paragraph-properties fo:text-align="justify" fo:margin-top="0in" fo:margin-bottom="0in" fo:margin-left="0.7875in" fo:text-indent="-0.3937in">
        <style:tab-stops>
          <style:tab-stop style:type="left" style:position="-1.2597in"/>
          <style:tab-stop style:type="center" style:position="-1.225in"/>
          <style:tab-stop style:type="left" style:position="2.4937in"/>
          <style:tab-stop style:type="left" style:position="3.2125in"/>
        </style:tab-stops>
      </style:paragraph-properties>
    </style:style>
    <style:style style:name="T390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391" style:parent-style-name="NormalnyWeb" style:family="paragraph">
      <style:paragraph-properties fo:text-align="justify" fo:margin-top="0in" fo:margin-bottom="0in" fo:margin-left="0.7875in" fo:text-indent="-0.3937in">
        <style:tab-stops>
          <style:tab-stop style:type="left" style:position="-1.2597in"/>
          <style:tab-stop style:type="center" style:position="-1.225in"/>
          <style:tab-stop style:type="left" style:position="2.4937in"/>
          <style:tab-stop style:type="left" style:position="3.2125in"/>
        </style:tab-stops>
      </style:paragraph-properties>
    </style:style>
    <style:style style:name="T392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393" style:parent-style-name="NormalnyWeb" style:family="paragraph">
      <style:paragraph-properties fo:text-align="justify" fo:margin-top="0in" fo:margin-bottom="0in" fo:margin-left="0.7875in" fo:text-indent="-0.3937in">
        <style:tab-stops>
          <style:tab-stop style:type="left" style:position="-1.2597in"/>
          <style:tab-stop style:type="center" style:position="-1.225in"/>
          <style:tab-stop style:type="left" style:position="2.4937in"/>
          <style:tab-stop style:type="left" style:position="3.2125in"/>
        </style:tab-stops>
      </style:paragraph-properties>
    </style:style>
    <style:style style:name="T394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395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5979in"/>
          <style:tab-stop style:type="left" style:position="4.3166in"/>
        </style:tab-stops>
      </style:paragraph-properties>
    </style:style>
    <style:style style:name="T396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397" style:parent-style-name="NormalnyWeb" style:family="paragraph">
      <style:paragraph-properties fo:widows="2" fo:orphans="2" fo:text-align="justify" fo:margin-top="0in" fo:margin-bottom="0in" fo:margin-left="0.7875in" fo:text-indent="-0.3937in">
        <style:tab-stops>
          <style:tab-stop style:type="left" style:position="-1.6395in"/>
          <style:tab-stop style:type="left" style:position="-1.559in"/>
          <style:tab-stop style:type="left" style:position="-0.8222in"/>
          <style:tab-stop style:type="left" style:position="-0.7131in"/>
          <style:tab-stop style:type="left" style:position="0.2729in"/>
          <style:tab-stop style:type="left" style:position="0.3638in"/>
          <style:tab-stop style:type="left" style:position="0.5138in"/>
          <style:tab-stop style:type="left" style:position="3.9916in"/>
          <style:tab-stop style:type="left" style:position="4.7104in"/>
        </style:tab-stops>
      </style:paragraph-properties>
    </style:style>
    <style:style style:name="T398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399" style:parent-style-name="Domyślnaczcionkaakapitu" style:family="text">
      <style:text-properties style:font-name="Titillium" style:font-name-complex="Tahoma" style:font-weight-complex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Titillium" style:font-name-complex="Tahoma" fo:font-weight="bold" style:font-weight-asian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02" style:parent-style-name="NormalnyWeb" style:family="paragraph">
      <style:paragraph-properties fo:widows="2" fo:orphans="2" fo:text-align="justify" fo:margin-top="0in" fo:margin-bottom="0in" fo:margin-left="0.7875in" fo:text-indent="-0.3937in">
        <style:tab-stops>
          <style:tab-stop style:type="left" style:position="-1.6395in"/>
          <style:tab-stop style:type="left" style:position="-1.559in"/>
          <style:tab-stop style:type="left" style:position="-0.8222in"/>
          <style:tab-stop style:type="left" style:position="-0.7131in"/>
          <style:tab-stop style:type="left" style:position="0.2729in"/>
          <style:tab-stop style:type="left" style:position="0.3638in"/>
          <style:tab-stop style:type="left" style:position="0.5138in"/>
          <style:tab-stop style:type="left" style:position="3.9916in"/>
          <style:tab-stop style:type="left" style:position="4.7104in"/>
        </style:tab-stops>
      </style:paragraph-properties>
    </style:style>
    <style:style style:name="T403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04" style:parent-style-name="NormalnyWeb" style:family="paragraph">
      <style:paragraph-properties fo:widows="2" fo:orphans="2" fo:text-align="justify" fo:margin-top="0in" fo:margin-bottom="0in" fo:margin-left="0.7875in" fo:text-indent="-0.3937in">
        <style:tab-stops>
          <style:tab-stop style:type="left" style:position="-1.559in"/>
          <style:tab-stop style:type="left" style:position="-1.2423in"/>
          <style:tab-stop style:type="left" style:position="-0.4312in"/>
          <style:tab-stop style:type="left" style:position="0.2729in"/>
          <style:tab-stop style:type="left" style:position="0.3638in"/>
          <style:tab-stop style:type="left" style:position="0.5138in"/>
          <style:tab-stop style:type="left" style:position="3.9916in"/>
          <style:tab-stop style:type="left" style:position="4.7104in"/>
        </style:tab-stops>
      </style:paragraph-properties>
    </style:style>
    <style:style style:name="T405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406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08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0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411" style:parent-style-name="Domyślnaczcionkaakapitu" style:family="text">
      <style:text-properties style:font-name="Titillium" style:font-name-complex="Tahoma" style:font-weight-complex="bold" fo:color="#000000" fo:font-size="10pt" style:font-size-asian="10pt" style:font-size-complex="10pt"/>
    </style:style>
    <style:style style:name="T412" style:parent-style-name="Domyślnaczcionkaakapitu" style:family="text">
      <style:text-properties style:font-name="Titillium" style:font-name-complex="Tahoma" fo:font-weight="bold" style:font-weight-asian="bold" fo:color="#000000" fo:font-size="10pt" style:font-size-asian="10pt" style:font-size-complex="10pt"/>
    </style:style>
    <style:style style:name="T413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14" style:parent-style-name="NormalnyWeb" style:family="paragraph">
      <style:paragraph-properties fo:widows="2" fo:orphans="2" fo:text-align="justify" fo:margin-top="0in" fo:margin-bottom="0in" fo:margin-left="0.3937in" fo:text-indent="-0.3937in">
        <style:tab-stops>
          <style:tab-stop style:type="left" style:position="-1.9527in"/>
          <style:tab-stop style:type="left" style:position="-1.8493in"/>
          <style:tab-stop style:type="left" style:position="-1.5958in"/>
          <style:tab-stop style:type="left" style:position="-0.6694in"/>
          <style:tab-stop style:type="left" style:position="3.5979in"/>
          <style:tab-stop style:type="left" style:position="4.3166in"/>
        </style:tab-stops>
      </style:paragraph-properties>
    </style:style>
    <style:style style:name="T415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16" style:parent-style-name="NormalnyWeb" style:family="paragraph">
      <style:paragraph-properties fo:widows="2" fo:orphans="2" fo:text-align="justify" fo:margin-top="0in" fo:margin-bottom="0in" fo:margin-left="0.3937in" fo:text-indent="-0.3937in">
        <style:tab-stops>
          <style:tab-stop style:type="left" style:position="-1.9527in"/>
          <style:tab-stop style:type="left" style:position="-1.8493in"/>
          <style:tab-stop style:type="left" style:position="-1.5958in"/>
          <style:tab-stop style:type="left" style:position="-0.6694in"/>
          <style:tab-stop style:type="left" style:position="3.5979in"/>
          <style:tab-stop style:type="left" style:position="4.3166in"/>
        </style:tab-stops>
      </style:paragraph-properties>
    </style:style>
    <style:style style:name="T417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18" style:parent-style-name="NormalnyWeb" style:family="paragraph">
      <style:paragraph-properties fo:widows="2" fo:orphans="2" fo:text-align="justify" fo:margin-top="0in" fo:margin-bottom="0in" fo:margin-left="0.3937in" fo:text-indent="-0.3937in">
        <style:tab-stops>
          <style:tab-stop style:type="left" style:position="-1.9527in"/>
          <style:tab-stop style:type="left" style:position="-1.8493in"/>
          <style:tab-stop style:type="left" style:position="-1.5958in"/>
          <style:tab-stop style:type="left" style:position="-0.6694in"/>
          <style:tab-stop style:type="left" style:position="3.5979in"/>
          <style:tab-stop style:type="left" style:position="4.3166in"/>
        </style:tab-stops>
      </style:paragraph-properties>
    </style:style>
    <style:style style:name="T419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420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21" style:parent-style-name="NormalnyWeb" style:family="paragraph">
      <style:paragraph-properties fo:widows="2" fo:orphans="2" fo:text-align="justify" fo:margin-top="0in" fo:margin-bottom="0in" fo:margin-left="0.3937in" fo:text-indent="-0.3937in">
        <style:tab-stops>
          <style:tab-stop style:type="left" style:position="-1.9527in"/>
          <style:tab-stop style:type="left" style:position="-1.8493in"/>
          <style:tab-stop style:type="left" style:position="-1.5958in"/>
          <style:tab-stop style:type="left" style:position="-0.6694in"/>
          <style:tab-stop style:type="left" style:position="3.5979in"/>
          <style:tab-stop style:type="left" style:position="4.3166in"/>
        </style:tab-stops>
      </style:paragraph-properties>
    </style:style>
    <style:style style:name="T422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T423" style:parent-style-name="Domyślnaczcionkaakapitu" style:family="text">
      <style:text-properties style:font-name="Titillium" style:font-name-complex="Tahoma" style:font-weight-complex="bold" fo:color="#000000" fo:font-size="10pt" style:font-size-asian="10pt" style:font-size-complex="10pt"/>
    </style:style>
    <style:style style:name="T424" style:parent-style-name="Domyślnaczcionkaakapitu" style:family="text">
      <style:text-properties style:font-name="Titillium" style:font-name-complex="Tahoma" fo:font-weight="bold" style:font-weight-asian="bold" fo:color="#000000" fo:font-size="10pt" style:font-size-asian="10pt" style:font-size-complex="10pt"/>
    </style:style>
    <style:style style:name="P425" style:parent-style-name="NormalnyWeb" style:family="paragraph">
      <style:paragraph-properties fo:widows="2" fo:orphans="2" fo:text-align="justify" fo:margin-top="0in" fo:margin-bottom="0in" fo:margin-left="0.3937in" fo:text-indent="-0.3937in">
        <style:tab-stops>
          <style:tab-stop style:type="left" style:position="-1.9527in"/>
          <style:tab-stop style:type="left" style:position="-1.8493in"/>
          <style:tab-stop style:type="left" style:position="-1.5958in"/>
          <style:tab-stop style:type="left" style:position="-0.6694in"/>
          <style:tab-stop style:type="left" style:position="0.1201in"/>
          <style:tab-stop style:type="left" style:position="3.5979in"/>
          <style:tab-stop style:type="left" style:position="4.3166in"/>
        </style:tab-stops>
      </style:paragraph-properties>
    </style:style>
    <style:style style:name="T426" style:parent-style-name="Domyślnaczcionkaakapitu" style:family="text">
      <style:text-properties style:font-name="Titillium" style:font-name-complex="Tahoma" fo:color="#000000" fo:font-size="10pt" style:font-size-asian="10pt" style:font-size-complex="10pt"/>
    </style:style>
    <style:style style:name="P427" style:parent-style-name="Standard" style:family="paragraph">
      <style:text-properties style:font-name="Titillium" fo:font-weight="bold" style:font-weight-asian="bold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="Titillium" fo:font-weight="bold" style:font-weight-asian="bold" fo:color="#000000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="Titillium" fo:font-weight="bold" style:font-weight-asian="bold" fo:color="#000000" fo:font-size="10pt" style:font-size-asian="10pt" style:font-size-complex="10pt"/>
    </style:style>
    <style:style style:name="P430" style:parent-style-name="Standard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431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32" style:parent-style-name="Domyślnaczcionkaakapitu" style:family="text">
      <style:text-properties style:font-name="Titillium" style:font-name-asian="Times New Roman" style:font-name-complex="Tahoma" fo:color="#000000" fo:font-size="10pt" style:font-size-asian="10pt" style:font-size-complex="10pt" style:language-asian="ar" style:country-asian="SA"/>
    </style:style>
    <style:style style:name="P433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34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35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36" style:parent-style-name="Standard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437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38" style:parent-style-name="Domyślnaczcionkaakapitu" style:family="text">
      <style:text-properties style:font-name="Titillium" style:font-name-asian="Times New Roman" style:font-name-complex="Tahoma" fo:color="#000000" fo:font-size="10pt" style:font-size-asian="10pt" style:font-size-complex="10pt" style:language-asian="ar" style:country-asian="SA"/>
    </style:style>
    <style:style style:name="T439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4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T441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4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T443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Titillium" style:font-name-asian="Times New Roman" style:font-name-complex="Titillium" fo:color="#000000" fo:font-size="10pt" style:font-size-asian="10pt" style:font-size-complex="10pt" style:language-asian="ar" style:country-asian="SA"/>
    </style:style>
    <style:style style:name="T445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46" style:parent-style-name="Domyślnaczcionkaakapitu" style:family="text">
      <style:text-properties style:font-name="Titillium" style:font-name-asian="Times New Roman" style:font-name-complex="Titillium" fo:color="#000000" fo:font-size="10pt" style:font-size-asian="10pt" style:font-size-complex="10pt" style:language-asian="ar" style:country-asian="SA"/>
    </style:style>
    <style:style style:name="T447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4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T449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50" style:parent-style-name="Standard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451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5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/>
    </style:style>
    <style:style style:name="T453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54" style:parent-style-name="Domyślnaczcionkaakapitu" style:family="text">
      <style:text-properties style:font-name="Titillium" style:font-name-asian="Times New Roman" style:font-name-complex="Titillium" fo:color="#000000" fo:font-size="10pt" style:font-size-asian="10pt" style:font-size-complex="10pt" style:language-asian="ar" style:country-asian="SA"/>
    </style:style>
    <style:style style:name="T455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56" style:parent-style-name="Domyślnaczcionkaakapitu" style:family="text">
      <style:text-properties style:font-name="Titillium" style:font-name-asian="Times New Roman" style:font-name-complex="Titillium" fo:color="#000000" fo:font-size="10pt" style:font-size-asian="10pt" style:font-size-complex="10pt" style:language-asian="ar" style:country-asian="SA"/>
    </style:style>
    <style:style style:name="T457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58" style:parent-style-name="Domyślnaczcionkaakapitu" style:family="text">
      <style:text-properties style:font-name="Titillium" style:font-name-asian="Times New Roman" style:font-name-complex="Titillium" fo:color="#000000" fo:font-size="10pt" style:font-size-asian="10pt" style:font-size-complex="10pt" style:language-asian="ar" style:country-asian="SA"/>
    </style:style>
    <style:style style:name="T459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60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461" style:parent-style-name="Domyślnaczcionkaakapitu" style:family="text">
      <style:text-properties style:font-name="Titillium" style:font-name-asian="Times New Roman" style:font-name-complex="Titillium" fo:color="#000000" fo:font-size="10pt" style:font-size-asian="10pt" style:font-size-complex="10pt" style:language-asian="ar" style:country-asian="SA"/>
    </style:style>
    <style:style style:name="T462" style:parent-style-name="Domyślnaczcionkaakapitu" style:family="text">
      <style:text-properties style:font-name="Titillium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63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Titillium" fo:color="#000000" fo:font-size="10pt" style:font-size-asian="10pt" style:font-size-complex="10pt"/>
    </style:style>
    <style:style style:name="P46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375in"/>
          <style:tab-stop style:type="left" style:position="0.2388in"/>
          <style:tab-stop style:type="left" style:position="0.2458in"/>
          <style:tab-stop style:type="left" style:position="0.2756in"/>
        </style:tab-stops>
      </style:paragraph-properties>
      <style:text-properties style:font-name="Titillium" style:font-name-asian="Times New Roman" style:font-name-complex="Times New Roman" fo:color="#FF4000" fo:font-size="10pt" style:font-size-asian="10pt" style:font-size-complex="10pt" style:language-asian="ar" style:country-asian="SA"/>
    </style:style>
    <style:style style:name="P465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467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style:font-name-complex="Titillium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text-align="center"/>
      <style:text-properties style:font-name="Titillium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47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47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75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tillium" fo:font-size="10pt" style:font-size-asian="10pt" style:font-size-complex="10pt"/>
    </style:style>
    <style:style style:name="P476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tillium" fo:font-size="10pt" style:font-size-asian="10pt" style:font-size-complex="10pt"/>
    </style:style>
    <style:style style:name="P477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tillium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0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tillium" fo:font-size="10pt" style:font-size-asian="10pt" style:font-size-complex="10pt"/>
    </style:style>
    <style:style style:name="P48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style:font-name="Titillium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6</text:span></text:p>
      <text:p text:style-name="P15"/>
      <text:p text:style-name="P16">Projekt umowy</text:p>
      <text:p text:style-name="P17"><text:span text:style-name="T18">zawarta w Rydułtowach dnia…………………………….. w wyniku przeprowadzonego postępowania o</text:span><text:span text:style-name="T19"> </text:span><text:span text:style-name="T20">udzielenie zamówienia publicznego w trybie podstawowym bez negocjacji<text:s/></text:span><text:span text:style-name="T21">na przewóz dzieci<text:s/></text:span><text:span text:style-name="T22">niepełnosprawnych z Rydułtów do Wodzisławskiego Ośrodka Rehabilitacji i Terapii Dzieci i Młodzieży w Wodzisławiu Śląskim przy ul. Wyszyńskiego 20 i Zespołu Szkolno-Przedszkolnego nr 7 w Wodzisławiu Śląskim przy ul. 26 Marca 66 w roku szkolnym 2024/2025</text:span><text:span text:style-name="T23">,</text:span><text:span text:style-name="T24"><text:s/>zgodnie z art. 275 pkt 1 ustawy z dnia 11 września 2019 r. - Prawo zamówień publicznych (t.</text:span><text:span text:style-name="T25"> </text:span><text:span text:style-name="T26">j. Dz. U. z 2023 r. poz. 1605 ze zm.), zwaną dalej „ustawą PZP”</text:span></text:p>
      <text:p text:style-name="P27"/>
      <text:p text:style-name="P28">pomiędzy:</text:p>
      <text:p text:style-name="P29"/>
      <text:p text:style-name="P30"><text:span text:style-name="T31">Zamawiającym</text:span><text:span text:style-name="T32">, tj.<text:s/></text:span><text:span text:style-name="T33">Miastem Rydułtowy</text:span><text:span text:style-name="T34"><text:s/>z siedzibą w Urzędzie Miasta przy ulicy Ofiar Terroru 36, 44-280 Rydułtowy, NIP: 647-10-17-693, reprezentowanym przez Burmistrza Miasta Rydułtowy – Marcina Połomskiego</text:span></text:p>
      <text:p text:style-name="P35">a</text:p>
      <text:p text:style-name="P36"><text:span text:style-name="T37">-<text:s/></text:span><text:span text:style-name="T38">zwanym dalej<text:s/></text:span><text:span text:style-name="T39">Wykonawcą</text:span></text:p>
      <text:p text:style-name="P40">o następującej treści:</text:p>
      <text:p text:style-name="P41"/>
      <text:p text:style-name="P42">§ 1</text:p>
      <text:p text:style-name="P43">Przedmiot umowy</text:p>
      <text:list text:style-name="LFO17" text:continue-numbering="true">
        <text:list-item>
          <text:p text:style-name="P44"><text:span text:style-name="T45">Zamawiający zleca, a Wykonawca zobowiązuje się świadczyć usługi<text:s/></text:span><text:span text:style-name="T46">przewozu dzieci niepełnosprawnych z</text:span><text:span text:style-name="T47"> </text:span><text:span text:style-name="T48">Rydułtów do</text:span><text:span text:style-name="T49"><text:s/></text:span><text:span text:style-name="T50">Wodzisławskiego Ośrodka Rehabilitacji i Terapii Dzieci i Młodzieży w Wodzisławiu Śląskim przy ul.</text:span><text:span text:style-name="T51"> </text:span><text:span text:style-name="T52">Wyszyńskiego 20 i Zespołu Szkolno-Przedszkolnego nr 7 w Wodzisławiu Śląskim przy ul. 26 Marca 66</text:span><text:span text:style-name="T53">,</text:span><text:span text:style-name="T54"><text:s/></text:span><text:span text:style-name="T55">w</text:span><text:span text:style-name="T56"> </text:span><text:span text:style-name="T57">okresie od dnia<text:s/></text:span><text:span text:style-name="T58">02 września 2024 r. do dnia 31 lipca 2025 r.</text:span></text:p>
        </text:list-item>
        <text:list-item>
          <text:p text:style-name="P59"><text:span text:style-name="T60">Usługa określona w ust. 1 obejmuje:</text:span></text:p>
        </text:list-item>
      </text:list>
      <text:list text:style-name="LFO18" text:continue-numbering="true">
        <text:list-item>
          <text:list>
            <text:list-item>
              <text:p text:style-name="P61"><text:span text:style-name="T62">zorganizowany dowóz i odwóz dzieci niepełnosprawnych ruchowo i umysłowo w liczbie 6 osób na trasie Rydułtowy -Wodzisław Śląski, Wodzisław Śląski – Rydułtowy do<text:s/></text:span><text:span text:style-name="T63">Wodzisławskiego Ośrodka Rehabilitacji i Terapii Dzieci i Młodzieży w Wodzisławiu Śląskim i Zespołu Szkolno-Przedszkolnego nr</text:span><text:span text:style-name="T64"> </text:span><text:span text:style-name="T65">7 w Wodzisławiu Śląskim przy ul. 26 Marca 66, długość trasy około 25,7 km dziennie</text:span><text:span text:style-name="T66">,</text:span></text:p>
            </text:list-item>
            <text:list-item>
              <text:p text:style-name="P67"><text:span text:style-name="T68">zapewnienie opieki począwszy od odbioru dzieci z wyznaczonych lokalizacji, pomocy opiekuna w czasie wsiadania, przewozu oraz wysiadania, aż do momentu odprowadzenia dzieci do odpowiedniej placówki czy ośrodka oraz pomoc w rozładunku i załadunku sprzętu rehabilitacyjnego.</text:span><text:span text:style-name="T69"><text:tab/></text:span></text:p>
            </text:list-item>
          </text:list>
        </text:list-item>
      </text:list>
      <text:p text:style-name="P70"><text:tab/><text:tab/></text:p>
      <text:p text:style-name="P71">§2</text:p>
      <text:p text:style-name="P72">Sposób realizacji umowy</text:p>
      <text:list text:style-name="WW8Num5" text:continue-numbering="true">
        <text:list-item>
          <text:p text:style-name="P73"><text:span text:style-name="T74">Wykonawca oświadcza, iż posiada wszelkie niezbędne zezwolenia albo licencje lub wpisy warunkujące realizację usług określonych w §1, a także opracowane i wdrożone standardy ochrony małoletnich, o których mowa w</text:span><text:span text:style-name="T75"> </text:span><text:span text:style-name="T76">ustawie z dnia 13.05.2016 r. o przeciwdziałaniu zagrożeniom przestępczością na tle seksualnym i</text:span><text:span text:style-name="T77"> </text:span><text:span text:style-name="T78">ochronie małoletnich (t. j. Dz. U. z 2024 r. poz. 560).</text:span></text:p>
        </text:list-item>
        <text:list-item>
          <text:p text:style-name="P79"><text:span text:style-name="T80">Wymagania dotyczące sposobu realizacji przedmiotu umowy:</text:span></text:p>
        </text:list-item>
      </text:list>
      <text:list text:style-name="LFO19" text:continue-numbering="true">
        <text:list-item>
          <text:p text:style-name="P81"><text:span text:style-name="T82">dzieci na trasie określonej w §1</text:span><text:span text:style-name="T83"><text:s/></text:span><text:span text:style-name="T84">ust. 2 pkt 1 dowożone będą od poniedziałku do piątku, począwszy od 02 września 2024 r. do dnia 31 lipca 2025 r.,</text:span></text:p>
        </text:list-item>
        <text:list-item>
          <text:p text:style-name="P85">rano dzieci zabierane będą z miejsc ustalonych w załączniku nr 1 do niniejszej umowy między godziną 6.30 a 7.30,</text:p>
        </text:list-item>
        <text:list-item>
          <text:p text:style-name="P86"><text:span text:style-name="T87">po południu dzieci zabierane będą z ośrodka w godzinach pomiędzy 14.45 a 17.00 i</text:span><text:span text:style-name="T88"> </text:span><text:span text:style-name="T89">rozwo</text:span><text:span text:style-name="T90">ż</text:span><text:span text:style-name="T91">one do miejsc, z których zostały zabrane rano,</text:span></text:p>
        </text:list-item>
        <text:list-item>
          <text:p text:style-name="P92"><text:span text:style-name="T93">dokładne godziny odjazdu i przywozu dzieci uzależnione są od ich rozkładu zajęć w</text:span><text:span text:style-name="T94"> </text:span><text:span text:style-name="T95">o</text:span><text:span text:style-name="T96">ś</text:span><text:span text:style-name="T97">rodkach.</text:span></text:p>
        </text:list-item>
      </text:list>
      <text:list text:style-name="WW8Num5" text:continue-numbering="true">
        <text:list-item>
          <text:p text:style-name="P98"><text:span text:style-name="T99">P</text:span><text:span text:style-name="T100">rzewóz realizowany będzie pojazdem/ami przystosowanym/ymi do przewozu osób poruszających się na wózkach inwalidzkich, tj. posiadać na wyposażeniu windę dla osób niepełnosprawnych lub szyny umożliwiające wjazd wózkiem do pojazdu.</text:span></text:p>
        </text:list-item>
        <text:list-item>
          <text:p text:style-name="P101"><text:span text:style-name="T102">Wykonawca w czasie przewozu dzieci musi zapewnić im opiekę osoby w każdym pojeździe, która posiada kwalifikacje (określone odrębnymi przepisami) do sprawowania opieki nad dziećmi.</text:span></text:p>
        </text:list-item>
        <text:list-item>
          <text:p text:style-name="P103"><text:span text:style-name="T104">Wymagania i zakres obowiązków opiekuna: posiada przeszkolenie w zakresie udzielania pierwszej pomocy medycznej lub pierwszej pomocy przedmedycznej oraz aktualne przeszkolenie w zakresie BHP i ppoż, dba o</text:span><text:span text:style-name="T105"> </text:span><text:span text:style-name="T106">bezpieczne wejście, przewóz oraz wejście/ wyjście do /z pojazdu dzieci/ uczniów oraz w razie potrzeby zapewnia pomoc w trakcie wsiadania i wysiadania z pojazdu, służy pomocą i radą dzieciom/uczniom oraz opiekuje się nimi, bierze pełną odpowiedzialność za bezpieczeństwo dzieci/uczniów podczas dowozu.</text:span></text:p>
        </text:list-item>
        <text:list-item>
          <text:p text:style-name="P107"><text:span text:style-name="T108">Zamawiający zastrzega, iż opiekunem nie może być osoba kierująca pojazdem oraz osoba niepełnoletnia.</text:span></text:p>
        </text:list-item>
        <text:list-item>
          <text:p text:style-name="P109"><text:span text:style-name="T110">Wykonawca zapewnia w pojeździe przewożącym dzieci po 2 miejsca rezerwowe - na wypadek zgłoszenia się większej liczby<text:s/></text:span><text:span text:style-name="T111">dzieci do przewozu w trakcie roku szkolnego/otwarcia placówki.</text:span></text:p>
        </text:list-item>
        <text:list-item>
          <text:p text:style-name="P112"><text:span text:style-name="T113">Wykonawca zobowiązany jest do zapewnienia ciągłości wykonania zamówienia w okresie i na warunkach określonych w niniejszej umowie, w tym poprzez zorganizowanie zastępczego pojazdu/pojazdów albo zastępczego wykonania przewozów przez innego przewoźnika na koszt i ryzyko Wykonawcy.</text:span></text:p>
        </text:list-item>
        <text:list-item>
          <text:p text:style-name="P114"><text:span text:style-name="T115">W przypadku konieczności zorganizowania zastępczego przewozu, Wykonawca niezwłocznie informuje o tym Zamawiającego.</text:span></text:p>
        </text:list-item>
        <text:list-item>
          <text:p text:style-name="P116"><text:span text:style-name="T117">Wykonawca oświadcza, iż w przypadku awarii pojazdu zobowiązuje się zapewnić pojazd zastępczy w</text:span><text:span text:style-name="T118"> </text:span><text:span text:style-name="T119">czasie .............minut<text:s/></text:span><text:span text:style-name="T120">(zgodnie z oświadczeniem złożonym w ofercie)<text:s/></text:span><text:span text:style-name="T121">od momentu zgłoszenia przez Zamawiającego. Pojazd zastępczy musi spełniać wymagania, o których mowa w ust. 3.</text:span></text:p>
        </text:list-item>
        <text:list-item>
          <text:p text:style-name="P122"><text:span text:style-name="T123">Wykonawca ponosi pełną odpowiedzialność za stan techniczny i właściwe oznakowanie pojazdów służących do realizacji zamówienia oraz kwalifikacje osób realizujących zamówienie, na zasadach określonych w</text:span><text:span text:style-name="T124"> </text:span><text:span text:style-name="T125">odrębnych przepisach.</text:span></text:p>
        </text:list-item>
        <text:list-item>
          <text:p text:style-name="P126"><text:span text:style-name="T127">Zamawiający zastrzega sobie prawo do sprawdzenia stanu technicznego pojazdów oraz kwalifikacji osób, tj. opiekuna i kierowcy oraz prawidłowości wykonywania umowy zgodnie z jej postanowieniami.</text:span></text:p>
        </text:list-item>
        <text:list-item>
          <text:p text:style-name="P128">Pojazdy przewożące dzieci oraz osoby realizujące zamówienie nie mogą zabierać innych osób.</text:p>
        </text:list-item>
        <text:list-item>
          <text:p text:style-name="P129"><text:span text:style-name="T130">Wykonawca ma obowiązek informować Zamawiającego o wszelkich zmianach tras przejazdu w związku z</text:span><text:span text:style-name="T131"> </text:span><text:span text:style-name="T132">rezygnacją z dowozu któregoś z uczestników.</text:span></text:p>
        </text:list-item>
        <text:list-item>
          <text:p text:style-name="P133"><text:span text:style-name="T134">Osobą odpowiedzialną za realizację niniejszej umowy z ramienia Wykonawcy jest .....…</text:span></text:p>
        </text:list-item>
        <text:list-item>
          <text:p text:style-name="P135"><text:span text:style-name="T136">Osobą odpowiedzialną za realizację niniejszej umowy z<text:s/></text:span><text:span text:style-name="T137">ramienia Zamawiającego jest ......…</text:span></text:p>
        </text:list-item>
      </text:list>
      <text:p text:style-name="P138"/>
      <text:p text:style-name="P139">§3</text:p>
      <text:p text:style-name="P140">Powierzenie danych osobowych</text:p>
      <text:list text:style-name="WW8Num12" text:continue-numbering="true">
        <text:list-item>
          <text:p text:style-name="P141">Ilekroć w niniejszym paragrafie jest mowa o:</text:p>
        </text:list-item>
      </text:list>
      <text:list text:style-name="LFO20" text:continue-numbering="true">
        <text:list-item>
          <text:list>
            <text:list-item>
              <text:p text:style-name="P142"><text:span text:style-name="T143">Administratorze danych</text:span><text:span text:style-name="T144"><text:s/>– należy przez to rozumieć</text:span><text:span text:style-name="T145"><text:s/>Zamawiającego</text:span><text:span text:style-name="T146">,</text:span></text:p>
            </text:list-item>
            <text:list-item>
              <text:p text:style-name="P147"><text:span text:style-name="T148">Podmiocie przetwarzającym</text:span><text:span text:style-name="T149"><text:s/>– rozumie się przez to<text:s/></text:span><text:span text:style-name="T150">Wykonawcę</text:span><text:span text:style-name="T151">,</text:span></text:p>
            </text:list-item>
            <text:list-item>
              <text:p text:style-name="P152"><text:span text:style-name="T153">danych osobowych<text:s/></text:span><text:span text:style-name="T154">– należy przez to rozumieć dane osobowe zwykłe (pospolite).</text:span></text:p>
            </text:list-item>
          </text:list>
        </text:list-item>
      </text:list>
      <text:list text:style-name="WW8Num12" text:continue-numbering="true">
        <text:list-item>
          <text:p text:style-name="P155"><text:span text:style-name="T156">Administrator danych powierza Podmiotowi przetwarzającemu, w trybie art. 28 Rozporządzenia Parlamentu Europejskiego i Rady (UE) 2016/679 z dnia 27 kwietnia 2016 r. w sprawie ochrony osób<text:s/></text:span><text:span text:style-name="T157">fizycznych w związku z przetwarzaniem danych osobowych i w sprawie swobodnego przepływu takich danych oraz uchylenia dyrektywy 95/46/WE (ogólne rozporządzenie o ochronie danych) zwanego dalej "Rozporządzeniem RODO" dane osobowe do przetwarzania oraz wydaje polecenie przetwarzania, na zasadach Rozporządzenia RODO i</text:span><text:span text:style-name="T158"> </text:span><text:span text:style-name="T159">zasad opisanych w niniejszym paragrafie oraz celu w nim określonym.</text:span></text:p>
        </text:list-item>
        <text:list-item>
          <text:p text:style-name="P160">Podmiot przetwarzający zobowiązuje się przetwarzać dane osobowe zgodnie z postanowieniami umowy, Rozporządzenia RODO oraz innymi przepisami powszechnie obowiązującymi, które chronią prawa osób, których dane dotyczą.</text:p>
        </text:list-item>
        <text:list-item>
          <text:p text:style-name="P161">Podmiot przetwarzający będzie przetwarzał, powierzone na podstawie umowy następujące dane osobowe osób fizycznych składających Administratorowi danych wniosek w sprawie dowozu ucznia niepełnosprawnego do szkoły/przedszkola/ ośrodka rewalidacyjno –wychowawczego:</text:p>
        </text:list-item>
      </text:list>
      <text:list text:style-name="LFO21" text:continue-numbering="true">
        <text:list-item>
          <text:p text:style-name="P162">imię i nazwisko ucznia,</text:p>
        </text:list-item>
        <text:list-item>
          <text:p text:style-name="P163">adres zamieszkania ucznia,</text:p>
        </text:list-item>
        <text:list-item>
          <text:p text:style-name="P164">imię i nazwisko rodzica/opiekuna prawnego,</text:p>
        </text:list-item>
        <text:list-item>
          <text:p text:style-name="P165">adres zamieszkania rodzica/opiekuna prawnego,</text:p>
        </text:list-item>
        <text:list-item>
          <text:p text:style-name="P166">telefon rodzica/opiekuna prawnego.</text:p>
        </text:list-item>
      </text:list>
      <text:list text:style-name="WW8Num12" text:continue-numbering="true">
        <text:list-item>
          <text:p text:style-name="P167"><text:span text:style-name="T168">Powierzone przez Administratora danych dane osobowe będą przetwarzane przez Podmiot przetwarzający wyłącznie w celu realizacji zadań gminy określonych w przepisie art. 39 ust. 4 pkt 1 i 2 ustawy z dnia 14</text:span><text:span text:style-name="T169"> </text:span><text:span text:style-name="T170">grudnia 2016 r. Prawo oświatowe.</text:span></text:p>
        </text:list-item>
        <text:list-item>
          <text:p text:style-name="P171"><text:span text:style-name="T172">Podmiot przetwarzający zobowiązuje się dołożyć należytej staranności przy przetwarzaniu powierzonych danych osobowych.</text:span></text:p>
        </text:list-item>
        <text:list-item>
          <text:p text:style-name="P173">Podmiot przetwarzający zobowiązuje się przy przetwarzaniu powierzonych danych osobowych, do ich zabezpieczenia poprzez stosowanie<text:s/>odpowiednich środków technicznych i organizacyjnych zapewniających adekwatny stopień bezpieczeństwa odpowiadający ryzyku związanemu z przetwarzaniem danych osobowych, o których mowa w art. 32 Rozporządzenia RODO.</text:p>
        </text:list-item>
        <text:list-item>
          <text:p text:style-name="P174">Podmiot przetwarzający zobowiązuje się nadać upoważnienia do przetwarzania danych osobowych wszystkim osobom, które będą przetwarzały powierzone dane w realizacji niniejszej umowy.</text:p>
        </text:list-item>
        <text:list-item>
          <text:p text:style-name="P175"><text:span text:style-name="T176">Podmiot przetwarzający zobowiązuje się zapewnić zachowanie w tajemnicy, o której mowa w<text:s/></text:span><text:span text:style-name="T177">art. 28 ust. 3 lit. b Rozporządzenia RODO</text:span><text:span text:style-name="T178"><text:s/>przetwarzanych danych przez osoby, które upoważnia do przetwarzania danych osobowych w celu realizacji niniejszej umowy, zarówno w trakcie zatrudnienia ich w Podmiocie przetwarzającym jak i po jego ustaniu.</text:span></text:p>
        </text:list-item>
        <text:list-item>
          <text:p text:style-name="P179"><text:span text:style-name="T180">Dane osobowe będą przetwarzane w formie papierowej oraz przy wykorzystaniu systemów informatycznych i telefonicznie.</text:span></text:p>
        </text:list-item>
        <text:list-item>
          <text:p text:style-name="P181"><text:span text:style-name="T182">Podmiot przetwarzający udostępnia Administratorowi danych wszelkie informacje niezbędne do wykazania spełnienia obowiązków określonych w art. 28 rozporządzenia RODO.</text:span></text:p>
        </text:list-item>
        <text:list-item>
          <text:p text:style-name="P183">Podmiot przetwarzający po zakończeniu świadczenia usług związanych z przetwarzaniem usuwa wszelkie dane osobowe oraz usuwa wszelkie ich istniejące kopie, chyba że prawo unijne lub prawo państwa członkowskiego nakazują przechowywanie danych osobowych.</text:p>
        </text:list-item>
        <text:list-item>
          <text:p text:style-name="P184"><text:span text:style-name="T185">W miarę możliwości Podmiot przetwarzający pomaga Administratorowi danych wywiązywać się z obowiązku odpowiadania na żądania osoby, której dane dotyczą w zakresie wykonywania jej praw określonych w</text:span><text:span text:style-name="T186"> </text:span><text:span text:style-name="T187">rozdziale III Rozporządzenia RODO oraz wywiązywania się z obowiązków określonych w art. 32-36 Rozporządzenia RODO.</text:span></text:p>
        </text:list-item>
        <text:list-item>
          <text:p text:style-name="P188"><text:span text:style-name="T189">Podmiot przetwarzający po stwierdzeniu naruszenia ochrony danych osobowych bez zbędnej zwłoki zgłasza je Administratorowi danych w ciągu</text:span><text:span text:style-name="T190"><text:s/></text:span><text:span text:style-name="T191">24h. Podmiot przetwarzający udostępnia Administratorowi danych wszelkie informacje niezbędne do wykazania spełnienia obowiązków wynikających z Rozporządzenia RODO oraz umożliwia Administratorowi danych lub innemu upoważnionemu podmiotowi przeprowadzenie audytów lub kontroli.</text:span></text:p>
        </text:list-item>
        <text:list-item>
          <text:p text:style-name="P192">Administratorowi danych zgodnie z art. 28 ust. 3 lit. h Rozporządzenia RODO przysługuje prawo kontroli, czy środki zastosowane przez Podmiot przetwarzający przy przetwarzaniu i zabezpieczeniu powierzonych danych osobowych spełniają postanowienia niniejszego paragrafu. Administrator danych w godzinach pracy Podmiotu przetwarzającego może dokonać takiej kontroli z minimum 5 dniowym jego uprzedzeniem.</text:p>
        </text:list-item>
        <text:list-item>
          <text:p text:style-name="P193">Podmiot przetwarzający zobowiązuje się do usunięcia uchybień stwierdzonych podczas kontroli w terminie wskazanym przez Administratora danych nie dłuższym niż 7 dni od dnia ich stwierdzenia.</text:p>
        </text:list-item>
        <text:list-item>
          <text:p text:style-name="P194">Podmiot przetwarzający może powierzyć dane osobowe objęte niniejszą umową do dalszego przetwarzania podwykonawcom jedynie w celu wykonania umowy po uzyskaniu uprzedniej pisemnej zgody Administratora danych.</text:p>
        </text:list-item>
        <text:list-item>
          <text:p text:style-name="P195"><text:span text:style-name="T196">Podwykonawca, o którym mowa w ust.17 winien spełniać te same gwarancje i</text:span><text:span text:style-name="T197"> </text:span><text:span text:style-name="T198">obowi</text:span><text:span text:style-name="T199">ą</text:span><text:span text:style-name="T200">zki jakie zosta</text:span><text:span text:style-name="T201">ł</text:span><text:span text:style-name="T202">y na</text:span><text:span text:style-name="T203">ł</text:span><text:span text:style-name="T204">o</text:span><text:span text:style-name="T205">ż</text:span><text:span text:style-name="T206">one na Podmiot przetwarzaj</text:span><text:span text:style-name="T207">ą</text:span><text:span text:style-name="T208">cy w niniejszej umowie.</text:span></text:p>
        </text:list-item>
        <text:list-item>
          <text:p text:style-name="P209">Podmiot przetwarzający ponosi pełną odpowiedzialność wobec Administratora danych za niewywiązanie się ze spoczywających na podwykonawcy obowiązków ochrony danych osobowych.</text:p>
        </text:list-item>
        <text:list-item>
          <text:p text:style-name="P210"><text:span text:style-name="T211">Wykonawca ponosi odpowiedzialność za udostępnienie lub wykorzystanie danych osobowych niezgodnie z</text:span><text:span text:style-name="T212"> </text:span><text:span text:style-name="T213">treścią umowy, a w szczególności za udostępnianie powierzonych do przetwarzania danych osobowych osobom<text:s/></text:span><text:span text:style-name="T214">nieupoważnionym.</text:span></text:p>
        </text:list-item>
      </text:list>
      <text:p text:style-name="P215"/>
      <text:p text:style-name="P216">§4</text:p>
      <text:p text:style-name="P217">Zatrudnienie na podstawie umowy o pracę</text:p>
      <text:list text:style-name="WW8Num23" text:continue-numbering="true">
        <text:list-item>
          <text:p text:style-name="P218"><text:span text:style-name="T219">Stosownie do postanowień zawartych w przepisie art. 95 ust.1 ustawy Pzp Zamawiający określa następujące czynności w zakresie realizacji zamówienia, których wykonywanie w ocenie<text:s/></text:span><text:span text:style-name="T220">Zamawiającego jest wykonywaniem pracy w rozumieniu przepisu art. 22 § 1 Kodeksu pracy, tj. wykonywaniem pracy określonego rodzaju na rzecz pracodawcy i pod jego kierownictwem oraz w miejscu i czasie wyznaczonym przez pracodawcę:<text:s/></text:span><text:span text:style-name="T221">kierowanie pojazdem.</text:span></text:p>
        </text:list-item>
        <text:list-item>
          <text:p text:style-name="P222"><text:span text:style-name="T223">Wykonawca w terminie do 7 dni od dnia podpisania umowy w sprawie udzielenia zamówienia publicznego przedstawi Zamawiającemu oświadczenie potwierdzające, że osoby, które będą wykonywać czynności określone w ust.<text:s/></text:span><text:span text:style-name="T224">1</text:span><text:span text:style-name="T225">, działają w oparciu o umowę o pracę w rozumieniu przepisów Kodeksu pracy z Wykonawcą lub podwykonawcą. Oświadczenie, o którym mowa w zdaniu poprzedzającym, winno zawierać w</text:span><text:span text:style-name="T226"> </text:span><text:span text:style-name="T227">szczególności dokładne określenie podmiotu składającego, datę złożenia oświadczenia, wskazanie, że czynności wykonują osoby zatrudnione na podstawie umowy o pracę wraz ze wskazaniem liczby tych osób, imię i nazwisko tych osób, rodzaj umowy o pracę, datę zawarcia umowy oraz podpis osoby uprawnionej do złożenia oświadczenia woli w imieni</text:span><text:span text:style-name="T228">u Wykonawcy lub podwykonawcy.</text:span></text:p>
        </text:list-item>
        <text:list-item>
          <text:p text:style-name="P229"><text:span text:style-name="T230">W przypadku konieczności zastąpienia w okresie trwania umowy osób wykonujących czynności, o których mowa w ust.<text:s/></text:span><text:span text:style-name="T231">1</text:span><text:span text:style-name="T232">, innymi pracownikami, Wykonawca zobowiązany jest do przekazania Zamawiającemu nowego oświadczenia dotyczącego tych pracowników. Obowiązek ten Wykonawca zrealizuje w terminie do 5 dni od dokonania zmiany.<text:s/></text:span></text:p>
        </text:list-item>
        <text:list-item>
          <text:p text:style-name="P233"><text:span text:style-name="T234">W trakcie realizacji zamówienia Zamawiający uprawniony jest do wykonywania czynności kontrolnych<text:s/></text:span><text:span text:style-name="T235">wobec Wykonawcy odnośnie</text:span><text:span text:style-name="T236"><text:s/>spełniania przez Wykonawcę lub podwykonawcę wymogu zatrudnienia na podstawie umowy o pracę osób wykonujących wskazane w ust.<text:s/></text:span><text:span text:style-name="T237">1</text:span><text:span text:style-name="T238"><text:s/>czynności. Zamawiający uprawniony jest w</text:span><text:span text:style-name="T239"> </text:span><text:span text:style-name="T240">szczególności do:</text:span></text:p>
        </text:list-item>
      </text:list>
      <text:list text:style-name="LFO22" text:continue-numbering="true">
        <text:list-item>
          <text:list>
            <text:list-item>
              <text:p text:style-name="P241">żądania oświadczeń i dokumentów w zakresie potwierdzenia spełniania ww. wymogów i dokonywania ich oceny, w szczególności dokumentów określonych w art. 438<text:s/>ust. 2 ustawy Pzp,</text:p>
            </text:list-item>
            <text:list-item>
              <text:p text:style-name="P242">żądania wyjaśnień w przypadku wątpliwości w zakresie potwierdzenia spełniania ww. wymogów,<text:s/></text:p>
            </text:list-item>
            <text:list-item>
              <text:p text:style-name="P243">przeprowadzania kontroli na miejscu wykonywania świadczenia.</text:p>
            </text:list-item>
          </text:list>
        </text:list-item>
      </text:list>
      <text:list text:style-name="WW8Num23" text:continue-numbering="true">
        <text:list-item>
          <text:p text:style-name="P244"><text:span text:style-name="T245">W przypadku zwłoki w przekazaniu oświadczenia, o którym mowa w ust. 2, w terminach określonych w ust. 2 lub 3,Wykonawca zapłaci Zamawiającemu karę umowną w wysokości 100 zł za każdy dzień zwłoki.</text:span></text:p>
        </text:list-item>
        <text:list-item>
          <text:p text:style-name="P246"><text:span text:style-name="T247">Jeżeli Wykonawca pozostaje w zwłoce w przekazaniu oświadczenia przez okres przekraczający 14 dni Zamawiającemu przysługuje prawo odstąpienia od umowy z winy Wykonawcy.</text:span></text:p>
        </text:list-item>
        <text:list-item>
          <text:p text:style-name="P248"><text:span text:style-name="T249">Odstąpienie od umowy, o którym mowa w ust. 6, powinno nastąpić w formie pisemnej pod rygorem nieważności takiego oświadczenia i powinno zawierać uzasadnienie.</text:span></text:p>
        </text:list-item>
        <text:list-item>
          <text:p text:style-name="P250"><text:span text:style-name="T251">Prawo odstąpienia Zamawiający może wykonać w ciągu 20 dni od upływu terminu, o którym mowa w ust. 6.</text:span></text:p>
        </text:list-item>
      </text:list>
      <text:p text:style-name="P252"/>
      <text:p text:style-name="P253"><text:span text:style-name="T254">§ 5</text:span></text:p>
      <text:p text:style-name="P255"><text:span text:style-name="T256"><text:s/>Podwykonawstwo</text:span></text:p>
      <text:list text:style-name="WW8Num9" text:continue-numbering="true">
        <text:list-item>
          <text:p text:style-name="P257"><text:span text:style-name="T258">Wykonawca o</text:span><text:span text:style-name="T259">ś</text:span><text:span text:style-name="T260">wiadcza, i</text:span><text:span text:style-name="T261">ż</text:span><text:span text:style-name="T262"><text:s/>wykona zamówienie<text:s/></text:span><text:span text:style-name="T263">(zgodnie z oświadczeniem złożonym w ofercie).</text:span></text:p>
        </text:list-item>
        <text:list-item>
          <text:p text:style-name="P264">Wykonawca może powierzyć wykonanie części zamówienia podwykonawcom. Zamawiający nie ustanawia obowiązku<text:s/>osobistego wykonania przez Wykonawcę kluczowych części niniejszego zamówienia.</text:p>
        </text:list-item>
        <text:list-item>
          <text:p text:style-name="P265"><text:span text:style-name="T266">Zamawiający może żądać wskazania przez<text:s/></text:span><text:span text:style-name="T267">W</text:span><text:span text:style-name="T268">ykonawcę, w ofercie, części zamówienia, których wykonanie zamierza powierzyć podwykonawcom, oraz podania nazw ewentualnych podwykonawców, jeżeli są już znani.</text:span></text:p>
        </text:list-item>
        <text:list-item>
          <text:p text:style-name="P269"><text:span text:style-name="T270">Ponieważ przedmiotem zamówienia są<text:s/></text:span><text:span text:style-name="T271">usługi</text:span><text:span text:style-name="T272">, które mają być wykonane w miejscu podlegającym bezpośredniemu nadzorowi Zamawiającego, Zamawiający żąda, aby przed przystąpieniem do wykonania zamówienia Wykonawca, o ile są już znane, podał nazwy, dane kontaktowe oraz przedstawicieli podwykonawców zaangażowanych w takie usługi. Wykonawca zawiadamia Zamawiającego o wszelkich zmianach danych, o których mowa w zdaniu poprzedzającym, w trakcie realizacji zamówienia, a także przekazuje informacje na temat nowych podwykonawców, którym w późniejszym okres</text:span><text:span text:style-name="T273">ie zamierza powierzyć realizację<text:s/></text:span><text:span text:style-name="T274">usług.</text:span></text:p>
        </text:list-item>
        <text:list-item>
          <text:p text:style-name="P275"><text:span text:style-name="T276">Jeżeli zmiana albo rezygnacja z podwykonawcy dotyczy podmiotu, na którego zasoby Wykonawca powoływał się, na zasadach określonych w art.<text:s/></text:span><text:span text:style-name="T277">118</text:span><text:span text:style-name="T278"><text:s/>ust. 1 ustawy Pzp, w celu wykazania spełniania warunków udziału w</text:span><text:span text:style-name="T279"> </text:span><text:span text:style-name="T280">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281">Powierzenie wykonania części zamówienia podwykonawcom nie zwalnia Wykonawcy z odpowiedzialności za należyte wykonanie tego zamówienia.</text:p>
        </text:list-item>
        <text:list-item>
          <text:p text:style-name="P282"><text:span text:style-name="T283">Wymogi dotyczące dokumentowania udziału podwykonawców w realizacji zamówienia (konieczności składania oświadczenia, czy dokumentów potwierdzających brak podstaw do wykluczenia) regulują postanowienia SWZ zawarte w rozdziale<text:s/></text:span><text:span text:style-name="T284">III</text:span><text:span text:style-name="T285"><text:s/>ust. 8. Zamawiający rezygnuje z uprawnienia określonego w</text:span><text:span text:style-name="T286"> </text:span><text:span text:style-name="T287">przepisie 462 ust. 5 ustawy Pzp.</text:span></text:p>
        </text:list-item>
      </text:list>
      <text:p text:style-name="P288"/>
      <text:p text:style-name="P289"><text:span text:style-name="T290">§ 6</text:span></text:p>
      <text:p text:style-name="P291"><text:span text:style-name="T292">Wynagrodzenie i rozliczenia</text:span></text:p>
      <text:list text:style-name="LFO23" text:continue-numbering="true">
        <text:list-item>
          <text:p text:style-name="P293">Zamawiający zobowiązuje się do zapłaty za usługę kwoty ..........za każdy przejechany kilometr w ramach przewozu dzieci.</text:p>
        </text:list-item>
        <text:list-item>
          <text:p text:style-name="P294"><text:span text:style-name="T295">Dziennie trasa wynosi ok. 25,7 km. Szacunkowa liczba kilometrów w okresie realizacji<text:s/></text:span><text:span text:style-name="T296">zamówienia wynosi 5</text:span><text:span text:style-name="T297"> </text:span><text:span text:style-name="T298">911</text:span><text:span text:style-name="T299"> </text:span><text:span text:style-name="T300">km (25,7 x 230 dni).</text:span></text:p>
        </text:list-item>
        <text:list-item>
          <text:p text:style-name="P301"><text:span text:style-name="T302">Liczba przejechanych kilometrów w dniach otwarcia placówki może ulec zmniejszeniu lub zwiększeniu, co pociąga za sobą zmniejszenie lub zwiększenie wynagrodzenia na zasadach określonych w §11 umowy.</text:span></text:p>
        </text:list-item>
        <text:list-item>
          <text:p text:style-name="P303">Wysokość wynagrodzenia będzie ustalana w oparciu o faktyczną liczbę przejechanych kilometrów oraz ceny za 1 km wynikającej ze złożonej oferty.</text:p>
        </text:list-item>
        <text:list-item>
          <text:p text:style-name="P304"><text:span text:style-name="T305">Cena za 1 km może ulec zmianie<text:s/></text:span><text:span text:style-name="T306">w przypadku zmiany wysokości podatku VAT lub<text:s/></text:span><text:span text:style-name="T307">na zasadach opisanych w</text:span><text:span text:style-name="T308"> </text:span><text:span text:style-name="T309">§</text:span><text:span text:style-name="T310"> </text:span><text:span text:style-name="T311">12 umowy.</text:span></text:p>
        </text:list-item>
        <text:list-item>
          <text:p text:style-name="P312">Zapłata<text:s/>wynagrodzenia nastąpi za faktycznie wykonane kursy potwierdzone przez szkołę (ośrodek, placówkę).</text:p>
        </text:list-item>
        <text:list-item>
          <text:p text:style-name="P313"><text:span text:style-name="T314">Wykonawca jest zobowiązany do wystawienia faktury w terminie do 7 dni po zakończonym miesiącu<text:s/></text:span><text:span text:style-name="T315">przewozu dzieci.</text:span></text:p>
        </text:list-item>
        <text:list-item>
          <text:p text:style-name="P316">Zamawiający dokonuje płatności metodą<text:s/>podzielonej płatności określonej w art.108a ustawy o podatku od towarów i usług w przypadku, gdy Wykonawca posiada rachunek rozliczeniowy zgodnie z art. 62a ust. 1 ustawy Prawo bankowe.</text:p>
        </text:list-item>
        <text:list-item>
          <text:p text:style-name="P317">Wykonawca ponosi odpowiedzialność przed Zamawiającym za wskazanie na fakturze właściwego rachunku umożliwiającego dokonanie płatności zgodnie z ust. 8.</text:p>
        </text:list-item>
        <text:list-item>
          <text:p text:style-name="P318">Termin płatności należności ustala się do 30 dni od daty otrzymania faktury wraz z kartą potwierdzającą liczbę wykonanych kursów. Brak karty wstrzymuje termin zapłaty faktury do czasu dostarczenia wymaganego dokumentu. Płatność nastąpi przelewem na konto Wykonawcy podane na fakturze.</text:p>
        </text:list-item>
        <text:list-item>
          <text:p text:style-name="P319">Za termin zapłaty ustala się dzień obciążenia rachunku Zamawiającego.</text:p>
        </text:list-item>
        <text:list-item>
          <text:p text:style-name="P320"><text:s/>Wykonawca oświadcza, że jest podatnikiem podatku VAT i posiada numer identyfikacji podatkowej NIP: ………………………</text:p>
        </text:list-item>
        <text:list-item>
          <text:p text:style-name="P321">Zamawiający oświadcza, że jest podatnikiem podatku VAT i posiada numer identyfikacji podatkowej NIP: 647-10-17-693.</text:p>
        </text:list-item>
        <text:list-item>
          <text:p text:style-name="P322">Zamawiający zastrzega sobie prawo do weryfikacji tras i przejechanych kilometrów.</text:p>
        </text:list-item>
        <text:list-item>
          <text:p text:style-name="P323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324"/>
      <text:p text:style-name="P325">§ 7</text:p>
      <text:p text:style-name="P326">Skutki nienależytego wykonania zobowiązania</text:p>
      <text:list text:style-name="WW8Num11" text:continue-numbering="true">
        <text:list-item>
          <text:p text:style-name="P327">W sytuacji nierzetelnego wykonywania usługi, w szczególności braku środka transportu w danym dniu, podstawienia środka transportu niespełniającego wymogów określonych w §2 ust. 3, rażącego nieuzasadnionego spóźnienia przekraczającego 60 minut, lub braku osoby sprawującej opiekę, Zamawiający ma prawo zamówić na koszt Wykonawcy inny środek transportu, za wynajem którego zostanie obciążony Wykonawca.</text:p>
        </text:list-item>
        <text:list-item>
          <text:p text:style-name="P328">W sytuacjach określonych w ust. 1 Zamawiający ma prawo obniżyć proporcjonalnie wynagrodzenie, jak również ma prawo do odstąpienia od umowy na zasadach określonych w § 10 ust. 1 pkt 2 umowy.</text:p>
        </text:list-item>
        <text:list-item>
          <text:p text:style-name="P329">Wykonawca zapłaci Zamawiającemu następujące kary umowne:</text:p>
        </text:list-item>
      </text:list>
      <text:list text:style-name="LFO24" text:continue-numbering="true">
        <text:list-item>
          <text:list>
            <text:list-item>
              <text:p text:style-name="P330">za odstąpienie od umowy przez Zamawiającego lub Wykonawcę z przyczyn, za które odpowiedzialność ponosi Wykonawca, w wysokości trzykrotności miesięcznego wynagrodzenia netto,</text:p>
            </text:list-item>
            <text:list-item>
              <text:p text:style-name="P331"><text:span text:style-name="T332">za zwłokę w podstawieniu pojazdu zastępczego przekraczającą (zadeklarowany w</text:span><text:span text:style-name="T333"> </text:span><text:span text:style-name="T334">ofercie czas podstawienia pojazdu......) minut w wysokości 500 zł za każdy taki przypadek,</text:span></text:p>
            </text:list-item>
            <text:list-item>
              <text:p text:style-name="P335"><text:bookmark-start text:name="_Hlk167793617"/><text:span text:style-name="T336">za każdy udowodniony przypadek naruszenia zakazu, o którym mowa w § 2 ust. 13 umowy w</text:span><text:span text:style-name="T337"> </text:span><text:span text:style-name="T338">wysokości 500 zł,</text:span></text:p>
            </text:list-item>
            <text:list-item>
              <text:p text:style-name="P339"><text:span text:style-name="T340">za każdy przypadek braku zapłaty lub<text:s/></text:span><text:span text:style-name="T341">nieterminowej zapłaty wynagrodzenia należnego<text:s/></text:span><text:soft-page-break/><text:span text:style-name="T342">podwykonawcom z tytułu zmiany wysokości wynagrodzenia, o której mowa w § 12 ust. 7 umowy w</text:span><text:span text:style-name="T343"> </text:span><text:span text:style-name="T344">wysokości 100 zł.</text:span></text:p>
            </text:list-item>
          </text:list>
        </text:list-item>
      </text:list>
      <text:list text:style-name="WW8Num11" text:continue-numbering="true">
        <text:list-item>
          <text:p text:style-name="P345"><text:bookmark-end text:name="_Hlk167793617"/>Łączna wysokość kar umownych, których mogą dochodzić Strony wynosi 20% wynagrodzenia umownego netto (rozumianego jako iloczyn maksymalnej liczby km do przejechania w okresie realizacji zamówienia oraz ceny za 1 km).</text:p>
        </text:list-item>
        <text:list-item>
          <text:p text:style-name="P346">Wykonawca wpłaca kary umowne na rachunek bankowy Urzędu Miasta Rydułtowy.</text:p>
        </text:list-item>
        <text:list-item>
          <text:p text:style-name="P347">Jeżeli Wykonawca nie wpłaci kar umownych w wyznaczonym terminie, Zamawiający zastrzega sobie prawo do potrącenia mu wysokości kar umownych z bieżących należności, na co Wykonawca wyraża zgodę.</text:p>
        </text:list-item>
        <text:list-item>
          <text:p text:style-name="P348">Zamawiający zastrzega sobie prawo do dochodzenia odszkodowania uzupełniającego na zasadach ogólnych Kodeksu Cywilnego, jeżeli szkoda przewyższy wysokość kar umownych.</text:p>
        </text:list-item>
      </text:list>
      <text:p text:style-name="P349"/>
      <text:p text:style-name="P350">§ 8</text:p>
      <text:p text:style-name="P351">Termin realizacji umowy i zasady jej wypowiedzenia</text:p>
      <text:list text:style-name="LFO25" text:continue-numbering="true">
        <text:list-item>
          <text:p text:style-name="P352"><text:span text:style-name="T353">Umowa będzie realizowana<text:s/></text:span><text:span text:style-name="T354">od dnia 02.09.2024 r. do 31.07.2025 r.</text:span></text:p>
        </text:list-item>
        <text:list-item>
          <text:p text:style-name="P355"><text:span text:style-name="T356">Zamawiającemu przysługuje prawo wypowiedzenia umowy ze skutkiem na koniec miesiąca, w którym<text:s/></text:span><text:span text:style-name="T357">wypowiedzenie do nastąpiło, jeżeli Wykonawca trzykrotnie naruszy zakaz, o którym mowa w § 2 ust. 13 umowy.</text:span></text:p>
        </text:list-item>
      </text:list>
      <text:p text:style-name="P358"/>
      <text:p text:style-name="P359">§ 9</text:p>
      <text:p text:style-name="P360">Ubezpieczenie od odpowiedzialności cywilnej Wykonawcy</text:p>
      <text:list text:style-name="WW8Num7" text:continue-numbering="true">
        <text:list-item>
          <text:p text:style-name="P361"><text:span text:style-name="T362">Wykonawca zobowiązuje się do ubezpieczenia od odpowiedzialności cywilnej z tytułu<text:s/></text:span><text:span text:style-name="T363">prowadzenia działalności gospodarczej na sumę gwarancyjną wynoszącą co najmniej 50 000 zł od dnia rozpoczęcia wykonywania niniejszej umowy w zakresie usług określonych w § 1 umowy, na potwierdzenie czego Wykonawca przedkłada stosowną polisę.</text:span></text:p>
        </text:list-item>
        <text:list-item>
          <text:p text:style-name="P364">Ubezpieczenie, o którym mowa w ust. 1, powinno obowiązywać w sposób ciągły przez cały okres realizacji zamówienia.</text:p>
        </text:list-item>
      </text:list>
      <text:p text:style-name="P365"/>
      <text:p text:style-name="P366">§10</text:p>
      <text:p text:style-name="P367">Prawo odstąpienia</text:p>
      <text:list text:style-name="WW8Num17" text:continue-numbering="true">
        <text:list-item>
          <text:p text:style-name="P368">Zamawiający ma prawo odstąpić od umowy:</text:p>
          <text:list text:continue-numbering="true">
            <text:list-item>
              <text:p text:style-name="P369">w razie utraty przez Wykonawcę prawa do wykonywania działalności będącej przedmiotem niniejszej umowy,</text:p>
            </text:list-item>
            <text:list-item>
              <text:p text:style-name="P370">w przypadku gdy, mimo uprzednich pisemnych, co najmniej dwukrotnych zastrzeżeń złożonych przez Zamawiającego, Wykonawca nie realizuje usług zgodnie z postanowieniami umowy lub w sposób istotny narusza zobowiązania (czyny z §7 ust. 1), przy czym odstąpienie od umowy powinno być poprzedzone bezskutecznym upływem terminu wyznaczonego Wykonawcy przez Zamawiającego na zmianę sposobu wykonywania umowy,</text:p>
            </text:list-item>
            <text:list-item>
              <text:p text:style-name="P371">w razie wszczęcia postępowania w sprawie likwidacji Wykonawcy.<text:s/></text:p>
            </text:list-item>
          </text:list>
        </text:list-item>
        <text:list-item>
          <text:p text:style-name="P372">Odstąpienie od umowy, o którym mowa w ust. 1, powinno nastąpić w formie pisemnej pod rygorem nieważności takiego oświadczenia i powinno zawierać uzasadnienie.</text:p>
        </text:list-item>
        <text:list-item>
          <text:p text:style-name="P373">Prawo odstąpienia Zamawiający może wykonać odpowiednio: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374">w ciągu 20 dni od dnia powzięcia wiadomości o okolicznościach, o których mowa w ust. 1 pkt 1 i 3,</text:p>
                </text:list-item>
                <text:list-item>
                  <text:p text:style-name="P375">w ciągu 20 dni od bezskutecznego upływu terminu, o którym mowa w ust. 1 pkt 2.</text:p>
                </text:list-item>
              </text:list>
            </text:list-item>
          </text:list>
        </text:list-item>
      </text:list>
      <text:p text:style-name="P376"/>
      <text:p text:style-name="P377">§11</text:p>
      <text:p text:style-name="P378">Zakres i warunki zmiany istotnych postanowień umowy</text:p>
      <text:list text:style-name="WW8Num3" text:continue-numbering="true">
        <text:list-item>
          <text:p text:style-name="P379">Wszelkie zmiany umowy wymagają formy pisemnej pod rygorem nieważności.</text:p>
        </text:list-item>
        <text:list-item>
          <text:p text:style-name="P380"><text:span text:style-name="T381">Zmiana postanowień<text:s/></text:span><text:span text:style-name="T382">umownych (istotnych) jest dopuszczalna w zakresie i na warunkach opisanych w ust. 3-9, a także w razie zaistnienia przesłanek wynikających z przepisów art. 455 ust. 1 pkt 2 – 4 i ust. 2 ustawy Prawo zamówień publicznych.</text:span></text:p>
        </text:list-item>
        <text:list-item>
          <text:p text:style-name="P383"><text:span text:style-name="T384">Zamawiający przewiduje zmianę umowy w zakresie trasy przejazdu:</text:span></text:p>
          <text:list text:continue-numbering="true">
            <text:list-item>
              <text:p text:style-name="P385"><text:span text:style-name="T386">polegającej w szczególności na dodaniu nowej lokalizacji (placówki oświatowej),</text:span></text:p>
            </text:list-item>
            <text:list-item>
              <text:p text:style-name="P387"><text:span text:style-name="T388">polegającej w szczególności na rezygnacji z lokalizacji (placówki oświatowej),</text:span></text:p>
            </text:list-item>
            <text:list-item>
              <text:p text:style-name="P389"><text:span text:style-name="T390">spowodowanej zwiększeniem lub zmniejszeniem liczby przewożonych dzieci,</text:span></text:p>
            </text:list-item>
            <text:list-item>
              <text:p text:style-name="P391"><text:span text:style-name="T392">spowodowanej zmianą liczby lokalizacji, z których zabierane będą dzieci,</text:span></text:p>
            </text:list-item>
            <text:list-item>
              <text:p text:style-name="P393"><text:span text:style-name="T394"><text:s/>spowodowanej prowadzeniem robót drogowych i koniecznością pokonywania objazdu.</text:span></text:p>
            </text:list-item>
          </text:list>
        </text:list-item>
        <text:list-item>
          <text:p text:style-name="P395"><text:span text:style-name="T396">Zamawiający dopuszcza zmianę umowy w zakresie liczby przewożonych dzieci w następujących sytuacjach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97"><text:span text:style-name="T398">ponad limit określony<text:s/></text:span><text:span text:style-name="T399">§2</text:span><text:span text:style-name="T400"><text:s/></text:span><text:span text:style-name="T401">ust.7 w przypadku rozpoczęcia nauki przez kolejne dziecko w placówce oświatowej,</text:span></text:p>
                                    </text:list-item>
                                    <text:list-item>
                                      <text:p text:style-name="P402"><text:span text:style-name="T403">w przypadku rezygnacji dziecka z nauki w placówce oświatowej,</text:span></text:p>
                                    </text:list-item>
                                    <text:list-item>
                                      <text:p text:style-name="P404"><text:span text:style-name="T405">w przypadku rezygnacji przez rodziców lub opiekunów z korzystania z opcji<text:s/></text:span><text:span text:style-name="T406">samodzielnego dowozu i</text:span><text:span text:style-name="T407"> </text:span><text:span text:style-name="T408">skorzystania z możliwości określonej w przepisie art. 39 ust. 4 pkt 1-2 Prawo oświatowe, a także w</text:span><text:span text:style-name="T409"> </text:span><text:span text:style-name="T410">sytuacji odwrotnej, przy założeniu, że limit określony<text:s/></text:span><text:span text:style-name="T411">§2</text:span><text:span text:style-name="T412"><text:s/></text:span><text:span text:style-name="T413">ust.7 zostanie wykorzyst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4"><text:span text:style-name="T415">Zamawiający dopuszcza możliwość zmiany liczby dni, w których realizowany będzie dowóz dzieci niepełnosprawnych w przypadku wystąpienia takich zdarzeń jak strajk nauczycieli czy skrócenie/wydłużenie roku szkolnego, zamknięcie szkoły/ośrodka.</text:span></text:p>
        </text:list-item>
        <text:list-item>
          <text:p text:style-name="P416"><text:span text:style-name="T417">Zmiany, o którym mowa w ust. 3 i 5 pociągają za sobą również zmianę wynagrodzenia Wykonawcy w górę lub w dół w oparciu o ustaloną w postępowaniu cenę za 1 km.</text:span></text:p>
        </text:list-item>
        <text:list-item>
          <text:p text:style-name="P418"><text:span text:style-name="T419">Zamawiający przewiduje możliwość zmiany umowy w zakresie wykazu lokalizacji, z których odbierane<text:s/></text:span><text:span text:style-name="T420"><text:tab/>będą dzieci w sytuacjach określonych w ust. 3 i 4 względnie w przypadku przyjęcia dziecka w ramach limitu.</text:span></text:p>
        </text:list-item>
        <text:list-item>
          <text:p text:style-name="P421"><text:span text:style-name="T422">Zamawiający przewiduje zmianę umowy w zakresie ceny za 1 km w sytuacjach określonych w §6 ust. 5 umowy oraz w<text:s/></text:span><text:span text:style-name="T423">§12</text:span><text:span text:style-name="T424">.</text:span></text:p>
        </text:list-item>
        <text:list-item>
          <text:p text:style-name="P425"><text:span text:style-name="T426">Zamawiający dopuszcza zmianę opisu przedmiotu zamówienia odnośnie liczby dowożonych dzieci jeżeli po otwarciu ofert zostanie złożony wniosek o organizację dowozu przez rodzica/opiekuna prawnego. W takim <text:s/>przypadku uaktualniona liczba dzieci zostanie ujęta w przyszłej umowie.</text:span></text:p>
        </text:list-item>
      </text:list>
      <text:p text:style-name="P427"/>
      <text:p text:style-name="P428">§12</text:p>
      <text:p text:style-name="P429">Zasady waloryzacji wynagrodzenia</text:p>
      <text:list text:style-name="WW8Num22" text:continue-numbering="true">
        <text:list-item>
          <text:p text:style-name="P430"><text:span text:style-name="T431">Zamawiający dopuszcza zmianę kwoty, o której mowa w<text:s/></text:span><text:span text:style-name="T432">§ 6 ust.1, w przypadku znacznego wzrostu ceny paliwa tj. w przypadku gdy iloraz średniej ceny paliwa w danym miesiącu (w wiodących stacjach paliw) przez średnią cenę paliwa (w wiodących stacjach paliw) w miesiącu złożenia oferty przez Wykonawcę, przekroczy 105%.</text:span></text:p>
        </text:list-item>
        <text:list-item>
          <text:p text:style-name="P433">Wykonawca zobowiązany jest zwrócić się do Zamawiającego z pisemnym wnioskiem o dokonanie waloryzacji wraz z odpowiednimi dowodami na potwierdzenie swoich twierdzeń Zamawiający zastrzega sobie możliwość weryfikacji<text:s/>szczegółowych wyliczeń przedstawionych przez Wykonawcę.</text:p>
        </text:list-item>
        <text:list-item>
          <text:p text:style-name="P434">Waloryzacja, o której mowa w ust. 1 może nastąpić nie wcześniej niż po upływie 6 miesięcy od dnia podpisania umowy. Waloryzacja wynagrodzenia należnego Wykonawcy, o której mowa w zdaniu poprzedzającym dotyczyć będzie usług realizowanych w miesiącu następującym po dacie złożenia wniosku.</text:p>
        </text:list-item>
        <text:list-item>
          <text:p text:style-name="P435">Waloryzacja wynagrodzenia obligatoryjnie wymaga sporządzenia aneksu do umowy w formie pisemnej pod rygorem nieważności.</text:p>
        </text:list-item>
        <text:list-item>
          <text:p text:style-name="P436"><text:span text:style-name="T437">Maksymalna wartość zmiany wynagrodzenia w danym miesiącu z przyczyn określonych w ust.1 nie może przekroczyć iloczynu kwoty, o której mowa w<text:s/></text:span><text:span text:style-name="T438">§ 6 ust.1,</text:span><text:span text:style-name="T439"><text:s/>liczby przejechanych kilometrów w tym miesiącu i</text:span><text:span text:style-name="T440"> </text:span><text:span text:style-name="T441">liczby 10%. Po osiągnięciu pułapu, o</text:span><text:span text:style-name="T442"> </text:span><text:span text:style-name="T443">kt</text:span><text:span text:style-name="T444">ó</text:span><text:span text:style-name="T445">rym mowa w zdaniu poprzedzaj</text:span><text:span text:style-name="T446">ą</text:span><text:span text:style-name="T447">cym, waloryzacja wynagrodzenia na zasadach opisanych w</text:span><text:span text:style-name="T448"> </text:span><text:span text:style-name="T449">niniejszym paragrafie nie ma zastosowania.</text:span></text:p>
        </text:list-item>
        <text:list-item>
          <text:p text:style-name="P450"><text:span text:style-name="T451">Zamawiający w terminie 20 dni roboczych od dnia przekazania wniosku, o którym mowa w</text:span><text:span text:style-name="T452"> </text:span><text:span text:style-name="T453">ust. 2, przeka</text:span><text:span text:style-name="T454">ż</text:span><text:span text:style-name="T455">e Wykonawcy informacj</text:span><text:span text:style-name="T456">ę</text:span><text:span text:style-name="T457"><text:s/>o zakresie zmian wynagrodzenia nale</text:span><text:span text:style-name="T458">ż</text:span><text:span text:style-name="T459">nego Wykonawcy, albo<text:s/></text:span><text:span text:style-name="T460">informacj</text:span><text:span text:style-name="T461">ę</text:span><text:span text:style-name="T462"><text:s/>o braku podstaw do dokonania zmian wraz z uzasadnieniem.</text:span></text:p>
        </text:list-item>
        <text:list-item>
          <text:p text:style-name="P463">Wykonawca, którego wynagrodzenie zostało zmienione zgodnie z ust. 1-5, zobowiązany jest do zmiany wynagrodzenia przysługującego podwykonawcy, z którym zawarł umowę, w zakresie odpowiadającym zmianom cen paliwa dotyczących zobowiązania podwykonawcy, jeżeli łącznie spełnione są następujące warunki: przedmiotem umowy są usługi i okres obowiązywania umowy przekracza 6 miesięcy.</text:p>
        </text:list-item>
      </text:list>
      <text:p text:style-name="P464"/>
      <text:p text:style-name="P465">§ 13</text:p>
      <text:p text:style-name="P466">Mediacja</text:p>
      <text:p text:style-name="P467">W sprawie majątkowej, w której zawarcie ugody<text:s/>jest dopuszczalne, każda ze Stron umowy, w przypadku sporu wynikającego z zamówienia, może złożyć wniosek o przeprowadzenie mediacji lub inne polubowne rozwiązanie<text:s/><text:soft-page-break/>sporu do Sądu Polubownego przy Prokuratorii Generalnej Rzeczypospolitej Polskiej, wybranego mediatora albo osoby prowadzącej inne polubowne rozwiązanie sporu.</text:p>
      <text:p text:style-name="P468"/>
      <text:p text:style-name="P469">§ 14</text:p>
      <text:p text:style-name="P470">Postanowienia końcowe</text:p>
      <text:list text:style-name="LFO26" text:continue-numbering="true">
        <text:list-item>
          <text:p text:style-name="P471">W sprawach nieuregulowanych niniejszą umową zastosowanie mają przepisy ustawy Prawo zamówień publicznych i przepisy Kodeksu Cywilnego.</text:p>
        </text:list-item>
        <text:list-item>
          <text:p text:style-name="P472">Spory wynikłe na tle wykonywania niniejszej umowy rozstrzygane będą przez sąd właściwy dla siedziby Zamawiającego.</text:p>
        </text:list-item>
        <text:list-item>
          <text:p text:style-name="P473">Umowa została sporządzona w dwóch jednobrzmiących egzemplarzach, po jednym dla każdej ze stron.</text:p>
        </text:list-item>
      </text:list>
      <text:p text:style-name="P474"/>
      <text:p text:style-name="P475"><text:s/></text:p>
      <text:p text:style-name="P476"/>
      <text:p text:style-name="P477">ZAMAWIAJĄCY<text:tab/>WYKONAWCA</text:p>
      <text:p text:style-name="P478"/>
      <text:p text:style-name="P479"/>
      <text:p text:style-name="P480">……………………………………<text:tab/>………………………………………………….</text:p>
      <text:p text:style-name="P481"/>
      <text:p text:style-name="P482"/>
      <text:p text:style-name="P483"/>
      <text:p text:style-name="P484"/>
      <text:p text:style-name="P485"/>
      <text:p text:style-name="P486">……………………………………</text:p>
      <text:p text:style-name="P487">kontrasygnata Skarbnika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/></text:p>
      <text:p text:style-name="P495"/>
      <text:p text:style-name="P496"/>
      <text:p text:style-name="P497">Załączniki:</text:p>
      <text:p text:style-name="P498">Załącznik nr 1: Wykaz lokalizacji, z których będą zabierane dzieci w ramach usługi przewozu,</text:p>
      <text:p text:style-name="P499">Załącznik nr 2 SWZ,</text:p>
      <text:p text:style-name="P500"><text:span text:style-name="T501">Załącznik nr 3 ofert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tillium" svg:font-family="Titillium" style:font-family-generic="modern" style:font-pitch="variable" svg:panose-1="0 0 5 0 0 0 0 0 0 0"/>
    <style:font-face style:name="Times-Italic, 'Times New Roman'" svg:font-family="Times-Italic, 'Times New Roman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E2t00, 'Times New Roman'" svg:font-family="TTE2t00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Titillium" style:font-name-asian="Titillium" style:font-name-complex="Times-Italic, 'Times New Roman'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text-line-through-type="none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>
      <style:text-properties style:font-name="Symbol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>
      <style:text-properties style:text-line-through-type="none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-complex="Tahom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>
      <style:text-properties style:font-name="Titillium" style:font-name-asian="Titillium" style:font-name-complex="Titillium" fo:font-weight="normal" style:font-weight-asian="normal" style:font-weight-complex="normal" fo:font-size="11pt" style:font-size-asian="11pt" style:font-size-complex="11pt"/>
    </style:style>
    <style:style style:name="prawoakt" style:display-name="prawoakt" style:family="text" style:parent-style-name="Domyślnaczcionkaakapitu"/>
    <style:style style:name="WW8Num23z0" style:display-name="WW8Num23z0" style:family="text">
      <style:text-properties style:font-name="Titillium" style:font-name-asian="Titillium" style:font-name-complex="Titillium" fo:font-weight="normal" style:font-weight-asian="normal" style:font-weight-complex="normal" fo:font-size="11pt" style:font-size-asian="11pt" style:font-size-complex="11pt"/>
    </style:style>
    <style:style style:name="WW8Num23z1" style:display-name="WW8Num23z1" style:family="text">
      <style:text-properties style:font-name-complex="Times New Roman" fo:font-size="11pt" style:font-size-asian="11pt" style:font-size-complex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WW8Num13z0" style:display-name="WW8Num13z0" style:family="text">
      <style:text-properties fo:font-size="10pt" style:font-size-asian="10pt" style:font-size-complex="10pt" fo:language="pl" fo:country="PL"/>
    </style:style>
    <style:style style:name="WW8Num24z0" style:display-name="WW8Num24z0" style:family="text">
      <style:text-properties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2z0" style:display-name="WW8Num12z0" style:family="text">
      <style:text-properties style:font-name-complex="Times New Roman" fo:font-weight="normal" style:font-weight-asian="normal" style:font-weight-complex="normal" fo:language="pl" fo:country="PL"/>
    </style:style>
    <style:style style:name="WW8Num16z0" style:display-name="WW8Num16z0" style:family="text">
      <style:text-properties style:font-name="Times New Roman" style:font-name-asian="Times-Roman, 'Times New Roman'" style:font-name-complex="Times-Roman, 'Times New Roman'" fo:font-weight="normal" style:font-weight-asian="normal" style:font-weight-complex="normal" fo:font-size="10pt" style:font-size-asian="10pt" style:font-size-complex="10pt" fo:language="pl" fo:country="P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tillium" style:font-name-asian="Titillium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Titillium" style:font-name-asian="Titillium" style:font-name-complex="Times New Roman" fo:font-weight="normal" style:font-weight-asian="normal" fo:color="#000000" fo:font-size="11pt" style:font-size-asian="11pt" style:font-size-complex="11pt"/>
    </style:style>
    <style:style style:name="WW8Num31z0" style:display-name="WW8Num31z0" style:family="text"/>
    <style:style style:name="WW8Num31z1" style:display-name="WW8Num31z1" style:family="text">
      <style:text-properties style:font-name-complex="Tahoma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8" style:display-name="WW8Num31z8" style:family="text"/>
    <style:style style:name="WW8Num33z0" style:display-name="WW8Num33z0" style:family="text">
      <style:text-properties fo:font-weight="normal" style:font-weight-asian="normal" fo:color="#000000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2z0" style:display-name="WW8Num22z0" style:family="text">
      <style:text-properties style:font-name="Titillium" style:font-name-asian="Titillium" style:font-name-complex="Times New Roman" fo:font-weight="normal" style:font-weight-asian="normal" style:font-weight-complex="normal" fo:color="#000000" fo:font-size="11pt" style:font-size-asian="11pt" style:font-size-complex="11pt" fo:language="pl" fo:country="PL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_CharLFO1LVL1" style:family="text">
      <style:text-properties style:font-name="Titillium" style:font-name-complex="Times-Italic, 'Times New Roman'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LVL2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Titillium" fo:font-weight="normal" style:font-weight-asian="normal" style:font-weight-complex="normal" fo:font-size="11pt" style:font-size-asian="11pt" style:font-size-complex="11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tillium" style:text-line-through-type="none" fo:font-size="10pt" style:font-size-asian="10pt" style:font-size-complex="10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line-through-type="none" style:text-underline-type="none" style:text-underline-color="font-color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tillium" fo:font-size="10pt" style:font-size-asian="10pt" style:font-size-complex="10pt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tillium" fo:font-weight="normal" style:font-weight-asian="normal" style:font-weight-complex="normal" fo:font-size="10pt" style:font-size-asian="10pt" style:font-size-complex="10pt"/>
    </style:style>
    <style:style style:name="WW_CharLFO7LVL2" style:family="text">
      <style:text-properties style:font-name-complex="Times New Roman" fo:font-size="11pt" style:font-size-asian="11pt" style:font-size-complex="11pt"/>
    </style:style>
    <text:list-style style:name="WW8Num23" style:display-name="WW8Num2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8LVL1" style:num-suffix=")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language="pl" fo:country="PL"/>
    </style:style>
    <style:style style:name="WW_CharLFO9LVL2" style:family="text">
      <style:text-properties fo:language="pl" fo:country="PL"/>
    </style:style>
    <text:list-style style:name="WW8Num24" style:display-name="WW8Num24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tillium" fo:font-weight="normal" style:font-weight-asian="normal" style:font-weight-complex="normal" fo:font-size="10pt" style:font-size-asian="10pt" style:font-size-complex="10pt"/>
    </style:style>
    <text:list-style style:name="WW8Num12" style:display-name="WW8Num12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-Roman, 'Times New Roman'" style:font-name-complex="Times-Roman, 'Times New Roman'" fo:font-weight="normal" style:font-weight-asian="normal" style:font-weight-complex="normal" fo:font-size="10pt" style:font-size-asian="10pt" style:font-size-complex="10pt" fo:language="pl" fo:country="PL"/>
    </style:style>
    <style:style style:name="WW_CharLFO11LVL2" style:family="text">
      <style:text-properties style:font-name="Times New Roman" style:font-name-asian="Times-Roman, 'Times New Roman'" style:font-name-complex="Times-Roman, 'Times New Roman'" fo:font-weight="normal" style:font-weight-asian="normal" style:font-weight-complex="normal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tillium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17" style:display-name="WW8Num17">
      <text:list-level-style-number text:level="1" text:style-name="WW_CharLFO12LVL1" style:num-suffix=".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tillium" style:font-name-complex="Times New Roman" fo:font-weight="normal" style:font-weight-asian="normal" fo:color="#000000" fo:font-size="10pt" style:font-size-asian="10pt" style:font-size-complex="10pt"/>
    </style:style>
    <style:style style:name="WW_CharLFO13LVL2" style:family="text">
      <style:text-properties style:font-name="Titillium" fo:font-weight="normal" style:font-weight-asian="normal" style:font-weight-complex="normal" fo:font-size="10pt" style:font-size-asian="10pt" style:font-size-complex="10pt"/>
    </style:style>
    <text:list-style style:name="WW8Num3" style:display-name="WW8Num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-complex="Tahoma"/>
    </style:style>
    <text:list-style style:name="WW8Num31" style:display-name="WW8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style:style style:name="WW_CharLFO15LVL2" style:family="text">
      <style:text-properties fo:font-weight="normal" style:font-weight-asian="normal" fo:color="#000000"/>
    </style:style>
    <style:style style:name="WW_CharLFO15LVL3" style:family="text">
      <style:text-properties fo:font-weight="normal" style:font-weight-asian="normal" fo:color="#000000"/>
    </style:style>
    <text:list-style style:name="WW8Num33" style:display-name="WW8Num3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start-value="4">
        <style:list-level-properties text:space-before="1.375in" text:min-label-width="0.1729in" text:list-level-position-and-space-mode="label-alignment">
          <style:list-level-label-alignment text:label-followed-by="listtab" fo:margin-left="1.5479in" fo:text-indent="-0.172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tillium" style:font-name-complex="Times New Roman" fo:font-weight="normal" style:font-weight-asian="normal" style:font-weight-complex="normal" fo:color="#000000" fo:font-size="10pt" style:font-size-asian="10pt" style:font-size-complex="10pt" fo:language="pl" fo:country="PL" style:language-asian="pl" style:country-asian="PL"/>
    </style:style>
    <text:list-style style:name="WW8Num22" style:display-name="WW8Num22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7LVL7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8LVL1" style:family="text">
      <style:text-properties style:font-name="Titillium" style:font-name-complex="Times-Italic, 'Times New Roman'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8LVL2" style:family="text">
      <style:text-properties style:font-name="Titillium" fo:font-size="10pt" style:font-size-asian="10pt" style:font-size-complex="10pt"/>
    </style:style>
    <style:style style:name="WW_CharLFO18LVL7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9LVL1" style:family="text">
      <style:text-properties style:font-name="Titillium" fo:font-size="10pt" style:font-size-asian="10pt" style:font-size-complex="10pt"/>
    </style:style>
    <style:style style:name="WW_CharLFO20LVL1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0LVL2" style:family="text">
      <style:text-properties style:font-name="Titillium" fo:font-size="10pt" style:font-size-asian="10pt" style:font-size-complex="10pt"/>
    </style:style>
    <style:style style:name="WW_CharLFO22LVL1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3LVL1" style:family="text">
      <style:text-properties style:font-name="Titillium" fo:font-weight="normal" style:font-weight-asian="normal" style:font-weight-complex="normal" style:text-line-through-type="none" fo:font-size="10pt" style:font-size-asian="10pt" style:font-size-complex="10pt"/>
    </style:style>
    <style:style style:name="WW_CharLFO24LVL1" style:family="text">
      <style:text-properties fo:language="pl" fo:country="PL"/>
    </style:style>
    <style:style style:name="WW_CharLFO24LVL2" style:family="text">
      <style:text-properties style:font-name="Titillium" fo:font-size="10pt" style:font-size-asian="10pt" style:font-size-complex="10pt"/>
    </style:style>
    <style:style style:name="WW_CharLFO25LVL1" style:family="text">
      <style:text-properties style:font-name="Titillium" fo:font-weight="normal" style:font-weight-asian="normal" style:font-weight-complex="normal" fo:font-size="10pt" style:font-size-asian="10pt" style:font-size-complex="10pt"/>
    </style:style>
    <style:style style:name="WW_CharLFO25LVL2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3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4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5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6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7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8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5LVL9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1" style:family="text">
      <style:text-properties style:font-name="Titillium" fo:font-weight="normal" style:font-weight-asian="normal" style:font-weight-complex="normal" fo:font-size="10pt" style:font-size-asian="10pt" style:font-size-complex="10pt"/>
    </style:style>
    <style:style style:name="WW_CharLFO26LVL2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3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4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5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6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7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8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26LVL9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Buszka</dc:creator>
    <meta:creation-date>2017-07-14T11:43:00Z</meta:creation-date>
    <dc:date>2024-07-17T11:02:00Z</dc:date>
    <meta:print-date>2024-07-17T10:59:00Z</meta:print-date>
    <meta:template xlink:href="Normal" xlink:type="simple"/>
    <meta:editing-cycles>122</meta:editing-cycles>
    <meta:editing-duration>PT79500S</meta:editing-duration>
    <meta:document-statistic meta:page-count="8" meta:paragraph-count="54" meta:word-count="3900" meta:character-count="27246" meta:row-count="195" meta:non-whitespace-character-count="23400"/>
  </office:meta>
</office:document-meta>
</file>