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Dotyczy postępowania o udzielenie zamówienia publicznego na:</text:p>
      <text:p text:style-name="Normalny"><text:span text:style-name="T18">Zagospodarowanie terenu rekreacyjnego nad stawem w Dębniczce. Etap I i II.</text:span></text:p>
      <text:p text:style-name="P19">nr postępowania: ZP.271.19.2023</text:p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 imieniu i na rzecz:</text:p>
      <text:p text:style-name="P23">_______________________________________________________________________</text:p>
      <text:p text:style-name="P24">(nazwa wykonawcy/wykonawcy wspólnie ubiegającego się o udzielenie<text:s/>zamówienia/podmiotu udostępniającego zasoby)</text:p>
      <text:p text:style-name="P25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29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0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1">____________________________</text:p>
      <text:p text:style-name="P32"><text:span text:style-name="T33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40:00Z</meta:creation-date>
    <dc:date>2023-10-11T09:40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627" meta:row-count="18" meta:non-whitespace-character-count="2256"/>
  </office:meta>
</office:document-meta>
</file>