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1.0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4.685cm" fo:break-before="auto" style:use-optimal-row-height="true"/>
    </style:style>
    <style:style style:name="ro11" style:family="table-row">
      <style:table-row-properties style:row-height="13.3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2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.5pt" style:font-size-asian="10.5pt" style:font-size-complex="10.5pt"/>
    </style:style>
    <style:style style:name="ce4" style:family="table-cell" style:parent-style-name="Default">
      <style:text-properties style:font-name="Arial1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language="en" fo:country="US" style:font-name-asian="Lucida Sans Unicode" style:font-size-asian="12pt" style:language-asian="en" style:country-asian="US" style:font-size-complex="6.80000019073486pt" style:language-complex="en" style:country-complex="US"/>
    </style:style>
    <style:style style:name="T1" style:family="text">
      <style:text-properties fo:font-size="12pt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15" table:default-cell-style-name="ce4"/>
        <table:table-row table:style-name="ro2">
          <table:table-cell table:style-name="ce1" office:value-type="string" table:number-columns-spanned="10" table:number-rows-spanned="1">
            <text:p>Pakiet 4 – Witaminy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>
            <text:p>L.p.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agnez/pirydoksyna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64 mg + 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4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magnezu wodoroasparaginian + potasu wodoroasparaginian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7 mg jonów magnezu+ 54 mg jonów potasu</text:p>
          </table:table-cell>
          <table:table-cell table:style-name="ce3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4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kompleks wodorotlenku żelaza III i dekstranu</text:p>
          </table:table-cell>
          <table:table-cell table:style-name="ce3" office:value-type="string">
            <text:p>r-r do wstrzykiwań i infuzji</text:p>
          </table:table-cell>
          <table:table-cell table:style-name="ce3" office:value-type="string">
            <text:p>50 mg Fe III/ml (100 mg Fe III/2 ml)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number-columns-repeated="1014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 table:number-columns-spanned="1" table:number-rows-spanned="2">
            <text:p>Witamina C 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00 mg/ml</text:p>
          </table:table-cell>
          <table:table-cell table:style-name="ce3" office:value-type="string">
            <text:p>10 amp a 5 ml</text:p>
          </table:table-cell>
          <table:table-cell table:style-name="ce3" office:value-type="float" office:value="150">
            <text:p>15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office:value-type="float" office:value="5">
            <text:p>5</text:p>
          </table:table-cell>
          <table:covered-table-cell table:style-name="ce3"/>
          <table:table-cell table:style-name="ce3" office:value-type="string">
            <text:p>tabl.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Witamina C + Rutozyd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100 mg + 25 mg</text:p>
          </table:table-cell>
          <table:table-cell table:style-name="ce3" office:value-type="string">
            <text:p>125 tabl.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Witamina B6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Witamina B1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35">
            <text:p>35</text:p>
          </table:table-cell>
          <table:table-cell table:style-name="ce3" table:number-columns-repeated="4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3" office:value-type="string" table:number-columns-spanned="1" table:number-rows-spanned="2">
            <text:p>Witamina B12</text:p>
          </table:table-cell>
          <table:table-cell table:style-name="ce3" office:value-type="string" table:number-columns-spanned="1" table:number-rows-spanned="2">
            <text:p>r-r do wstrzykiwań</text:p>
          </table:table-cell>
          <table:table-cell table:style-name="ce3" office:value-type="string">
            <text:p>100 u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4"/>
        </table:table-row>
        <table:table-row table:style-name="ro8">
          <table:table-cell table:style-name="ce3" office:value-type="float" office:value="10">
            <text:p>10</text:p>
          </table:table-cell>
          <table:covered-table-cell table:number-columns-repeated="2" table:style-name="ce3"/>
          <table:table-cell table:style-name="ce3" office:value-type="string">
            <text:p>500 ug/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number-columns-repeated="1014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3" office:value-type="string">
            <text:p>tiaminy azotan (B1), ryboflawina (B2), pirydoksyny chlorowodorek (B6), nikotynamid (PP), wapnia pantoteoinian (B5).</text:p>
          </table:table-cell>
          <table:table-cell table:style-name="ce3" office:value-type="string">
            <text:p>draż.</text:p>
          </table:table-cell>
          <table:table-cell table:style-name="ce3" office:value-type="string">
            <text:p>1 tabletka drażowana zawiera 3 mg witaminy B1, 5 mg witaminy B2, 5 mg witaminy B6, 40 mg witaminy PP, 5 mg wapnia pantoteinianu.</text:p>
          </table:table-cell>
          <table:table-cell table:style-name="ce3" office:value-type="string">
            <text:p>50 tabl.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number-columns-repeated="1014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3" office:value-type="string">
            <text:p>Witamina K1</text:p>
          </table:table-cell>
          <table:table-cell table:style-name="ce3" office:value-type="string">
            <text:p>r-r do wstrzykiwań</text:p>
          </table:table-cell>
          <table:table-cell table:style-name="ce3" office:value-type="string">
            <text:p>10 mg/ml</text:p>
          </table:table-cell>
          <table:table-cell table:style-name="ce3" office:value-type="string">
            <text:p>5 amp a 1 ml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4"/>
          <table:table-cell table:number-columns-repeated="1014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5" office:value-type="string">
            <text:p>Koncentrat witamin rozpuszczalnych w wodzie: tiaminy azotan, ryboflawiny sodu fosforan, nikotynamid, pirydoksyny chlorowodorek, sodu pantotenian, sodu askorbinian, biotyna, kwas foliowy, cyjanokobalamina.</text:p>
          </table:table-cell>
          <table:table-cell table:style-name="ce3" office:value-type="string">
            <text:p>koncentra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10 fiol</text:p>
          </table:table-cell>
          <table:table-cell table:style-name="ce3" office:value-type="float" office:value="60">
            <text:p>60</text:p>
          </table:table-cell>
          <table:table-cell table:style-name="ce3" table:number-columns-repeated="4"/>
          <table:table-cell table:number-columns-repeated="1014"/>
        </table:table-row>
        <table:table-row table:style-name="ro11">
          <table:table-cell table:style-name="ce3" office:value-type="float" office:value="14">
            <text:p>14</text:p>
          </table:table-cell>
          <table:table-cell table:style-name="ce6" office:value-type="string">
            <text:p><text:span text:style-name="T1">– </text:span><text:span text:style-name="T1">1 </text:span><text:span text:style-name="T1">ampułka </text:span><text:span text:style-name="T1">(10 ml) </text:span><text:span text:style-name="T1">zawiera </text:span><text:span text:style-name="T1">substan</text:span><text:span text:style-name="T1">cje </text:span><text:span text:style-name="T1">czynne: </text:span><text:span text:style-name="T1"><text:line-break/></text:span><text:span text:style-name="T1">chromu(</text:span><text:span text:style-name="T1">III) </text:span><text:span text:style-name="T1">chlorek </text:span><text:span text:style-name="T1">sześcio</text:span><text:span text:style-name="T1">wodny </text:span><text:span text:style-name="T1">53,3 μg </text:span><text:span text:style-name="T1"><text:line-break/></text:span><text:span text:style-name="T1">miedzi(II</text:span><text:span text:style-name="T1">) chlorek </text:span><text:span text:style-name="T1">dwuwod</text:span><text:span text:style-name="T1">ny 1,02 </text:span><text:span text:style-name="T1">mg </text:span><text:span text:style-name="T1"><text:line-break/></text:span><text:span text:style-name="T1">żelaza(II</text:span><text:span text:style-name="T1">I) </text:span><text:span text:style-name="T1">chlorek </text:span><text:span text:style-name="T1">sześcio</text:span><text:span text:style-name="T1">wodny </text:span><text:span text:style-name="T1">5,40 mg </text:span><text:span text:style-name="T1"><text:line-break/></text:span><text:span text:style-name="T1">mangan</text:span><text:span text:style-name="T1">u(II) </text:span><text:span text:style-name="T1">chlorek </text:span><text:span text:style-name="T1">czterow</text:span><text:span text:style-name="T1">odny </text:span><text:span text:style-name="T1">198 μg </text:span><text:span text:style-name="T1"><text:line-break/></text:span><text:span text:style-name="T1">potasu </text:span><text:span text:style-name="T1">jodek </text:span><text:span text:style-name="T1">166 μg </text:span><text:span text:style-name="T1"><text:line-break/></text:span><text:span text:style-name="T1">sodu </text:span><text:span text:style-name="T1">fluorek </text:span><text:span text:style-name="T1">2,10 mg </text:span><text:span text:style-name="T1"><text:line-break/></text:span><text:span text:style-name="T1">sodu </text:span><text:span text:style-name="T1">molibde</text:span><text:span text:style-name="T1">nian(VI) </text:span><text:span text:style-name="T1">dwuwod</text:span><text:span text:style-name="T1">ny 48,5 </text:span><text:span text:style-name="T1">μg </text:span><text:span text:style-name="T1"><text:line-break/></text:span><text:span text:style-name="T1">sodu </text:span><text:span text:style-name="T1">selenin </text:span><text:span text:style-name="T1">bezwod</text:span><text:span text:style-name="T1">ny 173 </text:span><text:span text:style-name="T1">μg </text:span><text:span text:style-name="T1"><text:line-break/></text:span><text:span text:style-name="T1">cynku </text:span><text:span text:style-name="T1">chlorek </text:span><text:span text:style-name="T1">10,5 mg</text:span></text:p>
            <text:p><text:span text:style-name="T1">– </text:span><text:span text:style-name="T1">Pozostał</text:span><text:span text:style-name="T1">e </text:span><text:span text:style-name="T1">składniki </text:span><text:span text:style-name="T1">to: </text:span><text:span text:style-name="T1">ksylitol, </text:span><text:span text:style-name="T1">kwas </text:span><text:span text:style-name="T1">solny </text:span><text:span text:style-name="T1">stężony </text:span><text:span text:style-name="T1">(do </text:span><text:span text:style-name="T1">ustaleni</text:span><text:span text:style-name="T1">a pH), </text:span><text:span text:style-name="T1"><text:a xlink:href="https://baza-lekow.com.pl/substancja-czynna/woda-do-wstrzykiwan/">woda do wstrzykiwań</text:a></text:span><text:span text:style-name="T1">. </text:span><text:span text:style-name="T1"><text:line-break/></text:span><text:span text:style-name="T1">Ten lek </text:span><text:span text:style-name="T1">zawiera </text:span><text:span text:style-name="T1">0,052 </text:span><text:span text:style-name="T1">mmol </text:span><text:span text:style-name="T1">sodu </text:span><text:span text:style-name="T1">(1,2 g) </text:span><text:span text:style-name="T1">na </text:span><text:span text:style-name="T1">dawkę </text:span><text:span text:style-name="T1">(10 ml).</text:span></text:p>
          </table:table-cell>
          <table:table-cell table:style-name="ce7" office:value-type="string">
            <text:p>koncentrat do sporządzania roztworu do infuzji</text:p>
          </table:table-cell>
          <table:table-cell table:style-name="ce3" office:value-type="string">
            <text:p>X</text:p>
          </table:table-cell>
          <table:table-cell table:style-name="ce3" office:value-type="string">
            <text:p>20amp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 table:number-columns-repeated="6"/>
          <table:table-cell table:style-name="ce3" office:value-type="string">
            <text:p>SUMA</text:p>
          </table:table-cell>
          <table:table-cell table:style-name="ce3" table:number-columns-repeated="3"/>
          <table:table-cell table:number-columns-repeated="101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8:5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42S</meta:editing-duration>
    <meta:editing-cycles>12</meta:editing-cycles>
    <meta:generator>OpenOffice/4.1.2$Win32 OpenOffice.org_project/412m3$Build-9782</meta:generator>
    <dc:date>2023-05-25T08:52:47.73</dc:date>
    <meta:print-date>2022-03-22T09:05:58.95</meta:print-date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