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99cm" fo:text-align="justify" style:justify-single-word="false" fo:text-indent="0.026cm" style:auto-text-indent="false"/>
      <style:text-properties fo:font-size="12pt" style:font-size-asian="12pt" style:font-size-complex="12pt"/>
    </style:style>
    <style:style style:name="P2" style:family="paragraph" style:parent-style-name="Index">
      <style:paragraph-properties fo:margin-top="0cm" fo:margin-bottom="0.199cm" style:contextual-spacing="false" fo:line-height="0.499cm" fo:text-align="justify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3" style:family="paragraph" style:parent-style-name="Index"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Arial" style:font-size-complex="12pt"/>
    </style:style>
    <style:style style:name="P4" style:family="paragraph" style:parent-style-name="Index"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1"/>
    </style:style>
    <style:style style:name="P5" style:family="paragraph" style:parent-style-name="WW-Tekst_20_podstawowy_20_3">
      <style:paragraph-properties fo:margin-top="0.199cm" fo:margin-bottom="0cm" style:contextual-spacing="false" fo:line-height="0.499cm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6" style:family="paragraph" style:parent-style-name="Text_20_body_20_indent">
      <style:paragraph-properties fo:margin-left="-0.055cm" fo:margin-right="0cm" fo:line-height="0.499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size-complex="12pt"/>
    </style:style>
    <style:style style:name="P7" style:family="paragraph" style:parent-style-name="Body_20_Text_20_2">
      <style:paragraph-properties fo:line-height="0.499cm" fo:text-align="center" style:justify-single-word="false" fo:orphans="2" fo:widows="2" fo:hyphenation-ladder-count="no-limit" fo:break-before="page" style:text-autospace="none" style:punctuation-wrap="simple" style:vertical-align="baseline"/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0.476cm"/>
        </style:tab-stops>
      </style:paragraph-properties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/>
    </style:style>
    <style:style style:name="P10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1"/>
    </style:style>
    <style:style style:name="P11" style:family="paragraph" style:parent-style-name="Body_20_Text_20_2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1"/>
    </style:style>
    <style:style style:name="P12" style:family="paragraph" style:parent-style-name="Body_20_Text_20_2">
      <style:paragraph-properties fo:margin-top="0cm" fo:margin-bottom="0.199cm" style:contextual-spacing="false" fo:line-height="0.499cm" fo:text-align="justify" style:justify-single-word="false"/>
      <style:text-properties fo:color="#000000" loext:opacity="100%" style:font-name="Times New Roman1"/>
    </style:style>
    <style:style style:name="P13" style:family="paragraph" style:parent-style-name="Body_20_Text_20_2" style:list-style-name="L4">
      <style:paragraph-properties fo:margin-left="0.199cm" fo:margin-right="0cm" fo:margin-top="0cm" fo:margin-bottom="0.199cm" style:contextual-spacing="false" fo:line-height="0.499cm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1" style:language-asian="pl" style:country-asian="PL"/>
    </style:style>
    <style:style style:name="P14" style:family="paragraph" style:parent-style-name="Standard" style:master-page-name="Standard">
      <style:paragraph-properties fo:line-height="0.499cm" fo:text-align="justify" style:justify-single-word="false" style:page-number="auto"/>
      <style:text-properties fo:color="#000000" loext:opacity="10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4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0.499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19" style:family="paragraph" style:parent-style-name="Standard" style:list-style-name="L9">
      <style:paragraph-properties fo:margin-left="0cm" fo:margin-right="0cm" fo:margin-top="0.199cm" fo:margin-bottom="0cm" style:contextual-spacing="false" fo:line-height="0.499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officeooo:paragraph-rsid="00196c46" style:font-size-asian="12pt" style:font-name-complex="Arial" style:font-size-complex="12pt"/>
    </style:style>
    <style:style style:name="P20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.199cm" fo:margin-bottom="0.199cm" style:contextual-spacing="false" fo:line-height="0.499cm" fo:text-align="justify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.101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name-complex="Arial" style:font-size-complex="12pt"/>
    </style:style>
    <style:style style:name="P24" style:family="paragraph" style:parent-style-name="Standard" style:list-style-name="L9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officeooo:paragraph-rsid="00196c46" style:font-size-asian="12pt" style:font-name-complex="Arial" style:font-size-complex="12pt"/>
    </style:style>
    <style:style style:name="P25" style:family="paragraph" style:parent-style-name="Standard" style:list-style-name="L10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name-complex="Arial" style:font-size-complex="12pt"/>
    </style:style>
    <style:style style:name="P26" style:family="paragraph" style:parent-style-name="Standard" style:list-style-name="L4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8" style:family="paragraph" style:parent-style-name="Standard" style:list-style-name="WW8Num10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>
          <style:tab-stop style:position="0.751cm"/>
          <style:tab-stop style:position="3.006cm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29" style:family="paragraph" style:parent-style-name="Standard" style:list-style-name="L5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0.026cm" fo:margin-right="0cm" fo:margin-top="0cm" fo:margin-bottom="0.199cm" style:contextual-spacing="false" fo:line-height="0.499cm" fo:text-align="justify" style:justify-single-word="false" fo:text-indent="-0.053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 style:list-style-name="L7">
      <style:paragraph-properties fo:margin-left="0.026cm" fo:margin-right="0cm" fo:line-height="0.499cm" fo:text-align="justify" style:justify-single-word="false" fo:text-indent="-0.053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2" style:family="paragraph" style:parent-style-name="Standard" style:list-style-name="L8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4" style:family="paragraph" style:parent-style-name="Standard">
      <style:paragraph-properties fo:line-height="0.499cm"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/>
      <style:text-properties fo:color="#000000" loext:opacity="100%" style:font-name="Times New Roman1" fo:font-size="12pt" style:font-size-asian="12pt" style:font-size-complex="12pt"/>
    </style:style>
    <style:style style:name="P37" style:family="paragraph" style:parent-style-name="Standard" style:list-style-name="L11">
      <style:paragraph-properties fo:margin-left="0cm" fo:margin-right="0cm" fo:margin-top="0.199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line-height="0.499cm" fo:text-align="justify" style:justify-single-word="false" fo:text-indent="0cm" style:auto-text-indent="false" style:page-number="auto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0.499cm" fo:text-align="center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1" fo:font-size="12pt" style:font-size-asian="12pt" style:font-size-complex="12pt"/>
    </style:style>
    <style:style style:name="P40" style:family="paragraph" style:parent-style-name="Standard" style:list-style-name="L4">
      <style:paragraph-properties fo:margin-left="0.079cm" fo:margin-right="0cm" fo:line-height="0.499cm" fo:text-align="justify" style:justify-single-word="false" fo:orphans="2" fo:widows="2" fo:hyphenation-ladder-count="no-limit" fo:text-indent="-0.053cm" style:auto-text-indent="false" style:text-autospace="none" style:punctuation-wrap="simple" style:vertical-align="baseline">
        <style:tab-stops/>
      </style:paragraph-properties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>
      <style:paragraph-properties fo:margin-left="0.079cm" fo:margin-right="0cm" fo:line-height="0.499cm" fo:text-align="center" style:justify-single-word="false" fo:orphans="2" fo:widows="2" fo:hyphenation-ladder-count="no-limit" fo:text-indent="-0.053cm" style:auto-text-indent="false" style:text-autospace="none" style:punctuation-wrap="simple" style:vertical-align="baseline">
        <style:tab-stops/>
      </style:paragraph-properties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5">
      <style:paragraph-properties fo:margin-left="0.199cm" fo:margin-right="0cm" fo:line-height="0.499cm" fo:text-align="justify" style:justify-single-word="false" fo:text-indent="0cm" style:auto-text-indent="false"/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3" style:family="paragraph" style:parent-style-name="Standard" style:list-style-name="L5">
      <loext:graphic-properties draw:fill-gradient-name="gradient" draw:fill-hatch-name="hatch"/>
      <style:paragraph-properties fo:margin-left="0.199cm" fo:margin-right="0cm" fo:margin-top="0cm" fo:margin-bottom="0.199cm" style:contextual-spacing="false" fo:line-height="0.499cm" fo:text-align="justify" style:justify-single-word="false" fo:text-indent="0cm" style:auto-text-indent="false"/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4" style:family="paragraph" style:parent-style-name="Standard" style:master-page-name="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5" style:family="paragraph" style:parent-style-name="Standard" style:master-page-name="">
      <style:paragraph-properties fo:margin-left="0.159cm" fo:margin-right="0cm" fo:margin-top="0cm" fo:margin-bottom="0.199cm" style:contextual-spacing="false" fo:line-height="0.499cm" fo:text-align="justify" style:justify-single-word="false" fo:text-indent="-0.132cm" style:auto-text-indent="false" style:page-number="auto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6" style:family="paragraph" style:parent-style-name="Standard" style:master-page-name="">
      <style:paragraph-properties fo:margin-top="0cm" fo:margin-bottom="0.199cm" style:contextual-spacing="false" fo:line-height="0.499cm" fo:text-align="justify" style:justify-single-word="false" style:page-number="auto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7" style:family="paragraph" style:parent-style-name="Standard" style:list-style-name="L6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8" style:family="paragraph" style:parent-style-name="Standard" style:list-style-name="L6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1" fo:font-size="12pt" fo:font-style="italic" style:font-size-asian="12pt" style:font-style-asian="italic" style:font-name-complex="Arial" style:font-size-complex="12pt" style:font-style-complex="italic"/>
    </style:style>
    <style:style style:name="P50" style:family="paragraph" style:parent-style-name="Standard">
      <style:paragraph-properties fo:margin-left="0cm" fo:margin-right="0cm" fo:margin-top="0.199cm" fo:margin-bottom="0cm" style:contextual-spacing="false" fo:line-height="0.499cm" fo:text-align="justify" style:justify-single-word="false" fo:text-indent="0.026cm" style:auto-text-indent="false"/>
      <style:text-properties fo:color="#000000" loext:opacity="100%" style:font-name="Times New Roman1" fo:font-size="12pt" fo:font-style="normal" style:font-size-asian="12pt" style:font-style-asian="normal" style:font-name-complex="Arial" style:font-size-complex="12pt" style:font-style-complex="normal"/>
    </style:style>
    <style:style style:name="P51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1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fo:color="#000000" loext:opacity="100%" style:font-name="Times New Roman1"/>
    </style:style>
    <style:style style:name="P53" style:family="paragraph" style:parent-style-name="Standard">
      <style:paragraph-properties fo:margin-left="0cm" fo:margin-right="0cm" fo:margin-top="0.101cm" fo:margin-bottom="0cm" style:contextual-spacing="false" fo:line-height="0.499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loext:opacity="100%" style:font-name="Times New Roman1"/>
    </style:style>
    <style:style style:name="P5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529cm"/>
          <style:tab-stop style:position="0.556cm"/>
          <style:tab-stop style:position="6.085cm"/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Times New Roman1"/>
    </style:style>
    <style:style style:name="P55" style:family="paragraph" style:parent-style-name="Tekst_20_podstawowy_20_2" style:list-style-name="L1">
      <style:paragraph-properties fo:margin-left="0.556cm" fo:margin-right="0cm" fo:margin-top="0cm" fo:margin-bottom="0cm" style:contextual-spacing="false" fo:line-height="0.499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1" fo:font-size="12pt" style:font-name-asian="Tahoma" style:font-size-asian="12pt" style:font-name-complex="Arial" style:font-size-complex="12pt"/>
    </style:style>
    <style:style style:name="P56" style:family="paragraph" style:parent-style-name="Tekst_20_podstawowy_20_2" style:list-style-name="L1">
      <style:paragraph-properties fo:margin-left="0.556cm" fo:margin-right="0cm" fo:margin-top="0cm" fo:margin-bottom="0cm" style:contextual-spacing="false" fo:line-height="0.499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57" style:family="paragraph" style:parent-style-name="Tekst_20_podstawowy_20_2">
      <style:paragraph-properties fo:line-height="0.499cm" fo:text-align="justify" style:justify-single-word="false"/>
      <style:text-properties fo:color="#000000" loext:opacity="100%" style:font-name="Times New Roman1" fo:font-size="12pt" style:font-size-asian="12pt" style:font-name-complex="Arial" style:font-size-complex="12pt"/>
    </style:style>
    <style:style style:name="P58" style:family="paragraph" style:parent-style-name="Text_20_body" style:list-style-name="L2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>
          <style:tab-stop style:position="6.791cm"/>
        </style:tab-stops>
      </style:paragraph-properties>
      <style:text-properties fo:color="#000000" loext:opacity="100%" style:font-name="Times New Roman1" fo:font-size="12pt" style:font-size-asian="12pt" style:font-name-complex="Arial" style:font-size-complex="12pt"/>
    </style:style>
    <style:style style:name="P59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6.791cm"/>
        </style:tab-stops>
      </style:paragraph-properties>
      <style:text-properties fo:color="#000000" loext:opacity="100%" style:font-name="Times New Roman1" fo:font-size="12pt" style:font-name-asian="Times New Roman1" style:font-size-asian="12pt" style:language-asian="pl" style:country-asian="PL" style:font-name-complex="Arial" style:font-size-complex="12pt"/>
    </style:style>
    <style:style style:name="P60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1" fo:font-size="12pt" fo:language="pl" fo:country="PL" fo:font-weight="normal" style:font-name-asian="Tahoma" style:font-size-asian="12pt" style:font-weight-asian="normal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Times New Roman1"/>
    </style:style>
    <style:style style:name="T5" style:family="text">
      <style:text-properties style:use-window-font-color="true" loext:opacity="0%"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loext:opacity="0%"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Times New Roman1" fo:font-size="12pt" style:font-size-asian="12pt" style:font-name-complex="Arial" style:font-size-complex="12pt"/>
    </style:style>
    <style:style style:name="T8" style:family="text">
      <style:text-properties style:use-window-font-color="true" loext:opacity="0%" style:font-name="Times New Roman1" fo:font-size="12pt" style:font-size-asian="12pt" style:font-size-complex="12pt"/>
    </style:style>
    <style:style style:name="T9" style:family="text">
      <style:text-properties style:use-window-font-color="true" loext:opacity="0%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style:font-name="Times New Roman1"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11" style:family="text">
      <style:text-properties style:use-window-font-color="true" loext:opacity="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use-window-font-color="true" loext:opacity="0%" style:font-name="Times New Roman1" style:text-underline-style="none"/>
    </style:style>
    <style:style style:name="T13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14" style:family="text">
      <style:text-properties style:use-window-font-color="true" loext:opacity="0%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fo:font-size="12pt" style:font-size-asian="12pt" style:font-name-complex="Arial" style:font-size-complex="12pt"/>
    </style:style>
    <style:style style:name="T17" style:family="text">
      <style:text-properties style:use-window-font-color="true" loext:opacity="0%" fo:font-size="12pt" style:font-size-asian="12pt" style:font-size-complex="12pt"/>
    </style:style>
    <style:style style:name="T18" style:family="text">
      <style:text-properties style:use-window-font-color="true" loext:opacity="0%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loext:opacity="0%"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20" style:family="text">
      <style:text-properties style:use-window-font-color="true" loext:opacity="0%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font-name="Times New Roman1"/>
    </style:style>
    <style:style style:name="T23" style:family="text">
      <style:text-properties style:use-window-font-color="true" loext:opacity="0%" style:font-name="Times New Roman1" style:text-underline-style="none"/>
    </style:style>
    <style:style style:name="T24" style:family="text">
      <style:text-properties style:font-name-asian="Tahoma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fo:letter-spacing="0.002cm" style:font-name-asian="Tahoma" style:font-name-complex="Arial"/>
    </style:style>
    <style:style style:name="T27" style:family="text">
      <style:text-properties fo:font-size="12pt" fo:letter-spacing="0.002cm" style:font-name-asian="Tahoma" style:font-size-asian="12pt" style:font-name-complex="Arial" style:font-size-complex="12pt"/>
    </style:style>
    <style:style style:name="T28" style:family="text">
      <style:text-properties fo:font-size="12pt" style:font-name-asian="Times New Roman1" style:font-size-asian="12pt" style:language-asian="pl" style:country-asian="PL" style:font-name-complex="Arial" style:font-size-complex="12pt"/>
    </style:style>
    <style:style style:name="T29" style:family="text">
      <style:text-properties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style:font-name-asian="Arial Unicode MS1" style:font-size-asian="12pt" style:font-weight-asian="normal" style:font-name-complex="Tahoma1" style:font-size-complex="12pt" style:font-weight-complex="normal"/>
    </style:style>
    <style:style style:name="T32" style:family="text">
      <style:text-properties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name-complex="Arial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style:font-name="Times New Roman1" fo:font-size="12pt" style:font-name-asian="Times New Roman1" style:font-size-asian="12pt" style:language-asian="pl" style:country-asian="PL" style:font-name-complex="Arial" style:font-size-complex="12pt"/>
    </style:style>
    <style:style style:name="T40" style:family="text">
      <style:text-properties style:font-name="Times New Roman1"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41" style:family="text">
      <style:text-properties style:font-name="Times New Roman1" style:language-asian="pl" style:country-asian="PL"/>
    </style:style>
    <style:style style:name="T42" style:family="text">
      <style:text-properties style:font-name-complex="Arial"/>
    </style:style>
    <style:style style:name="T43" style:family="text">
      <style:text-properties fo:color="#000000" loext:opacity="100%" style:font-name="Times New Roman1" fo:font-size="12pt" style:font-size-asian="12pt" style:font-name-complex="Arial" style:font-size-complex="12pt"/>
    </style:style>
    <style:style style:name="T44" style:family="text">
      <style:text-properties fo:color="#000000" loext:opacity="100%" style:font-name="Times New Roman1" fo:font-size="12pt" style:font-size-asian="12pt" style:font-size-complex="12pt"/>
    </style:style>
    <style:style style:name="T45" style:family="text">
      <style:text-properties fo:color="#000000" loext:opacity="100%" fo:font-size="12pt" style:font-size-asian="12pt" style:font-name-complex="Arial" style:font-size-complex="12pt"/>
    </style:style>
    <style:style style:name="T46" style:family="text">
      <style:text-properties fo:color="#000000" loext:opacity="100%" fo:font-size="12pt" style:font-size-asian="12pt" style:font-size-complex="12pt"/>
    </style:style>
    <style:style style:name="T47" style:family="text">
      <style:text-properties fo:color="#000000" loext:opacity="100%" style:font-name="Times New Roman1"/>
    </style:style>
    <style:style style:name="T48" style:family="text">
      <style:text-properties fo:color="#000000" loext:opacity="100%" style:font-name="Times New Roman1" style:text-underline-style="none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name-complex="Arial" style:font-size-complex="12pt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000000" loext:opacity="100%" fo:font-size="12pt" fo:letter-spacing="normal" fo:font-style="normal" fo:font-weight="normal" style:font-size-asian="12pt" style:font-name-complex="Arial" style:font-size-complex="12pt"/>
    </style:style>
    <style:style style:name="T5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font-size="12pt" fo:letter-spacing="normal" fo:font-style="normal" fo:font-weight="normal" style:font-size-asian="12pt" style:font-name-complex="Arial" style:font-size-complex="12pt"/>
    </style:style>
    <style:style style:name="T54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name-complex="Arial" style:font-style-complex="italic"/>
    </style:style>
    <style:style style:name="T57" style:family="text">
      <style:text-properties fo:color="#ff3333" loext:opacity="100%"/>
    </style:style>
    <style:style style:name="T58" style:family="text">
      <style:text-properties fo:color="#ff3333" loext:opacity="100%" style:font-name="Times New Roman1"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59" style:family="text">
      <style:text-properties fo:color="#ff3333" loext:opacity="100%" style:font-name="Times New Roman1" fo:font-size="12pt" style:font-name-asian="Times New Roman1" style:font-size-asian="12pt" style:language-asian="pl" style:country-asian="PL" style:font-name-complex="Arial" style:font-size-complex="12pt"/>
    </style:style>
    <style:style style:name="T60" style:family="text">
      <style:text-properties fo:color="#ff3333" loext:opacity="100%" style:font-name-asian="Tahoma" style:font-name-complex="Arial"/>
    </style:style>
    <style:style style:name="T61" style:family="text">
      <style:text-properties fo:color="#ff3333" loext:opacity="100%" style:font-name-complex="Arial"/>
    </style:style>
    <style:style style:name="T62" style:family="text">
      <style:text-properties fo:color="#ff3333" loext:opacity="100%" fo:font-size="12pt" style:font-name-asian="Times New Roman1" style:font-size-asian="12pt" style:language-asian="pl" style:country-asian="PL" style:font-name-complex="Arial" style:font-size-complex="12pt"/>
    </style:style>
    <style:style style:name="T63" style:family="text">
      <style:text-properties fo:color="#ff3333" loext:opacity="100%"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64" style:family="text">
      <style:text-properties fo:color="#ff3333" loext:opacity="0%" style:font-name="Times New Roman1" fo:font-size="12pt" style:font-size-asian="12pt" style:font-name-complex="Arial" style:font-size-complex="12pt"/>
    </style:style>
    <style:style style:name="T65" style:family="text">
      <style:text-properties fo:color="#ff3333" loext:opacity="0%" fo:font-size="12pt" style:font-size-asian="12pt" style:font-name-complex="Arial" style:font-size-complex="12pt"/>
    </style:style>
    <style:style style:name="T66" style:family="text">
      <style:text-properties style:language-asian="pl" style:country-asian="PL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style:text-underline-style="none"/>
    </style:style>
    <style:style style:name="T69" style:family="text">
      <style:text-properties officeooo:rsid="00196c46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GGN.272.1.1.2024</text:p>
      <text:p text:style-name="P51">Umowa - projekt</text:p>
      <text:p text:style-name="P18"/>
      <text:p text:style-name="P20">W dniu ….................. 2024 r. pomiędzy <text:span text:style-name="T1">Gminą Wołomin </text:span><text:span text:style-name="T2">z siedzibą przy ul. Ogrodowej 4<text:line-break/>w Wołominie (05-200), </text:span>reprezentowaną przez Burmistrza Wołomina, w imieniu którego działa Zastępca Burmistrza Dariusz Szymanowski</text:p>
      <text:p text:style-name="P20">przy kontrasygnacie Skarbnika Gminy Wołomin Bożeny Wielgolaskiej,</text:p>
      <text:p text:style-name="P20">zwaną dalej <text:span text:style-name="T1">„Zamawiającym”</text:span>, </text:p>
      <text:p text:style-name="P21">a </text:p>
      <text:p text:style-name="P52"><text:span text:style-name="T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35">, </text:span><text:span text:style-name="T36">zwanym w dalszej części umowy</text:span><text:span text:style-name="T34"> „Wykonawcą”</text:span><text:span text:style-name="T36">, </text:span><text:span text:style-name="T35">wyłonionym w wyniku postępowania o udzielenie zamówienia publicznego poniżej 130 000 zł, zgodnie z</text:span><text:span text:style-name="T30"> Zarządzeniem Burmistrza Wołomina<text:line-break/>Nr 13</text:span><text:span text:style-name="T31">/2021 z dnia 15.01.2021 r. w sprawie wprowadzenia</text:span><text:span text:style-name="T32"> regulaminu postępowania przy udzielaniu zamówień publicznych o wartości mniejszej niż 130 000 zł w Urzędzie Miejskim<text:line-break/>w Wołominie zmienionym Zarządzeniem nr 229/2022 Burmistrza Wołomina z dnia 09.08.2022 r.</text:span><text:span text:style-name="T30">,</text:span></text:p>
      <text:p text:style-name="P52"><text:span text:style-name="T35">dalej zwanych łącznie</text:span><text:span text:style-name="T33"> „Stronami”</text:span></text:p>
      <text:p text:style-name="P22">została zawarta umowa następującej treści:</text:p>
      <text:p text:style-name="P20"/>
      <text:p text:style-name="P18">§ 1</text:p>
      <text:p text:style-name="P20">Mając na uwadze obowiązkową centralizację rozliczeń podatku od towarów i usług, która<text:line-break/>w Gminie Wołomin nastąpiła od 1 stycznia 2017 r., nabywcą/odbiorcą przedmiotu umowy jest Gmina Wołomin, ul. Ogrodowa 4, 05-200 Wołomin, NIP:1251333722, zaś jednostką realizującą/płatnikiem jest Urząd Miejski w Wołominie ul. Ogrodowa 4, 05-200 Wołomin.</text:p>
      <text:p text:style-name="P18"/>
      <text:p text:style-name="P18">§ 2</text:p>
      <text:p text:style-name="P2">1. Zamawiający zleca a Wykonawca zobowiązuje się do:</text:p>
      <text:p text:style-name="P3">1) wykonania operatów szacunkowych dotyczących:</text:p>
      <text:list text:style-name="L1">
        <text:list-header>
          <text:p text:style-name="P55">a) wycen nieruchomości gruntowych,</text:p>
          <text:p text:style-name="P55">b) wycen nieruchomości zabudowanych,</text:p>
          <text:p text:style-name="P56"><text:span text:style-name="T24">c) wycen</text:span><text:span text:style-name="T25"> </text:span><text:span text:style-name="T24">nieruchomości</text:span><text:span text:style-name="T25"> </text:span><text:span text:style-name="T24">lokalowych, </text:span></text:p>
          <text:p text:style-name="P55">d) wycen nieruchomości gruntowych dla potrzeb ustalenia opłaty adiacenckiej,</text:p>
          <text:p text:style-name="P55">e) wycen nieruchomości dla potrzeb określenia wynagrodzenia za służebności gruntowe, służebności przesyłu i użytkowanie,</text:p>
        </text:list-header>
      </text:list>
      <text:p text:style-name="P4"><text:span text:style-name="T24">2) s</text:span><text:span text:style-name="T26">kładania pisemnych lub ustnych wyjaśnień na wezwanie Zamawiającego w terminie przez </text:span><text:span text:style-name="T27"><text:s/>niego wskazanym.</text:span></text:p>
      <text:list text:style-name="L2">
        <text:list-header>
          <text:p text:style-name="P58">2. W ramach przedmiotu Umowy, Wykonawca zobowiązany jest do podjęcia wszelkich czynności niezbędnych dla wykonania wycen i złożenia pisemnych lub ustnych wyjaśnień, wskazanych<text:line-break/>w ust. 1.</text:p>
          <text:p text:style-name="P58">3. Umowa zostaje zawarta na czas oznaczony, do dnia 31.12.2024 r., przy uwzględnieniu postanowień zawartych w § 5.</text:p>
        </text:list-header>
      </text:list>
      <text:list text:style-name="L3">
        <text:list-header>
          <text:p text:style-name="P59"/>
        </text:list-header>
      </text:list>
      <text:p text:style-name="P7">§ 3</text:p>
      <text:list xml:id="list356121403" text:style-name="L4">
        <text:list-header>
          <text:p text:style-name="P8">1. Wykonawca zobowiązuje się:</text:p>
          <text:p text:style-name="P10"><text:span text:style-name="T28">1) wykonać zlecone przez Zamawiającego wyceny, o których mowa w § 2 ust. 1 pkt 1 w terminie do dnia 31.12.2024 r.</text:span><text:span text:style-name="T66">,</text:span></text:p>
          <text:p text:style-name="P13">2) składać wyjaśnienia opisane w § 2 ust. 1 pkt 2 do chwili ostatecznego lub prawomocnego zakończenia postępowań administracyjnych, sądowych oraz sądowo-administracyjnych dotyczących wycenianych nieruchomości,</text:p>
          <text:p text:style-name="P10"><text:span text:style-name="T66">3) uczestniczyć w rozprawach administracyjnych, sądowych i sądowo-administracyjnych dotyczących postępowań</text:span><text:span text:style-name="T28">, na potrzeby których <text:s/>został wykorzystany operat szacunkowy wykonany przez Wykonawcę.</text:span></text:p>
        </text:list-header>
      </text:list>
      <text:p text:style-name="P12"><text:span text:style-name="T28">2. Podstawą wykonania wycen opisanych w § 2 ust. 1 pkt 1 </text:span><text:span text:style-name="T66">będą</text:span><text:span text:style-name="T28"> zlecenia Zamawiającego określające zakres i termin wykonania danego zlecenia, przy czym Zamawiający zobowiązany jest przekazać zlecenia wykonania operatów szacunkowych nie później niż do dnia 01.12.2024 r., przy czym:</text:span></text:p>
      <text:list xml:id="list140515038035859" text:continue-numbering="true" text:style-name="L4">
        <text:list-header>
          <text:p text:style-name="P10"><text:span text:style-name="T28">1) przy wycenach dla potrzeb ustalenia opłat adiacenckich ustala się termin ich wykonania na 30 dni wykonywania od dnia</text:span><text:span text:style-name="T29"> otrzymania zlecenia,</text:span></text:p>
          <text:p text:style-name="P10"><text:span text:style-name="T29">2) </text:span><text:span text:style-name="T28">przy pozostałych wycenach ustala się termin ich wykonywania na 21</text:span><text:span text:style-name="T29"> dni od dnia otrzymania zlecenia.</text:span></text:p>
          <text:p text:style-name="P11"><text:span text:style-name="T28">3. Podstawą składania wyjaśnień opisanych w § 2 ust. 1 pkt 2 będą wezwania Zamawiającego </text:span><text:span text:style-name="T66">określające</text:span><text:span text:style-name="T28"> złożenie wyjaśnień przez Wykonawcę, przy czym Zamawiający zobowiązany będzie do przekazywania wyjaśnień Wykonawcy pisemnie, nie później niż do ostatecznego lub prawomocnego zakończenia postępowań administracyjnych, sądowych lub sądowo-administracyjnych dotyczących wycenianych nieruchomości.</text:span></text:p>
          <text:p text:style-name="P9">4. Wyjaśnienia wymienione w ust. 3 Wykonawca złoży w terminie do 7 dni od dnia otrzymania wezwania, przy czym za złożenie wyjaśnień nie będzie pobierał dodatkowego wynagrodzenia. </text:p>
          <text:p text:style-name="P40"/>
          <text:p text:style-name="P41">§ 4</text:p>
          <text:p text:style-name="P26">1. Zamawiający po otrzymaniu dokumentacji przystąpi do czynności odbioru, które zakończą się podpisaniem protokołu odbioru lub zwrotem dokumentacji z podaniem przyczyn odmowy odbioru<text:line-break/>i terminem wykonania poprawek lub uzupełnień, które Wykonawca wykona w ramach wynagrodzenia określonego w zleceniu, na podstawie § 6 niniejszej umowy.</text:p>
          <text:p text:style-name="P15">2. Wykonawca zobowiązany jest do poprawienia i uzupełnienia dokumentacji w ramach wynagrodzenia określonego w zleceniu, na podstawie § 6 niniejszej umowy, jeżeli taką konieczność zgłosi Zamawiający, w terminie nie dłuższym niż 14 dni od dnia jej doręczenia.</text:p>
        </text:list-header>
      </text:list>
      <text:p text:style-name="P16"/>
      <text:p text:style-name="P17">§ 5</text:p>
      <text:p text:style-name="P23"><text:span text:style-name="T2">W okresie do trzech miesięcy po upływie ważności operatów szacunkowych (wycen), o których mowa w § 2 ust. 1 pkt 1 Wykonawca zobowiązany jest do potwierdzenia na wezwanie Zamawiającego aktualności tych operatów szacunkowych (wycen) bez dodatkowego wynagrodzenia, w przypadku nie wystąpienia zmian uwarunkowań prawnych lub istotnych zmian czynników, o których mowa w art. 154 ustawy o gospodarce nieruchomościami. Potwierdzenie aktualności wycen nastąpi w terminie nie dłuższym niż 14 (czternaście) dni od daty otrzymania wezwania przez Wykonawcę.</text:span></text:p>
      <text:p text:style-name="P18"/>
      <text:p text:style-name="P18"><text:soft-page-break/>§ 6</text:p>
      <text:list text:style-name="WW8Num10">
        <text:list-header>
          <text:p text:style-name="P28">1. Łączne wynagrodzenie z tytułu realizacji umowy nie może przekroczyć kwoty brutto:<text:line-break/>63 000,00 zł (słownie: sześćdziesiąt trzy tysiące 00/100 zł), przy czym z tytułu wykonania zlecenia Wykonawcy przysługuje wynagrodzenie w wysokości: </text:p>
        </text:list-header>
      </text:list>
      <text:list text:style-name="L5">
        <text:list-header>
          <text:p text:style-name="P29"><text:span text:style-name="T69">1) </text:span>……….zł brutto za w<text:span text:style-name="T24">ycenę nieruchomości gruntowej,</text:span></text:p>
          <text:p text:style-name="P42">2) ……….zł brutto za wycenę nieruchomości zabudowanej,</text:p>
          <text:p text:style-name="P29"><text:span text:style-name="T24">3) ……… zł brutto za wycenę nieruchomości</text:span><text:span text:style-name="T25"> </text:span><text:span text:style-name="T24">lokalowej,</text:span></text:p>
          <text:p text:style-name="P42">4) ……….zł brutto za wycenę nieruchomości gruntowej dla potrzeb ustalenia opłaty adiacenckiej,</text:p>
          <text:p text:style-name="P43">5).……….zł brutto za wycenę nieruchomości dla potrzeb określenia wynagrodzenia za służebności gruntowe, służebności przesyłu i użytkowanie,</text:p>
        </text:list-header>
      </text:list>
      <text:p text:style-name="P60">2. Nieruchomości mogą składać się z więcej niż jednej działki ewidencyjnej mającej różne przeznaczenie lub sposób użytkowania. W skład nieruchomości <text:span text:style-name="T69">gruntowej </text:span>wchodzą wszystkie działki ewidencyjne objęte jedną księgą wieczystą. </text:p>
      <text:p text:style-name="P44">3. W chwili zawarcia umowy wynagrodzenie brutto, obliczone z uwzględnieniem stawki podatku od towarów i usług 23 % wynosi……………… zł (słownie:………………………… zł 00/00 zł).</text:p>
      <text:p text:style-name="P45">4. Zmiana stawki VAT wymaga zawarcia aneksu w formie pisemnej.</text:p>
      <text:p text:style-name="P46">5. Z chwilą wyczerpania kwoty wymienionej w ust. 1 umowa ulega rozwiązaniu. W takim przypadku Wykonawca zobowiązany jest wykonać wcześniej przekazane zlecenia zgodnie<text:line-break/>z terminami i procedurami zawartymi w Umowie.</text:p>
      <text:list text:style-name="L6">
        <text:list-header>
          <text:p text:style-name="P47">6. W czasie trwania umowy, zlecenie prac o łącznej wartości niższej niż w ust. 1 nie upoważnia Wykonawcy do roszczeń finansowych wobec Zamawiającego.</text:p>
          <text:p text:style-name="P48"/>
        </text:list-header>
      </text:list>
      <text:p text:style-name="P18">§ 7</text:p>
      <text:p text:style-name="P30">1. Zamawiający dokona zapłaty za każde z wykonanych zleceń oddzielnie.</text:p>
      <text:list text:style-name="L7">
        <text:list-item>
          <text:p text:style-name="P31">Wynagrodzenie za zlecenie według stawki określonej w <text:span text:style-name="T42">§ 6</text:span> płatne będzie w terminie 30 dni od daty przekazania Zamawiającemu przez Wykonawcę prawidłowo wystawionej faktury i złożonej, nie wcześniej niż w dniu przekazania Wykonawcy podpisanego protokołu odbioru, z tym że ostatnia faktura nie może być złożona </text:p>
        </text:list-item>
      </text:list>
      <text:list text:style-name="L8">
        <text:list-item>
          <text:p text:style-name="P32">Na fakturze, o której mowa w ust. 2 jako odbiorca wymieniona będzie Gmina Wołomin,<text:line-break/>ul. Ogrodowa 4, 05-200 Wołomin, a jako płatnik Urząd Miejski w Wołominie, z tym że ostatnia faktura nie może być złożona później niż do 21.12.2024 r.</text:p>
        </text:list-item>
      </text:list>
      <text:p text:style-name="P33">4. Zapłata wynagrodzenia należnego Wykonawcy dokonywana będzie na jego rachunek bankowy wskazany na fakturze.</text:p>
      <text:p text:style-name="P33">5. Za termin zapłaty przyjmuje się dzień obciążenia rachunku Zamawiającego.</text:p>
      <text:list xml:id="list562886686" text:style-name="L9">
        <text:list-item>
          <text:p text:style-name="P24">Wynagrodzenie obejmuje wszelkie koszty i wydatki poniesione przez Wykonawcę w związku<text:line-break/>z wykonywaniem przedmiotu umowy.</text:p>
          <text:p text:style-name="P19">§ 8</text:p>
        </text:list-item>
      </text:list>
      <text:p text:style-name="P53"><text:span text:style-name="T35">Wynagrodzenie objęte fakturą, o której mowa w § 7 niniejszej Umowy zostanie zapłacone<text:line-break/>z wykorzystaniem Mechanizmu Podzielonej Płatności, o którym mowa w art. 108a ustawy z dnia 11 marca 2004 r. o podatku od towarów i usług (</text:span><text:span text:style-name="T53">t.j. Dz. U. z 2023 r. poz. 1570 z późn. zm.</text:span><text:span text:style-name="T35">), tj. na rachunek bankowy lub rachunek w spółdzielczej kasie oszczędnościowo – kredytowej Wykonawcy …………………………………….., w ramach którego został aktywowany rachunek VAT, przeznaczony do przyjmowania i dokonywania płatności kwot należności wynikających z faktur<text:line-break/>z wykazana kwotą podatku.</text:span></text:p>
      <text:p text:style-name="P18"><text:soft-page-break/>§ 9</text:p>
      <text:p text:style-name="P20">1. Wykonawca zapłaci Zamawiającemu z przyczyn nie leżących po stronie Wykonawcy karę umowną za:</text:p>
      <text:list text:style-name="L10">
        <text:list-header>
          <text:p text:style-name="P25">1) zwłokę w wykonaniu prac będących przedmiotem odrębnych zleceń w ramach niniejszej umowy w wysokości 1 % wartości danego zlecenia, którego zwłoka dotyczy, licząc za każdy dzień zwłoki,</text:p>
          <text:p text:style-name="P25">2) zwłokę w usunięciu wad opracowania będącego przedmiotem zlecenia w wysokości 1 % wartości wynagrodzenia za dane zlecenie, liczonej od dnia wyznaczonego na usunięcie wady, za każdy dzień zwłoki.</text:p>
        </text:list-header>
      </text:list>
      <text:p text:style-name="P5">2. Wykonawca wyraża zgodę na potrącenie z wynagrodzenia należności z tytułu kary umownej.</text:p>
      <text:p text:style-name="P5">3. Zastosowanie kary umownej, o której mowa w ust. 1 nie wyłącza możliwości dochodzenia przez Zamawiającego, odszkodowania na zasadach ogólnych. </text:p>
      <text:p text:style-name="P34"/>
      <text:p text:style-name="P18">§ 10</text:p>
      <text:p text:style-name="P27"><text:span text:style-name="T42">1. </text:span>Wszelkie pisma oraz oświadczenia, w tym zlecenia i wyjaśnienia opisane w § 2 i § 3 będą doręczane na adresy:</text:p>
      <text:p text:style-name="P35"><text:span text:style-name="T55">Zamawiający: </text:span>Urząd Miejski w Wołominie, kod 05-200 Wołomin, ul. Ogrodowa 4,</text:p>
      <text:p text:style-name="P1"><text:span text:style-name="T47">reprezentowany przez naczelnika Wydziału Geodezji i Gospodarki Nieruchomościami Pana Michała Wysockiego lub drogą elektroniczną e-mail:</text:span><text:span text:style-name="T48"> michal.wysocki</text:span><text:span text:style-name="Internet_20_link"><text:span text:style-name="T48">@wolomin.org.pl</text:span></text:span><text:span text:style-name="T47"> </text:span></text:p>
      <text:p text:style-name="P35"><text:span text:style-name="T55">Wykonawca: </text:span><text:span text:style-name="T56">………………………………………………………………………………………………………</text:span></text:p>
      <text:p text:style-name="P49">……………………………………………………………………………………………………………………..</text:p>
      <text:p text:style-name="P50">2. Zlecenia wycen przez zamawiającego mogą być wysyłane na adres korespondencyjny lub adres e-mailowy Wykonawcy, przy czym termin realizacji zlecenia wysłanego drogą e-mailową liczy się od dnia wysłania tego e-maila przez Zamawiającego.</text:p>
      <text:p text:style-name="P36">3. Zmiana powyższych danych może nastąpić poprzez pisemne powiadomienie drugiej Strony bez konieczności sporządzenia aneksu w formie pisemnej.</text:p>
      <text:p text:style-name="P36">4. Strony zobowiązane są do wzajemnego powiadamiania się na piśmie o każdej zmianie adresu lub poczty elektronicznej. Powiadamianie winno być pod rygorem nieważności dokonane w formie pisemnej i doręczone stronie za pisemnym potwierdzeniem odbioru lub listem poleconym ze <text:s/>zwrotnym potwierdzeniem odbioru.</text:p>
      <text:p text:style-name="P36">5. <text:span text:style-name="T42">Zaniechanie powyższego obowiązku powoduje, że pismo lub oświadczenie wysyłane na adres lub pocztę elektroniczną określone w ust. 1 uznaje się za doręczone.</text:span></text:p>
      <text:p text:style-name="P20"/>
      <text:p text:style-name="P18">§ 11</text:p>
      <text:p text:style-name="P20">Zamawiający ma prawo do natychmiastowego wypowiedzenia umowy w przypadku, gdy Wykonawca trzykrotnie przekaże przedmioty zleceń wycen nieruchomości wykonanych na podstawie § 2 Umowy po terminach określonych w zleceniach zgodnie z § 3 ust. 2 pkt 1-2.</text:p>
      <text:p text:style-name="P20"/>
      <text:p text:style-name="P18">§ 12</text:p>
      <text:p text:style-name="P54"><text:span text:style-name="T36">1. Gmina Wołomin niniejszym oświadcza, że jest płatnikiem podatku od towarów i usług – VAT, a zatem potwierdza, iż jest uprawniona do otrzymywania faktur VAT w rozumieniu przepisów ustawy z dnia 11 marca 2004 r. o podatku od towarów i usług (</text:span><text:span text:style-name="T54">t.j. Dz. U. z 2023 r. poz. 1570 z późn. zm.</text:span><text:span text:style-name="T36">) oraz aktów wykonawczych wydanych na jej podstawie.</text:span></text:p>
      <text:list text:style-name="L11">
        <text:list-item>
          <text:p text:style-name="P37">Gmina Wołomin posługuje się w obrocie numerem identyfikacji podatkowej NIP 125-13-33-722.</text:p>
        </text:list-item>
      </text:list>
      <text:p text:style-name="P39"><text:soft-page-break/><text:span text:style-name="T42">§ 13</text:span></text:p>
      <text:p text:style-name="P38">W sprawach nieuregulowanych umową mają zastosowanie przepisy Kodeksu cywilnego.</text:p>
      <text:p text:style-name="P6"/>
      <text:p text:style-name="P18">§ 14</text:p>
      <text:p text:style-name="P57">Zmiany umowy wymagają formy pisemnej, pod rygorem nieważności.</text:p>
      <text:p text:style-name="P57"/>
      <text:p text:style-name="P18">§ 15</text:p>
      <text:p text:style-name="P57">Wszelkie ewentualne spory wynikające z umowy będą rozstrzygane przez sąd właściwy dla siedziby Zamawiającego.</text:p>
      <text:p text:style-name="P57"/>
      <text:p text:style-name="P18">§ 16</text:p>
      <text:p text:style-name="P57">Umowa została sporządzona w czterech jednobrzmiących egzemplarzach, po dwa dla każdej ze Stron.</text:p>
      <text:p text:style-name="P57"/>
      <text:p text:style-name="P57"/>
      <text:p text:style-name="P57"/>
      <text:p text:style-name="P20"/>
      <text:p text:style-name="P20"/>
      <text:p text:style-name="P20">…........................................<text:tab/><text:tab/><text:tab/><text:tab/><text:tab/><text:tab/>….........................................</text:p>
      <text:p text:style-name="P20"><text:tab/>Zamawiający<text:tab/><text:tab/><text:tab/><text:tab/><text:tab/><text:tab/><text:tab/><text:tab/>Wykonawc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-0.055cm" style:auto-text-indent="false">
        <style:tab-stops>
          <style:tab-stop style:position="9.192cm" style:type="center"/>
          <style:tab-stop style:position="17.193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tab/><text:page-number text:select-page="current">3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Wysocki</meta:initial-creator>
    <meta:creation-date>2024-01-04T13:27:24.36</meta:creation-date>
    <dc:date>2024-01-15T14:05:12.938000000</dc:date>
    <meta:editing-duration>PT4H43M13S</meta:editing-duration>
    <meta:editing-cycles>23</meta:editing-cycles>
    <meta:generator>LibreOffice/7.4.2.3$Windows_X86_64 LibreOffice_project/382eef1f22670f7f4118c8c2dd222ec7ad009daf</meta:generator>
    <meta:print-date>2024-01-15T09:03:16.120000000</meta:print-date>
    <meta:document-statistic meta:table-count="0" meta:image-count="0" meta:object-count="0" meta:page-count="5" meta:paragraph-count="90" meta:word-count="1519" meta:character-count="11069" meta:non-whitespace-character-count="9614"/>
  </office:meta>
</office:document-meta>
</file>