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complex="Arial" fo:color="#000000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color="#000000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1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16" style:parent-style-name="Domyślnaczcionkaakapitu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1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P1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1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8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Arial" style:font-name-complex="Arial" fo:color="#000000"/>
    </style:style>
    <style:style style:name="P29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Arial" style:font-name-complex="Arial" fo:color="#000000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9" style:parent-style-name="Standard" style:family="paragraph">
      <style:text-properties style:font-name="Arial" style:font-name-complex="Arial" style:font-style-complex="italic" fo:color="#000000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TableColumn55" style:family="table-column">
      <style:table-column-properties style:column-width="0.343in" style:use-optimal-column-width="false"/>
    </style:style>
    <style:style style:name="TableColumn56" style:family="table-column">
      <style:table-column-properties style:column-width="1.2756in" style:use-optimal-column-width="false"/>
    </style:style>
    <style:style style:name="TableColumn57" style:family="table-column">
      <style:table-column-properties style:column-width="0.3743in" style:use-optimal-column-width="false"/>
    </style:style>
    <style:style style:name="TableColumn58" style:family="table-column">
      <style:table-column-properties style:column-width="1.0451in" style:use-optimal-column-width="false"/>
    </style:style>
    <style:style style:name="TableColumn59" style:family="table-column">
      <style:table-column-properties style:column-width="0.9215in" style:use-optimal-column-width="false"/>
    </style:style>
    <style:style style:name="TableColumn60" style:family="table-column">
      <style:table-column-properties style:column-width="0.9215in" style:use-optimal-column-width="false"/>
    </style:style>
    <style:style style:name="TableColumn61" style:family="table-column">
      <style:table-column-properties style:column-width="1.0243in" style:use-optimal-column-width="false"/>
    </style:style>
    <style:style style:name="TableColumn62" style:family="table-column">
      <style:table-column-properties style:column-width="0.8951in" style:use-optimal-column-width="false"/>
    </style:style>
    <style:style style:name="Table54" style:family="table">
      <style:table-properties style:width="6.8006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font-style-complex="italic" fo:color="#000000" style:text-position="super 65%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style:font-style-complex="italic" fo:color="#000000" style:text-position="super 65%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7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FORMULARZ OFERTOWY</text:p>
      <text:p text:style-name="P3"/>
      <text:p text:style-name="P4"/>
      <text:p text:style-name="P5">Do:</text:p>
      <text:p text:style-name="P6"/>
      <text:p text:style-name="P7">Gmina Kodrąb</text:p>
      <text:p text:style-name="P8"><text:span text:style-name="T9">ul. Niepodległości 7</text:span><text:span text:style-name="T10">,<text:s/></text:span><text:span text:style-name="T11">97-512</text:span><text:span text:style-name="T12"><text:s/></text:span><text:span text:style-name="T13">Kodrąb</text:span></text:p>
      <text:p text:style-name="P14"><text:span text:style-name="T15">Tel/Fax:<text:s/></text:span><text:span text:style-name="T16">446819325</text:span></text:p>
      <text:p text:style-name="P17"><text:a xlink:href="http://www.bip.gminakodrab.pl" office:target-frame-name="_top" xlink:show="replace"><text:span text:style-name="Hiperłącze">www.bip.gminakodrab.pl</text:span></text:a><text:s/></text:p>
      <text:p text:style-name="P18"/>
      <text:p text:style-name="P19"/>
      <text:p text:style-name="P20"/>
      <text:p text:style-name="P21">Ofertę składa:</text:p>
      <text:p text:style-name="P22"/>
      <text:p text:style-name="P23">Nazwa Wykonawcy: ......................................................................................................</text:p>
      <text:p text:style-name="P24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Województwo:<text:tab/>.............................................................</text:p>
      <text:p text:style-name="P26">Powiat:<text:tab/><text:tab/>.............................................................</text:p>
      <text:p text:style-name="P27">Tel./email. .<text:tab/><text:tab/>.............................................................</text:p>
      <text:p text:style-name="P28">REGON:<text:s/><text:tab/><text:tab/>.............................................................</text:p>
      <text:p text:style-name="P29">NIP:<text:s/><text:tab/><text:tab/><text:tab/>.............................................................</text:p>
      <text:p text:style-name="P30">Osoba upoważniona do kontaktów : ..............................................................................</text:p>
      <text:p text:style-name="P31"/>
      <text:p text:style-name="P32"/>
      <text:p text:style-name="P33">Odpowiadając na zaproszenie do złożenia oferty z dnia 02.03.2023<text:s/>składamy ofertę na:</text:p>
      <text:p text:style-name="P34"/>
      <text:p text:style-name="P35">Remont cząstkowy dróg gminnych o nawierzchni asfaltowej,<text:s/><text:line-break/>na terenie Gminy Kodrąb w 2023<text:s/>r.</text:p>
      <text:p text:style-name="P36"/>
      <text:p text:style-name="P37"/>
      <text:p text:style-name="P38">1. Oferuję/oferujemy wykonanie całości przedmiotu niniejszego zamówienia<text:line-break/>za wynagrodzeniem w kwocie:</text:p>
      <text:p text:style-name="P39"/>
      <text:p text:style-name="P40">netto: ………………………………………………………………………………….…... zł</text:p>
      <text:p text:style-name="P41">słownie: .................................................................................................................... zł</text:p>
      <text:p text:style-name="P42"/>
      <text:p text:style-name="P43">stawka podatku VAT: …………………………………………………………………… zł</text:p>
      <text:p text:style-name="P44">słownie: .................................................................................................................... zł</text:p>
      <text:p text:style-name="P45"/>
      <text:p text:style-name="P46">brutto: …………………………………………………………………………………..… zł</text:p>
      <text:p text:style-name="P47">słownie: ..................................................................................................................... zł</text:p>
      <text:p text:style-name="P48"/>
      <text:p text:style-name="P49">z zastosowaniem następujących cen jednostkowych: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</table:table-row>
        <table:table-row table:style-name="TableRow80">
          <table:table-cell table:style-name="TableCell81">
            <text:p text:style-name="P82"/>
            <text:p text:style-name="P83">Lp</text:p>
          </table:table-cell>
          <table:table-cell table:style-name="TableCell84">
            <text:p text:style-name="P85"/>
            <text:p text:style-name="P86">Wykonanie remontów cząstkowych nawierzchni dróg</text:p>
            <text:p text:style-name="P87"/>
          </table:table-cell>
          <table:table-cell table:style-name="TableCell88">
            <text:p text:style-name="P89"/>
            <text:p text:style-name="P90">j.m.</text:p>
          </table:table-cell>
          <table:table-cell table:style-name="TableCell91">
            <text:p text:style-name="P92"/>
            <text:p text:style-name="P93">Przewidywane ilości robót</text:p>
          </table:table-cell>
          <table:table-cell table:style-name="TableCell94">
            <text:p text:style-name="P95"/>
            <text:p text:style-name="P96">Cena jednostkowa netto w zł</text:p>
          </table:table-cell>
          <table:table-cell table:style-name="TableCell97">
            <text:p text:style-name="P98"/>
            <text:p text:style-name="P99">Kwota jednostkowa podatku VAT …… %</text:p>
            <text:p text:style-name="P100">w zł</text:p>
          </table:table-cell>
          <table:table-cell table:style-name="TableCell101">
            <text:p text:style-name="P102"/>
            <text:p text:style-name="P103">Cena jednostkowa brutto <text:s/>w zł (5+6)</text:p>
          </table:table-cell>
          <table:table-cell table:style-name="TableCell104">
            <text:p text:style-name="P105"/>
            <text:p text:style-name="P106">Razem cena brutto w zł (4x7)</text:p>
          </table:table-cell>
        </table:table-row>
        <table:table-row table:style-name="TableRow107">
          <table:table-cell table:style-name="TableCell108">
            <text:p text:style-name="P109"/>
            <text:p text:style-name="P110">a)</text:p>
          </table:table-cell>
          <table:table-cell table:style-name="TableCell111">
            <text:p text:style-name="P112"/>
            <text:p text:style-name="P113">masa mineralno – asfaltową</text:p>
            <text:p text:style-name="P114"/>
          </table:table-cell>
          <table:table-cell table:style-name="TableCell115">
            <text:p text:style-name="P116"/>
            <text:p text:style-name="P117"><text:span text:style-name="T118">m</text:span><text:span text:style-name="T119">2</text:span></text:p>
          </table:table-cell>
          <table:table-cell table:style-name="TableCell120">
            <text:p text:style-name="P121"/>
            <text:p text:style-name="P122">300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b)</text:p>
          </table:table-cell>
          <table:table-cell table:style-name="TableCell136">
            <text:p text:style-name="P137"/>
            <text:p text:style-name="P138">grysem i emulsją asfaltowo – ciśnieniową</text:p>
            <text:p text:style-name="P139"/>
          </table:table-cell>
          <table:table-cell table:style-name="TableCell140">
            <text:p text:style-name="P141"/>
            <text:p text:style-name="P142"><text:span text:style-name="T143">m</text:span><text:span text:style-name="T144">2</text:span></text:p>
          </table:table-cell>
          <table:table-cell table:style-name="TableCell145">
            <text:p text:style-name="P146"/>
            <text:p text:style-name="P147">6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RAZEM</text:p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2. Oświadczamy, że oferowane roboty budowlane odpowiadają wymaganiom określonym przez Zamawiającego.</text:p>
      <text:p text:style-name="P178"/>
      <text:p text:style-name="P179">3. Oświadczam/-y, że osoby, które będą uczestniczyć w wykonaniu zamówienia, posiadają wymagane uprawnienia.</text:p>
      <text:p text:style-name="P180"/>
      <text:p text:style-name="P181">4. Zobowiązujemy się zrealizować zamówienie od dnia podpisania umowy do dnia 31.12.2023<text:s/>r.</text:p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rol.maszczyk</dc:creator>
    <meta:creation-date>2023-03-02T11:33:00Z</meta:creation-date>
    <dc:date>2023-03-02T11:33:00Z</dc:date>
    <meta:print-date>2020-04-06T06:5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0" meta:character-count="2591" meta:row-count="18" meta:non-whitespace-character-count="2226"/>
  </office:meta>
</office:document-meta>
</file>