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3.401cm" style:rel-column-width="1310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751cm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tyle="normal" officeooo:rsid="000d42ce" officeooo:paragraph-rsid="000d42ce" style:font-style-asian="normal" style:font-style-complex="normal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tyle="normal" officeooo:rsid="000d42ce" officeooo:paragraph-rsid="000d42ce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953c" officeooo:paragraph-rsid="000f384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0f384b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3538f5" officeooo:paragraph-rsid="000f384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02b953c" officeooo:paragraph-rsid="000f384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officeooo:rsid="00194428" officeooo:paragraph-rsid="000f384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0f384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2b953c" officeooo:paragraph-rsid="000f384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officeooo:rsid="00194428" officeooo:paragraph-rsid="000f384b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line-height="100%" fo:text-align="start" style:justify-single-word="false"/>
      <style:text-properties style:text-position="0% 100%" style:font-name="Times New Roman" fo:font-size="12pt" fo:letter-spacing="-0.002cm" fo:font-style="normal" style:text-underline-style="none" fo:font-weight="normal" officeooo:rsid="002b953c" officeooo:paragraph-rsid="000f384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0f384b"/>
    </style:style>
    <style:style style:name="P13" style:family="paragraph" style:parent-style-name="Text_20_body">
      <style:paragraph-properties fo:margin-top="0cm" fo:margin-bottom="0.21cm" loext:contextual-spacing="true" fo:line-height="100%" fo:text-align="justify" style:justify-single-word="false" style:writing-mode="page"/>
      <style:text-properties style:text-position="0% 100%" style:font-name="Times New Roman" fo:font-size="12pt" style:text-underline-style="none" fo:font-weight="bold" officeooo:rsid="00194428" officeooo:paragraph-rsid="000f384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21cm" loext:contextual-spacing="true" fo:line-height="100%" fo:text-align="justify" style:justify-single-word="false" style:writing-mode="page"/>
      <style:text-properties style:text-position="0% 100%" style:font-name="Times New Roman" fo:font-size="12pt" fo:font-style="normal" style:text-underline-style="none" fo:font-weight="normal" officeooo:rsid="002b953c" officeooo:paragraph-rsid="000f384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3538f5"/>
    </style:style>
    <style:style style:name="T2" style:family="text">
      <style:text-properties officeooo:rsid="007f0d9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dc550"/>
    </style:style>
    <style:style style:name="T5" style:family="text">
      <style:text-properties officeooo:rsid="0062072b"/>
    </style:style>
    <style:style style:name="T6" style:family="text">
      <style:text-properties officeooo:rsid="00645759"/>
    </style:style>
    <style:style style:name="T7" style:family="text">
      <style:text-properties officeooo:rsid="007fd97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officeooo:rsid="002b953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9f0fa" style:font-style-asian="normal" style:font-weight-asian="normal" style:font-style-complex="normal" style:font-weight-complex="normal"/>
    </style:style>
    <style:style style:name="T11" style:family="text">
      <style:text-properties officeooo:rsid="008124d4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8124d4" style:font-size-asian="10pt" style:font-size-complex="10pt"/>
    </style:style>
    <style:style style:name="T14" style:family="text">
      <style:text-properties officeooo:rsid="0019f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6"><text:span text:style-name="T1">DPS/DG/ZP/26/4/PN/2021 <text:s text:c="72"/></text:span>Załącznik Nr <text:span text:style-name="T2">4</text:span> do SWZ</text:p>
      <text:p text:style-name="P6"/>
      <text:p text:style-name="P6"/>
      <text:p text:style-name="P6">.......................................................</text:p>
      <text:p text:style-name="P6">Pieczęć firmowa Wykonawcy</text:p>
      <text:p text:style-name="P6"/>
      <text:p text:style-name="P8">WYKAZ WYKONANYCH LUB WYKONYWANYCH DOSTAW<text:span text:style-name="T3"><text:tab/></text:span></text:p>
      <text:p text:style-name="P7"><text:s/>Wykonawc<text:span text:style-name="T4">a</text:span> <text:s/>wykaz<text:span text:style-name="T4">uje</text:span> wykonanie co najmniej <text:span text:style-name="T5">dwóch</text:span> zamówień, <text:span text:style-name="T6">wykonanych w okresie ostatnich 3 lat,</text:span> polegających na dostawi<text:span text:style-name="T7">e.............................................................................................................</text:span> <text:span text:style-name="T7">( wpisać nazwę zadania na które jest składana oferta)</text:span>o wartości brutto minimum <text:span text:style-name="T7">odpowiadającej wartości kwoty, <text:s/>na jaką Wykonawca składa ofertę</text:span> dla każdego zamówienia wraz z załączeniem dowodów, że dostawy te wykonane zostały należycie. </text:p>
      <table:table table:name="Tabela12" table:style-name="Tabela12">
        <table:table-column table:style-name="Tabela12.A" table:number-columns-repeated="5"/>
        <table:table-row>
          <table:table-cell table:style-name="Tabela12.A1" office:value-type="string">
            <text:p text:style-name="P3">PRZEDMIOT</text:p>
            <text:p text:style-name="P3">ZAMÓWIENIA</text:p>
          </table:table-cell>
          <table:table-cell table:style-name="Tabela12.A1" office:value-type="string">
            <text:p text:style-name="P3">MIEJSCE WYKONANIA</text:p>
          </table:table-cell>
          <table:table-cell table:style-name="Tabela12.A1" office:value-type="string">
            <text:p text:style-name="P3">PODMIOT ZLECAJĄCY</text:p>
          </table:table-cell>
          <table:table-cell table:style-name="Tabela12.A1" office:value-type="string">
            <text:p text:style-name="P3">WARTOŚĆ ZAMÓWIENIA </text:p>
            <text:p text:style-name="P3">BRUTTO</text:p>
          </table:table-cell>
          <table:table-cell table:style-name="Tabela12.E1" office:value-type="string">
            <text:p text:style-name="P3">DATY WYKONANIA ZAMÓWIENIA</text:p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E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E2" office:value-type="string">
            <text:p text:style-name="P4"/>
          </table:table-cell>
        </table:table-row>
        <table:table-row table:style-name="Tabela12.4">
          <table:table-cell table:style-name="Tabela1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E2" office:value-type="string">
            <text:p text:style-name="P4"/>
          </table:table-cell>
        </table:table-row>
      </table:table>
      <text:p text:style-name="P10"/>
      <text:p text:style-name="P13"><text:span text:style-name="T8"><text:tab/></text:span><text:span text:style-name="T9">W przypadku składania oferty przez podmioty występujące wspólnie, w/w warunek podmioty te mogą spe</text:span><text:span text:style-name="T10">ł</text:span><text:span text:style-name="T9">nia</text:span><text:span text:style-name="T10">ć</text:span><text:span text:style-name="T9"> łącznie. </text:span></text:p>
      <text:p text:style-name="P14"><text:tab/>W załączeniu dokumenty potwierdzające należyte wykonanie dostaw <text:span text:style-name="T11">(referencje, poświadczenia)</text:span>. </text:p>
      <text:p text:style-name="P9"/>
      <text:p text:style-name="P12"> </text:p>
      <text:p text:style-name="P12">…………….……. (miejscowość), dnia ...........…. r. <text:s text:c="14"/>………………………………</text:p>
      <text:p text:style-name="P6"><text:span text:style-name="T12"><text:s text:c="107"/>(podpis </text:span><text:span text:style-name="T13">Wykonawcy lub osoby upoważnionej</text:span><text:span text:style-name="T12">)</text:span><text:span text:style-name="T14"> <text:s text:c="16"/></text:span></text:p>
      <text:p text:style-name="P6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6S</meta:editing-duration>
    <meta:editing-cycles>8</meta:editing-cycles>
    <meta:generator>LibreOffice/5.4.3.2$Windows_x86 LibreOffice_project/92a7159f7e4af62137622921e809f8546db437e5</meta:generator>
    <dc:date>2021-11-09T12:14:18.442000000</dc:date>
    <meta:document-statistic meta:table-count="1" meta:image-count="0" meta:object-count="0" meta:page-count="1" meta:paragraph-count="17" meta:word-count="111" meta:character-count="1254" meta:non-whitespace-character-count="938"/>
    <meta:user-defined meta:name="Info 1"/>
    <meta:user-defined meta:name="Info 2"/>
    <meta:user-defined meta:name="Info 3"/>
    <meta:user-defined meta:name="Info 4"/>
  </office:meta>
</office:document-meta>
</file>