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5.376cm"/>
    </style:style>
    <style:style style:name="Tabela1.B" style:family="table-column">
      <style:table-column-properties style:column-width="7.174cm"/>
    </style:style>
    <style:style style:name="Tabela1.C" style:family="table-column">
      <style:table-column-properties style:column-width="1.914cm"/>
    </style:style>
    <style:style style:name="Tabela1.D" style:family="table-column">
      <style:table-column-properties style:column-width="1.9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style:min-row-height="0.365cm" style:keep-together="true" fo:keep-together="auto"/>
    </style:style>
    <style:style style:name="Tabela2" style:family="table">
      <style:table-properties style:width="18.253cm" fo:margin-left="-0.123cm" table:align="left" style:writing-mode="lr-tb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4.004cm"/>
    </style:style>
    <style:style style:name="Tabela2.1" style:family="table-row">
      <style:table-row-properties style:min-row-height="1.081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018cm solid #00000a" fo:border-top="0.035cm solid #00000a" fo:border-bottom="0.035cm solid #00000a"/>
    </style:style>
    <style:style style:name="Tabela2.D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2.2" style:family="table-row">
      <style:table-row-properties style:min-row-height="3.433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2.D2" style:family="table-cell">
      <style:table-cell-properties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a3" style:family="table">
      <style:table-properties style:width="16.385cm" fo:margin-left="-0.191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1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/>
    </style:style>
    <style:style style:name="Tabela3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orphans="2" fo:widows="2" fo:hyphenation-ladder-count="no-limit"/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color="#000000" style:text-position="super 58%" style:font-name="Calibri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Standard">
      <style:paragraph-properties fo:margin-top="0.423cm" fo:margin-bottom="0cm" fo:line-height="100%"/>
    </style:style>
    <style:style style:name="P9" style:family="paragraph" style:parent-style-name="Standard">
      <style:paragraph-properties fo:margin-top="0.423cm" fo:margin-bottom="0cm" fo:line-height="115%" fo:text-align="center" style:justify-single-word="false" fo:orphans="2" fo:widows="2" fo:hyphenation-ladder-count="no-limit"/>
      <style:text-properties fo:color="#000000" style:font-name="Calibri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423cm" fo:margin-bottom="0cm" fo:line-height="100%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margin-top="0.423cm" fo:margin-bottom="0cm" fo:line-height="100%"/>
      <style:text-properties style:font-name="Calibri" style:font-weight-complex="bold"/>
    </style:style>
    <style:style style:name="P12" style:family="paragraph" style:parent-style-name="Standard">
      <style:paragraph-properties fo:margin-top="0.423cm" fo:margin-bottom="0cm" fo:line-height="100%"/>
      <style:text-properties style:font-name="Calibri"/>
    </style:style>
    <style:style style:name="P13" style:family="paragraph" style:parent-style-name="Standard">
      <style:paragraph-properties fo:margin-left="1.265cm" fo:margin-right="0cm" fo:orphans="2" fo:widows="2" fo:text-indent="0cm" style:auto-text-indent="false" style:punctuation-wrap="hanging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8pt" style:font-size-asian="8pt" style:font-size-complex="8pt"/>
    </style:style>
    <style:style style:name="P16" style:family="paragraph" style:parent-style-name="No_20_Spacing">
      <style:text-properties style:font-name="Calibri" fo:font-size="11pt" style:font-size-asian="11pt" style:font-size-complex="11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style:font-weight-complex="bold"/>
    </style:style>
    <style:style style:name="T4" style:family="text">
      <style:text-properties fo:font-weight="bold" style:font-name-asian="Tahoma,Bold" style:font-weight-asian="bold"/>
    </style:style>
    <style:style style:name="T5" style:family="text">
      <style:text-properties fo:font-weight="bold" style:font-name-asian="Tahoma,Bold" style:font-weight-asian="bold" style:font-weight-complex="bold"/>
    </style:style>
    <style:style style:name="T6" style:family="text">
      <style:text-properties style:font-name-asian="Tahoma,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99"/>Nr <text:s text:c="2"/>rejestru <text:s text:c="2"/></text:span><text:span text:style-name="T2"><text:s/>121 /ZP/2023</text:span><text:span text:style-name="T1"> <text:s/></text:span></text:p>
      <text:p text:style-name="P1"><text:s text:c="5"/></text:p>
      <text:p text:style-name="P3">FORMULARZ <text:s text:c="4"/>OFERTOWY</text:p>
      <text:p text:style-name="P3"/>
      <text:p text:style-name="P7">,,KP <text:s/>Zakrzew <text:s/>– <text:s/>wymiana źródła ciepła”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WYKONAWCA: <text:s/></text:p>
          </table:table-cell>
          <table:table-cell table:style-name="Tabela1.A1" office:value-type="string">
            <text:p text:style-name="P11">………………………………………….…………………………………………………..……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Adres:</text:p>
          </table:table-cell>
          <table:table-cell table:style-name="Tabela1.A1" office:value-type="string">
            <text:p text:style-name="P11">…………………………………………………………………………..………………..……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Nr tel./fax :</text:p>
          </table:table-cell>
          <table:table-cell table:style-name="Tabela1.A1" office:value-type="string">
            <text:p text:style-name="P8"><text:span text:style-name="T3">……………………………………</text:span><text:span text:style-name="T1"> e – mail: ….</text:span><text:span text:style-name="T3">…………………..………………..……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4">
          <table:table-cell table:style-name="Tabela1.A1" office:value-type="string">
            <text:p text:style-name="P12">REGON</text:p>
          </table:table-cell>
          <table:table-cell table:style-name="Tabela1.A1" table:number-columns-spanned="2" office:value-type="string">
            <text:p text:style-name="P11">……………………………………….</text:p>
          </table:table-cell>
          <table:covered-table-cell/>
          <table:table-cell table:style-name="Tabela1.A1" office:value-type="string">
            <text:p text:style-name="P12">NIP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Zadanie</text:p>
          </table:table-cell>
          <table:table-cell table:style-name="Tabela2.B1" office:value-type="string">
            <text:p text:style-name="P5">Termin realizacji, ilość dni</text:p>
            <text:p text:style-name="P5"><text:s/>od daty zawarcia umowy</text:p>
          </table:table-cell>
          <table:table-cell table:style-name="Tabela2.C1" office:value-type="string">
            <text:p text:style-name="P5">Wartość oferty w zł <text:s/></text:p>
            <text:p text:style-name="P5">netto</text:p>
          </table:table-cell>
          <table:table-cell table:style-name="Tabela2.D1" office:value-type="string">
            <text:p text:style-name="P5">Wartość oferty w zł <text:s/>brutto: </text:p>
          </table:table-cell>
        </table:table-row>
        <table:table-row table:style-name="Tabela2.2">
          <table:table-cell table:style-name="Tabela2.A2" office:value-type="string">
            <text:p text:style-name="P7">KP <text:s/>Zakrzew – wymiana <text:s/>źródła ciepła</text:p>
            <text:p text:style-name="P3"/>
            <text:p text:style-name="P4"/>
          </table:table-cell>
          <table:table-cell table:style-name="Tabela2.B2" office:value-type="string">
            <text:p text:style-name="P16">75 dni od daty zawarcia umowy</text:p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9"/>
          </table:table-cell>
        </table:table-row>
      </table:table>
      <text:p text:style-name="P1"/>
      <text:p text:style-name="P13"><text:span text:style-name="T4">Wykonawca</text:span><text:span text:style-name="T6"> <text:s/></text:span><text:span text:style-name="T4">udziela <text:s/>Zamawiającemu</text:span><text:span text:style-name="T5"> 60 miesięcy gwarancji <text:s text:c="2"/></text:span><text:span text:style-name="T6">licząc od daty bezusterkowego odbioru <text:s/>końcowego</text:span><text:span text:style-name="T5"> <text:s text:c="2"/></text:span><text:span text:style-name="T6">przedmiotu. umowy oraz. zobowiązuje się do usuwania wad powstałych w okresie gwarancji na</text:span><text:span text:style-name="T5"> </text:span><text:span text:style-name="T6">własny koszt, w terminie nie dłuższym niż </text:span><text:span text:style-name="T5">7 dni kalendarzowych </text:span><text:span text:style-name="T6">licząc od daty pisemnego zgłoszenia</text:span><text:span text:style-name="T5"> </text:span><text:span text:style-name="T6">przez </text:span><text:span text:style-name="T4">Zamawiającego.</text:span></text:p>
      <text:p text:style-name="P2"/>
      <text:p text:style-name="P1"/>
      <text:p text:style-name="P1"/>
      <text:p text:style-name="P1"/>
      <text:p text:style-name="P1"/>
      <text:p text:style-name="P1"/>
      <text:p text:style-name="P1">Łączna <text:s/>wartość oferty ……………………………………………….. zł brutto </text:p>
      <text:p text:style-name="P1"/>
      <text:p text:style-name="P1">(słownie: ……………………………………....……………………………………………………….……………………………..)</text:p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……………………………………………..</text:p>
          </table:table-cell>
          <table:table-cell table:style-name="Tabela3.B1" office:value-type="string">
            <text:p text:style-name="P14">……………………………………………..</text:p>
          </table:table-cell>
        </table:table-row>
        <table:table-row table:style-name="Tabela3.1">
          <table:table-cell table:style-name="Tabela3.B1" office:value-type="string">
            <text:p text:style-name="P15">(miejscowość, data)</text:p>
          </table:table-cell>
          <table:table-cell table:style-name="Tabela3.B1" office:value-type="string">
            <text:p text:style-name="P15">(pieczęć i podpis Wykonawcy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ja</meta:initial-creator>
    <dc:creator>Wiesław Mandecki</dc:creator>
    <meta:editing-cycles>8</meta:editing-cycles>
    <meta:print-date>2021-05-11T06:13:00</meta:print-date>
    <meta:creation-date>2023-08-07T04:29:00</meta:creation-date>
    <dc:date>2023-08-16T10:16:50.98</dc:date>
    <meta:editing-duration>PT4M14S</meta:editing-duration>
    <meta:generator>OpenOffice/4.0.1$Win32 OpenOffice.org_project/401m5$Build-9714</meta:generator>
    <meta:document-statistic meta:table-count="3" meta:image-count="0" meta:object-count="0" meta:page-count="1" meta:paragraph-count="28" meta:word-count="121" meta:character-count="1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