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center" fo:margin-left="0.25in">
        <style:tab-stops/>
      </style:paragraph-properties>
    </style:style>
    <style:style style:name="T3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P4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53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5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Calibri" style:font-name-complex="Calibri"/>
    </style:style>
    <style:style style:name="P59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ableColumn66" style:family="table-column">
      <style:table-column-properties style:column-width="2.1652in" style:use-optimal-column-width="false"/>
    </style:style>
    <style:style style:name="TableColumn67" style:family="table-column">
      <style:table-column-properties style:column-width="3.8173in" style:use-optimal-column-width="false"/>
    </style:style>
    <style:style style:name="Table65" style:family="table">
      <style:table-properties style:width="5.9826in" fo:margin-left="0.256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8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ableColumn93" style:family="table-column">
      <style:table-column-properties style:column-width="2.1652in" style:use-optimal-column-width="false"/>
    </style:style>
    <style:style style:name="TableColumn94" style:family="table-column">
      <style:table-column-properties style:column-width="3.8173in" style:use-optimal-column-width="false"/>
    </style:style>
    <style:style style:name="Table92" style:family="table">
      <style:table-properties style:width="5.9826in" fo:margin-left="0.256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9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13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26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29" style:parent-style-name="Tekstprzypisudolnego" style:family="paragraph">
      <style:paragraph-properties fo:text-align="justify"/>
    </style:style>
    <style:style style:name="T130" style:parent-style-name="Domyślnaczcionkaakapitu" style:family="text">
      <style:text-properties style:font-name="Calibri" fo:font-size="9pt" style:font-size-asian="9pt" style:font-size-complex="9pt"/>
    </style:style>
    <style:style style:name="T131" style:parent-style-name="Domyślnaczcionkaakapitu" style:family="text">
      <style:text-properties style:font-name="Calibri" fo:font-size="9pt" style:font-size-asian="9pt" style:font-size-complex="9pt"/>
    </style:style>
    <style:style style:name="T132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3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4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4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4.5416in" style:use-optimal-column-width="false"/>
    </style:style>
    <style:style style:name="TableColumn162" style:family="table-column">
      <style:table-column-properties style:column-width="1.3222in" style:use-optimal-column-width="false"/>
    </style:style>
    <style:style style:name="Table159" style:family="table">
      <style:table-properties style:width="6.2388in" fo:margin-left="0.0263in" table:align="left"/>
    </style:style>
    <style:style style:name="TableRow163" style:family="table-row">
      <style:table-row-properties style:min-row-height="0.2354in" style:use-optimal-row-height="false" fo:keep-together="always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-1.3027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1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7" style:parent-style-name="Tekstprzypisudolnego" style:family="paragraph">
      <style:paragraph-properties fo:text-align="justify"/>
    </style:style>
    <style:style style:name="T198" style:parent-style-name="Domyślnaczcionkaakapitu" style:family="text">
      <style:text-properties style:font-name="Calibri"/>
    </style:style>
    <style:style style:name="T199" style:parent-style-name="Domyślnaczcionkaakapitu" style:family="text">
      <style:text-properties style:font-name="Calibri" fo:font-size="9pt" style:font-size-asian="9pt" style:font-size-complex="9pt"/>
    </style:style>
    <style:style style:name="T200" style:parent-style-name="Domyślnaczcionkaakapitu" style:family="text">
      <style:text-properties style:font-name="Calibri" fo:font-size="9pt" style:font-size-asian="9pt" style:font-size-complex="9pt"/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25%"/>
    </style:style>
    <style:style style:name="T2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6" style:parent-style-name="Normalny" style:family="paragraph">
      <style:paragraph-properties fo:widows="2" fo:orphans="2" fo:margin-bottom="0in" fo:line-height="125%"/>
    </style:style>
    <style:style style:name="T21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5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2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P229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3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2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3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5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8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3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41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4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4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45" style:parent-style-name="Standard" style:family="paragraph">
      <style:paragraph-properties fo:margin-bottom="0in" fo:line-height="125%" fo:margin-left="0.25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8" style:parent-style-name="Standard" style:family="paragraph">
      <style:paragraph-properties fo:margin-bottom="0in" fo:line-height="125%"/>
    </style:style>
    <style:style style:name="P249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5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1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52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6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62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2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6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7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7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75" style:parent-style-name="Standard" style:family="paragraph">
      <style:paragraph-properties fo:text-align="end" fo:margin-bottom="0in" fo:line-height="100%"/>
    </style:style>
    <style:style style:name="P276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8</text:span><text:span text:style-name="T3">/2023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/>
      <text:p text:style-name="P24"/>
      <text:p text:style-name="P25">Nazwa Wykonawcy:<text:s/>...................................................................................................................</text:p>
      <text:p text:style-name="P26">………………………………………………………………………………………………….</text:p>
      <text:p text:style-name="P27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9">REGON …………………..………..<text:tab/><text:tab/><text:s text:c="20"/>NIP …….....……............………</text:p>
      <text:p text:style-name="P30">KRS/CEIDG…………………………………… dostępny na stronie …………………..</text:p>
      <text:p text:style-name="P31"/>
      <text:p text:style-name="P32">Osoba upoważniona do kontaktu z Zamawiającym w sprawie przedmiotu zamówienia:</text:p>
      <text:p text:style-name="P33">……………………………………………………………….....…………………..........……..</text:p>
      <text:p text:style-name="P34">………………………………………………………………………………………………….</text:p>
      <text:p text:style-name="P35"><text:span text:style-name="T36">/imię i nazwisko, numer telefonu, e-mail/</text:span></text:p>
      <text:p text:style-name="P37"/>
      <text:p text:style-name="P38"><text:span text:style-name="T39">przystępując do prowadzonego przez Wojewódzki Ośrodek Medycyny – Pracy Centrum Profilaktyczno – Leczn</text:span><text:span text:style-name="T40">icze w Lublinie postępowania na.:<text:s/></text:span><text:span text:style-name="T41"><text:s/></text:span><text:span text:style-name="T42">Dostawa<text:s/></text:span><text:span text:style-name="T43">ciekłego azotu</text:span><text:span text:style-name="T44"><text:s/></text:span><text:span text:style-name="T45">medycznego<text:s/></text:span><text:span text:style-name="T46">wr</text:span><text:span text:style-name="T47">az z dzierżawą zbiornika na ciekły azot.</text:span></text:p>
      <text:p text:style-name="P48"/>
      <text:p text:style-name="P49"><text:span text:style-name="T50">Składam/y niniejszą ofertę na wykonanie zamówienia i:</text:span></text:p>
      <text:p text:style-name="P51"/>
      <text:list text:style-name="WWNum1">
        <text:list-item text:start-value="1">
          <text:p text:style-name="P52"><text:span text:style-name="T53">Oświadczam/y, że zapoznałem/ liśmy się 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4"/>
      <text:list text:style-name="WWNum1" text:continue-numbering="true">
        <text:list-item>
          <text:p text:style-name="P55"><text:span text:style-name="T56">Oferuję/oferujemy wykonanie<text:s/></text:span><text:span text:style-name="T57">przedmiotu zamówienia na warunkach przedstawionych w niniejszej ofercie za cenę:</text:span></text:p>
        </text:list-item>
      </text:list>
      <text:p text:style-name="P58"/>
      <text:p text:style-name="P59"><text:span text:style-name="T60">Część 1 –<text:s/></text:span><text:span text:style-name="T61">Dostawa ciekłego azotu<text:s/></text:span><text:span text:style-name="T62">medycznego<text:s/></text:span><text:span text:style-name="T63">wraz z dzierżawą zbiornika na ciekły azot.<text:s/></text:span><text:span text:style-name="T64">Dostawa do WOMP CP-L Ośrodek Rehabilitacji Leczniczej, Filia 2, budynek A, ul. Nowy Świat 38, Lublin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</text:span><text:span text:style-name="T72">ena brutto</text:span></text:p>
            <text:p text:style-name="P73"><text:span text:style-name="T74">…………………………….....zł</text:span></text:p>
            <text:p text:style-name="P75"><text:span text:style-name="T76">W tym stawka podatku Vat…..%</text:span></text:p>
          </table:table-cell>
          <table:table-cell table:style-name="TableCell77">
            <text:p text:style-name="P78"><text:span text:style-name="T79">Słownie:</text:span></text:p>
            <text:p text:style-name="P80"><text:span text:style-name="T81">………………………………………………………………</text:span></text:p>
          </table:table-cell>
        </table:table-row>
      </table:table>
      <text:p text:style-name="P82"/>
      <text:p text:style-name="P83">zgodnie z załączonym do niniejszej oferty kosztorysem ofertowym sporządzonym według wzoru stanowiącego załącznik nr 2.1<text:s/>do SWZ.</text:p>
      <text:soft-page-break/>
      <text:p text:style-name="P84"><text:span text:style-name="T85">Część</text:span><text:span text:style-name="T86"><text:s/>2</text:span><text:span text:style-name="T87"><text:s/>–<text:s/></text:span><text:span text:style-name="T88">Napełnianie dewarów ciekłym azotem</text:span><text:span text:style-name="T89"><text:s/>medycznym</text:span><text:span text:style-name="T90">.<text:s/></text:span><text:span text:style-name="T91">Dostawa do WOMP CP-L Pracownia Fizjoterapii, ul. Nałęczowska 27 , Lublin, I piętro<text:s/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ena brutto</text:span></text:p>
            <text:p text:style-name="P99"><text:span text:style-name="T100">…………………………….....zł</text:span></text:p>
            <text:p text:style-name="P101"><text:span text:style-name="T102">W tym stawka podatku Vat…..%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……………………</text:span></text:p>
          </table:table-cell>
        </table:table-row>
      </table:table>
      <text:p text:style-name="P108"/>
      <text:p text:style-name="P109"><text:span text:style-name="T110">zgodnie z załączonym do niniejszej oferty kosztorysem ofertowym sporządzonym według wzoru stanowiącego załącznik nr 2.2 do SWZ.</text:span></text:p>
      <text:p text:style-name="P111"/>
      <text:p text:style-name="P112"/>
      <text:list text:style-name="WWNum1" text:continue-numbering="true">
        <text:list-item>
          <text:p text:style-name="P113"><text:span text:style-name="T114">Oświadczam/y, że w wyżej podanej cenie uwzględniłem/uwzględniliśmy wszelkie koszty niezbędne do pełnej i terminowej realizacji zamówienia, zgodnie z wymaganiami Zamawiającego opisanymi w Specyfikacji<text:s/></text:span><text:span text:style-name="T115">Warunków Zamówienia, Kosztorysie ofertowym</text:span><text:span text:style-name="T116"><text:s/></text:span><text:span text:style-name="T117">i projektowanych postanowieniach umowy.</text:span></text:p>
        </text:list-item>
      </text:list>
      <text:p text:style-name="P118"/>
      <text:list text:style-name="WWNum1" text:continue-numbering="true">
        <text:list-item>
          <text:p text:style-name="P119"><text:span text:style-name="T120">Oświadczam/y, że uważamy się za związanych niniejszą ofertą przez okres 30 dni od upływu terminu do składania ofert zgodnie z art. 307 PZP.</text:span></text:p>
        </text:list-item>
      </text:list>
      <text:p text:style-name="P121"/>
      <text:list text:style-name="WWNum1" text:continue-numbering="true">
        <text:list-item>
          <text:p text:style-name="P122"><text:span text:style-name="T123">Oświadczam/y, że w razie wybran</text:span><text:span text:style-name="T124">ia naszej oferty jako najkorzystniejszej zobowiązuję/zobowiązujemy się do podpisania umowy na warunkach określonych w Projektowanych Postanowieniach Umowy.</text:span></text:p>
        </text:list-item>
      </text:list>
      <text:p text:style-name="P125"/>
      <text:list text:style-name="WWNum1" text:continue-numbering="true">
        <text:list-item>
          <text:p text:style-name="P126"><text:span text:style-name="T127">Oświadczam, że wypełniłem/wypełniliśmy obowiązki informacyjne przewidziane w art. 13 lub art. 14 RO</text:span><text:span text:style-name="T128">DO</text:span><text:span text:style-name="Odwołanieprzypisudolnego"><text:note text:note-class="footnote" text:id="_ftn0"><text:note-citation>1</text:note-citation><text:note-body><text:p text:style-name="P129"><text:tab/><text:span text:style-name="T130"><text:s/>Rozporządzenie Parlamentu Europejskiego i Rady (UE) 2016/679 z dnia 27 kwietnia 2016 r. w sprawie ochrony osób fizycznych w związku z przetwarzaniem danych osobowych i w sprawie swobodnego przepływu takich danych oraz uchylenia dyrektywy 95/46/WE (o</text:span><text:span text:style-name="T131">gólne rozporządzenie o ochronie danych) (Dz. Urz. UE L 119 z 04.05.2016, str. 1).</text:span></text:p></text:note-body></text:note></text:span><text:span text:style-name="T132"><text:s/></text:span><text:span text:style-name="T133">wobec osób fizycznych,<text:s/></text:span><text:span text:style-name="T134">od których dane osobowe bezpośrednio lub pośrednio pozyskałem</text:span><text:span text:style-name="T135"><text:s/>w celu ubiegania się o udzielenie zamówienia publicznego w niniejszym postępowaniu</text:span><text:span text:style-name="T136">.</text:span></text:p>
        </text:list-item>
      </text:list>
      <text:p text:style-name="P137"/>
      <text:list text:style-name="WWNum1" text:continue-numbering="true">
        <text:list-item>
          <text:p text:style-name="P138"><text:span text:style-name="T139">Oświadczam/y, że informacje i dokumenty zawarte w Ofercie na stronach od<text:s/></text:span><text:span text:style-name="T140">nr........................ do nr ......................... stanowią tajemnicę</text:span><text:span text:style-name="T141"><text:s/>przedsiębiorstwa w rozumieniu przepisów o zwalczaniu nieuczciwej konkurencji i zastrzegamy, że nie mogą b</text:span><text:span text:style-name="T142">yć one udostępniane. Informacje i dokumenty zawarte na pozostałych stronach Oferty są jawne.</text:span></text:p>
        </text:list-item>
      </text:list>
      <text:p text:style-name="P143"/>
      <text:p text:style-name="P144"><text:span text:style-name="T145">(W przypadku utajnienia oferty Wykonawca nie później niż w terminie składania ofert zobowiązany jest wykazać, iż zastrzeżone informacje stanowią tajemnicę przedsi</text:span><text:span text:style-name="T146">ębiorstwa w szczególności określając, w jaki sposób zostały spełnione przesłanki, o których mowa w art. 11 pkt 4 ustawy z 16 kwietnia 1993 r. o zwalczaniu nieuczciwej konkurencji, zgodnie z którym tajemnicę przedsiębiorstwa stanowi określona informacja, je</text:span><text:span text:style-name="T147">żeli spełnia łącznie 3 warunki:</text:span></text:p>
      <text:p text:style-name="P148"><text:span text:style-name="T149">1) ma charakter techniczny, technologiczny, organizacyjny przedsiębiorstwa lub jest to inna informacja mająca wartość gospodarczą,</text:span></text:p>
      <text:p text:style-name="P150"><text:span text:style-name="T151">2) nie została ujawniona do wiadomości publicznej,</text:span></text:p>
      <text:p text:style-name="P152"><text:span text:style-name="T153">3) podjęto w stosunku do niej niezbędne dz</text:span><text:span text:style-name="T154">iałania w celu zachowania poufności.)</text:span></text:p>
      <text:p text:style-name="P155"/>
      <text:list text:style-name="WWNum1" text:continue-numbering="true">
        <text:list-item>
          <text:p text:style-name="P156"><text:span text:style-name="T157">Oświadczam/y, że zamierzam/y powierzyć realizację następujących części zamówienia podwykonawcom**</text:span>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Lp.</text:span></text:p>
          </table:table-cell>
          <table:table-cell table:style-name="TableCell167">
            <text:p text:style-name="P168"><text:span text:style-name="T169">Część zamówienia powierzona do realizacji podwykonawcy</text:span></text:p>
          </table:table-cell>
          <table:table-cell table:style-name="TableCell170">
            <text:p text:style-name="P171"><text:span text:style-name="T172">Nazwa/firma podwykonawcy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list text:style-name="WWNum1" text:continue-numbering="true">
        <text:list-item>
          <text:p text:style-name="P188"><text:span text:style-name="T189">Zarejestrowane nazwy i<text:s/></text:span><text:span text:style-name="T190">adresy wykonawców występujących wspólnie**:</text:span></text:p>
        </text:list-item>
      </text:list>
      <text:p text:style-name="P191"/>
      <text:p text:style-name="P192"><text:span text:style-name="T193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4"/>
      <text:list text:style-name="WWNum1" text:continue-numbering="true">
        <text:list-item>
          <text:p text:style-name="P195"><text:span text:style-name="T196"><text:s/>Oświadczam/y, że wybór oferty prowadzi/nie prowadzi</text:span><text:span text:style-name="Odwołanieprzypisudolnego"><text:note text:note-class="footnote" text:id="_ftn1"><text:note-citation>2</text:note-citation><text:note-body><text:p text:style-name="P197"><text:span text:style-name="T198"><text:tab/></text:span><text:span text:style-name="T199"><text:s/>Niepotrzebne skreślić. Gdy wybór oferty prowadzi do powstania<text:s/></text:span><text:span text:style-name="T200">obowiązku podatkowego u Zamawiającego, Wykonawca zobligowany jest do wypełnienia pozycji 1) i 2) w pkt 10 druku oferty.</text:span></text:p></text:note-body></text:note></text:span><text:span text:style-name="T201"><text:s/>do powstania u Zamawiającego obowiązku podatkowego:</text:span></text:p>
        </text:list-item>
      </text:list>
      <text:p text:style-name="P202"/>
      <text:p text:style-name="P203"><text:span text:style-name="T204">1) Nazwa towaru lub usługi, których dostawa lub świadczenie będzie prowadzić do pow</text:span><text:span text:style-name="T205">stania obowiązku podatkowego:</text:span></text:p>
      <text:p text:style-name="P206"><text:span text:style-name="T207">……………………..………………………………………………………………………………</text:span></text:p>
      <text:p text:style-name="P208"/>
      <text:p text:style-name="P209"><text:span text:style-name="T210">2) Wartość towaru lub usługi bez kwoty podatku VAT:</text:span></text:p>
      <text:p text:style-name="P211"><text:span text:style-name="T212">……………..………………………………………………………………………………………</text:span></text:p>
      <text:p text:style-name="P213"/>
      <text:list text:style-name="WWNum1" text:continue-numbering="true">
        <text:list-item>
          <text:p text:style-name="P214"><text:span text:style-name="T215">Czy wykonawca jest mikroprzedsiębiorstwem bądź małym lub średnim przedsiębiorstwem?</text:span></text:p>
        </text:list-item>
      </text:list>
      <text:p text:style-name="P216"><text:span text:style-name="T217"></text:span><text:span text:style-name="T218"></text:span><text:span text:style-name="T219">Tak<text:s/></text:span><text:span text:style-name="T220"><text:s text:c="42"/></text:span><text:span text:style-name="T221"></text:span><text:span text:style-name="T222"></text:span><text:span text:style-name="T223">Nie</text:span><text:span text:style-name="T224"><text:line-break/></text:span></text:p>
      <text:p text:style-name="P225"><text:span text:style-name="T226"></text:span><text:span text:style-name="T227"><text:s/>Mikroprzedsiębiorca;</text:span><text:span text:style-name="T228"><text:s/></text:span></text:p>
      <text:p text:style-name="P229"><text:bookmark-start text:name="__Fieldmark__1_337061993"/><text:bookmark-end text:name="__Fieldmark__1_337061993"/><text:span text:style-name="T230"></text:span><text:span text:style-name="T231"><text:s/>Mały przedsiębiorca;</text:span></text:p>
      <text:p text:style-name="P232"><text:span text:style-name="T233"></text:span><text:span text:style-name="T234"><text:s/>Średni przedsiębiorca;</text:span></text:p>
      <text:p text:style-name="P235"><text:span text:style-name="T236"></text:span><text:span text:style-name="T237"><text:s/>Jednoosobowa działalność gospodarcza;</text:span></text:p>
      <text:p text:style-name="P238"><text:span text:style-name="T239"></text:span><text:span text:style-name="T240"><text:s/>Osoba fizyczna nieprowadząca działalności gospodarczej;</text:span></text:p>
      <text:p text:style-name="P241"><text:span text:style-name="T242"></text:span><text:span text:style-name="T243"><text:s/>Inny rodzaj ……………………………………………….<text:s/></text:span><text:span text:style-name="T244">(proszę wskazać jaki).</text:span></text:p>
      <text:p text:style-name="P245"><text:span text:style-name="T246"><text:line-break/></text:span><text:span text:style-name="T247">(właściwe zaznaczyć)</text:span></text:p>
      <text:p text:style-name="P248"/>
      <text:p text:style-name="P249"><text:span text:style-name="T250">Zgodnie z artykułem 2 załącznika nr I do rozporządzenia Komisji (UE) nr 651/2014 z dnia 17 czerwca 2014 r.:</text:span></text:p>
      <text:p text:style-name="P251"/>
      <text:list text:style-name="WWNum4">
        <text:list-item text:start-value="1">
          <text:p text:style-name="P252"><text:span text:style-name="T253">do kategorii mikroprzedsiębiorstw oraz małych i średnich przedsiębiorstw („MŚP”) należą przedsiębiors</text:span><text:span text:style-name="T254">twa, które zatrudniają mniej niż 250 pracowników i których roczny obrót nie przekracza 50 milionów EUR, lub roczna suma bilansowa nie przekracza 43 milionów EUR,</text:span></text:p>
        </text:list-item>
        <text:list-item>
          <text:p text:style-name="P255"><text:span text:style-name="T256">małe przedsiębiorstwo definiuje się jako przedsiębiorstwo, które zatrudnia mniej niż 50 pracow</text:span><text:span text:style-name="T257">ników i którego roczny obrót lub roczna suma bilansowa nie przekracza 10 milionów EUR,</text:span></text:p>
        </text:list-item>
        <text:list-item>
          <text:p text:style-name="P258"><text:span text:style-name="T259">mikroprzedsiębiorstwo definiuje się jako przedsiębiorstwo, które zatrudnia mniej niż 10 pracowników i którego roczny obrót lub roczna suma bilansowa nie przekracza 2 mil</text:span><text:span text:style-name="T260">ionów EUR</text:span></text:p>
        </text:list-item>
      </text:list>
      <text:p text:style-name="P261"/>
      <text:list text:style-name="WWNum1">
        <text:list-item text:start-value="1">
          <text:p text:style-name="P262"><text:span text:style-name="T263">Załącznikami do niniejszego formularza, stanowiącymi integralną część oferty, są:</text:span></text:p>
        </text:list-item>
      </text:list>
      <text:p text:style-name="P264"/>
      <text:p text:style-name="P265"><text:span text:style-name="T266">1) Kosztorys Ofertowy</text:span><text:bookmark-start text:name="Bookmark2"/><text:bookmark-end text:name="Bookmark2"/></text:p>
      <text:p text:style-name="P267"><text:span text:style-name="T268">2</text:span><text:span text:style-name="T269">) Przedmiotowe środki dowodowe</text:span></text:p>
      <text:p text:style-name="P270"/>
      <text:p text:style-name="P271"/>
      <text:p text:style-name="P272"><text:span text:style-name="T273"><text:s text:c="64"/></text:span><text:span text:style-name="T274"><text:s text:c="27"/>(podpis kwalifikowany, zaufany lub osobisty)</text:span></text:p>
      <text:p text:style-name="P275"/>
      <text:p text:style-name="P276"/>
      <text:soft-page-break/>
      <text:p text:style-name="P277"><text:span text:style-name="T278">*<text:s/></text:span><text:span text:style-name="T279">niepotrzebne skreślić</text:span></text:p>
      <text:p text:style-name="P280"><text:span text:style-name="T281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9-10T09:18:00Z</meta:creation-date>
    <dc:date>2023-09-10T09:18:00Z</dc:date>
    <meta:print-date>2021-05-24T12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1" meta:character-count="6296" meta:row-count="45" meta:non-whitespace-character-count="5407"/>
  </office:meta>
</office:document-meta>
</file>