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text-align="end" fo:line-height="150%"/>
      <style:text-properties style:font-name="Times New Roman" style:font-name-complex="Times New Roman" fo:font-size="9pt" style:font-size-asian="9pt" style:font-size-complex="9pt"/>
    </style:style>
    <style:style style:name="P4" style:parent-style-name="Standard" style:family="paragraph">
      <style:paragraph-properties fo:text-align="end" fo:line-height="150%"/>
      <style:text-properties style:font-name="Times New Roman" style:font-name-complex="Times New Roman"/>
    </style:style>
    <style:style style:name="P5"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6" style:parent-style-name="Standard" style:family="paragraph">
      <style:paragraph-properties fo:line-height="150%"/>
    </style:style>
    <style:style style:name="T7" style:parent-style-name="Domyślnaczcionkaakapitu" style:family="text">
      <style:text-properties style:font-name="Times New Roman" style:font-name-complex="Times New Roman" fo:font-size="11pt" style:font-size-asian="11pt" style:font-size-complex="11pt"/>
    </style:style>
    <style:style style:name="P8"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line-height="150%"/>
      <style:text-properties style:font-name="Times New Roman" style:font-name-complex="Times New Roman" fo:font-size="11pt" style:font-size-asian="11pt" style:font-size-complex="11pt"/>
    </style:style>
    <style:style style:name="P10" style:parent-style-name="Standard" style:family="paragraph">
      <style:paragraph-properties fo:line-height="150%"/>
      <style:text-properties style:font-name="Times New Roman" style:font-name-complex="Times New Roman" fo:font-size="11pt" style:font-size-asian="11pt" style:font-size-complex="11pt"/>
    </style:style>
    <style:style style:name="P11" style:parent-style-name="Standard" style:family="paragraph">
      <style:paragraph-properties fo:line-height="150%"/>
    </style:style>
    <style:style style:name="T1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3" style:parent-style-name="Standard" style:family="paragraph">
      <style:paragraph-properties fo:line-height="150%"/>
    </style:style>
    <style:style style:name="T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Domyślnaczcionkaakapitu" style:family="text">
      <style:text-properties style:font-name="Times New Roman" style:font-name-complex="Times New Roman" fo:font-size="11pt" style:font-size-asian="11pt" style:font-size-complex="11pt"/>
    </style:style>
    <style:style style:name="T1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7" style:parent-style-name="Domyślnaczcionkaakapitu" style:family="text">
      <style:text-properties style:font-name="Times New Roman" style:font-name-complex="Times New Roman" fo:font-size="11pt" style:font-size-asian="11pt" style:font-size-complex="11pt"/>
    </style:style>
    <style:style style:name="P18" style:parent-style-name="Standard" style:family="paragraph">
      <style:paragraph-properties fo:line-height="150%"/>
    </style:style>
    <style:style style:name="T19" style:parent-style-name="Domyślnaczcionkaakapitu" style:family="text">
      <style:text-properties style:font-name="Times New Roman" style:font-name-complex="Times New Roman" fo:font-size="11pt" style:font-size-asian="11pt" style:font-size-complex="11pt"/>
    </style:style>
    <style:style style:name="T2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 style:parent-style-name="Domyślnaczcionkaakapitu" style:family="text">
      <style:text-properties style:font-name="Times New Roman" style:font-name-complex="Times New Roman" fo:font-size="11pt" style:font-size-asian="11pt" style:font-size-complex="11pt"/>
    </style:style>
    <style:style style:name="T2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 style:parent-style-name="Domyślnaczcionkaakapitu" style:family="text">
      <style:text-properties style:font-name="Times New Roman" style:font-name-complex="Times New Roman" fo:font-size="11pt" style:font-size-asian="11pt" style:font-size-complex="11pt"/>
    </style:style>
    <style:style style:name="P24" style:parent-style-name="Standard" style:family="paragraph">
      <style:paragraph-properties fo:line-height="150%"/>
      <style:text-properties style:font-name="Times New Roman" style:font-name-complex="Times New Roman" fo:font-size="11pt" style:font-size-asian="11pt" style:font-size-complex="11pt"/>
    </style:style>
    <style:style style:name="P25" style:parent-style-name="Standard" style:family="paragraph">
      <style:paragraph-properties fo:line-height="150%"/>
      <style:text-properties style:font-name="Times New Roman" style:font-name-complex="Times New Roman" fo:font-size="11pt" style:font-size-asian="11pt" style:font-size-complex="11pt"/>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T30" style:parent-style-name="Domyślnaczcionkaakapitu" style:family="text">
      <style:text-properties style:font-name="Times New Roman" style:font-name-complex="Times New Roman" fo:font-size="11pt" style:font-size-asian="11pt" style:font-size-complex="11pt"/>
    </style:style>
    <style:style style:name="T3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Domyślnaczcionkaakapitu" style:family="text">
      <style:text-properties style:font-name="Times New Roman" style:font-name-complex="Times New Roman" fo:font-size="11pt" style:font-size-asian="11pt" style:font-size-complex="11pt"/>
    </style:style>
    <style:style style:name="P33" style:parent-style-name="Standard" style:family="paragraph">
      <style:paragraph-properties fo:line-height="150%"/>
    </style:style>
    <style:style style:name="T34" style:parent-style-name="Domyślnaczcionkaakapitu" style:family="text">
      <style:text-properties style:font-name="Times New Roman" style:font-name-complex="Times New Roman" fo:font-size="11pt" style:font-size-asian="11pt" style:font-size-complex="11pt"/>
    </style:style>
    <style:style style:name="T3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Domyślnaczcionkaakapitu" style:family="text">
      <style:text-properties style:font-name="Times New Roman" style:font-name-complex="Times New Roman" fo:font-size="11pt" style:font-size-asian="11pt" style:font-size-complex="11pt"/>
    </style:style>
    <style:style style:name="P37" style:parent-style-name="Standard" style:family="paragraph">
      <style:paragraph-properties fo:line-height="150%"/>
      <style:text-properties style:font-name="Times New Roman" style:font-name-complex="Times New Roman" fo:font-size="11pt" style:font-size-asian="11pt" style:font-size-complex="11pt"/>
    </style:style>
    <style:style style:name="P38" style:parent-style-name="Standard" style:family="paragraph">
      <style:paragraph-properties fo:line-height="150%"/>
      <style:text-properties style:font-name="Times New Roman" style:font-name-complex="Times New Roman" fo:font-size="11pt" style:font-size-asian="11pt" style:font-size-complex="11pt"/>
    </style:style>
    <style:style style:name="P3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0"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1" style:parent-style-name="Standard" style:family="paragraph">
      <style:paragraph-properties fo:line-height="150%" fo:margin-left="0.1972in" fo:text-indent="-0.1972in">
        <style:tab-stops/>
      </style:paragraph-properties>
    </style:style>
    <style:style style:name="T42" style:parent-style-name="Domyślnaczcionkaakapitu" style:family="text">
      <style:text-properties style:font-name="Times New Roman" style:font-name-complex="Times New Roman"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44" style:parent-style-name="Standard" style:family="paragraph">
      <style:paragraph-properties fo:line-height="150%" fo:margin-left="0.1972in" fo:text-indent="-0.1972in">
        <style:tab-stops/>
      </style:paragraph-properties>
    </style:style>
    <style:style style:name="T4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Domyślnaczcionkaakapitu" style:family="text">
      <style:text-properties style:font-name="Times New Roman" style:font-name-complex="Times New Roman" fo:font-size="11pt" style:font-size-asian="11pt" style:font-size-complex="11pt"/>
    </style:style>
    <style:style style:name="P47" style:parent-style-name="Standard" style:family="paragraph">
      <style:paragraph-properties fo:line-height="150%" fo:margin-left="0.1972in" fo:text-indent="-0.1972in">
        <style:tab-stops/>
      </style:paragraph-properties>
    </style:style>
    <style:style style:name="T4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Domyślnaczcionkaakapitu" style:family="text">
      <style:text-properties style:font-name="Times New Roman" style:font-name-complex="Times New Roman" fo:font-size="11pt" style:font-size-asian="11pt" style:font-size-complex="11pt"/>
    </style:style>
    <style:style style:name="P50"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5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53" style:parent-style-name="Standard" style:family="paragraph">
      <style:paragraph-properties fo:text-align="justify" fo:line-height="150%" fo:margin-left="0.1972in" fo:text-indent="-0.1972in">
        <style:tab-stops/>
      </style:paragraph-properties>
    </style:style>
    <style:style style:name="T54" style:parent-style-name="Domyślnaczcionkaakapitu" style:family="text">
      <style:text-properties style:font-name="Times New Roman" style:font-name-complex="Times New Roman" fo:font-size="11pt" style:font-size-asian="11pt" style:font-size-complex="11pt"/>
    </style:style>
    <style:style style:name="P5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56" style:parent-style-name="Standard" style:family="paragraph">
      <style:paragraph-properties fo:line-height="150%" fo:margin-left="0.1972in">
        <style:tab-stops/>
      </style:paragraph-properties>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9" style:parent-style-name="Domyślnaczcionkaakapitu" style:family="text">
      <style:text-properties style:font-name="Times New Roman" style:font-name-complex="Times New Roman" fo:font-size="11pt" style:font-size-asian="11pt" style:font-size-complex="11pt"/>
    </style:style>
    <style:style style:name="P60"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6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6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63"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64"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65"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66" style:parent-style-name="Standard" style:family="paragraph">
      <style:paragraph-properties fo:text-align="justify" fo:line-height="150%" fo:margin-left="0.1972in" fo:text-indent="-0.1972in">
        <style:tab-stops/>
      </style:paragraph-properties>
    </style:style>
    <style:style style:name="T67" style:parent-style-name="Domyślnaczcionkaakapitu" style:family="text">
      <style:text-properties style:font-name="Times New Roman" style:font-name-complex="Times New Roman"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69"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70" style:parent-style-name="Standard" style:family="paragraph">
      <style:paragraph-properties fo:text-align="center" fo:line-height="150%"/>
    </style:style>
    <style:style style:name="T71" style:parent-style-name="Domyślnaczcionkaakapitu" style:family="text">
      <style:text-properties style:font-name="Times New Roman" style:font-name-complex="Times New Roman"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7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74"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7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7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77"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78" style:parent-style-name="Standard" style:list-style-name="LFO1"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79" style:parent-style-name="Standard" style:list-style-name="LFO1"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80"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8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8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84"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8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8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87" style:parent-style-name="Standard" style:family="paragraph">
      <style:paragraph-properties fo:text-align="justify" fo:line-height="150%" fo:margin-left="0.2958in" fo:text-indent="-0.0986in">
        <style:tab-stops/>
      </style:paragraph-properties>
      <style:text-properties style:font-name="Times New Roman" style:font-name-complex="Times New Roman" fo:font-size="11pt" style:font-size-asian="11pt" style:font-size-complex="11pt"/>
    </style:style>
    <style:style style:name="P88" style:parent-style-name="Standard" style:family="paragraph">
      <style:paragraph-properties fo:text-align="justify" fo:line-height="150%" fo:margin-left="0.2958in" fo:text-indent="-0.0986in">
        <style:tab-stops/>
      </style:paragraph-properties>
      <style:text-properties style:font-name="Times New Roman" style:font-name-complex="Times New Roman" fo:font-size="11pt" style:font-size-asian="11pt" style:font-size-complex="11pt"/>
    </style:style>
    <style:style style:name="P89" style:parent-style-name="Standard" style:family="paragraph">
      <style:paragraph-properties fo:text-align="justify" fo:line-height="150%" fo:margin-left="0.2958in" fo:text-indent="-0.0986in">
        <style:tab-stops/>
      </style:paragraph-properties>
      <style:text-properties style:font-name="Times New Roman" style:font-name-complex="Times New Roman" fo:font-size="11pt" style:font-size-asian="11pt" style:font-size-complex="11pt"/>
    </style:style>
    <style:style style:name="P90"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9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9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9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94"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9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9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97"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98" style:parent-style-name="Standard" style:family="paragraph">
      <style:paragraph-properties fo:text-align="center" fo:line-height="150%"/>
    </style:style>
    <style:style style:name="T99" style:parent-style-name="Domyślnaczcionkaakapitu" style:family="text">
      <style:text-properties style:font-name="Times New Roman" style:font-name-complex="Times New Roman" fo:font-size="11pt" style:font-size-asian="11pt" style:font-size-complex="11pt"/>
    </style:style>
    <style:style style:name="T10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01" style:parent-style-name="Standard" style:list-style-name="LFO2"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2" style:parent-style-name="Standard" style:family="paragraph">
      <style:paragraph-properties fo:text-align="justify" fo:line-height="150%" fo:margin-left="0.1972in">
        <style:tab-stops/>
      </style:paragraph-properties>
    </style:style>
    <style:style style:name="T103" style:parent-style-name="Domyślnaczcionkaakapitu" style:family="text">
      <style:text-properties style:font-name="Times New Roman" style:font-name-complex="Times New Roman" fo:font-size="11pt" style:font-size-asian="11pt" style:font-size-complex="11pt"/>
    </style:style>
    <style:style style:name="T10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05" style:parent-style-name="Domyślnaczcionkaakapitu" style:family="text">
      <style:text-properties style:font-name="Times New Roman" style:font-name-complex="Times New Roman" fo:font-size="11pt" style:font-size-asian="11pt" style:font-size-complex="11pt"/>
    </style:style>
    <style:style style:name="P10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line-height="150%"/>
    </style:style>
    <style:style style:name="T10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1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Domyślnaczcionkaakapitu" style:family="text">
      <style:text-properties style:font-name="Times New Roman" style:font-name-complex="Times New Roman" fo:font-size="11pt" style:font-size-asian="11pt" style:font-size-complex="11pt"/>
    </style:style>
    <style:style style:name="P112" style:parent-style-name="Standard" style:family="paragraph">
      <style:paragraph-properties fo:text-align="justify" fo:line-height="150%"/>
    </style:style>
    <style:style style:name="T113" style:parent-style-name="Domyślnaczcionkaakapitu" style:family="text">
      <style:text-properties style:font-name="Times New Roman" style:font-name-complex="Times New Roman" fo:font-size="11pt" style:font-size-asian="11pt" style:font-size-complex="11pt"/>
    </style:style>
    <style:style style:name="T1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16" style:parent-style-name="Domyślnaczcionkaakapitu" style:family="text">
      <style:text-properties style:font-name="Times New Roman" style:font-name-complex="Times New Roman" fo:font-size="11pt" style:font-size-asian="11pt" style:font-size-complex="11pt"/>
    </style:style>
    <style:style style:name="P117"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18"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19"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20" style:parent-style-name="Standard" style:family="paragraph">
      <style:paragraph-properties fo:text-align="justify" fo:line-height="150%" fo:margin-left="0.1972in" fo:text-indent="-0.1972in">
        <style:tab-stops/>
      </style:paragraph-properties>
    </style:style>
    <style:style style:name="T121" style:parent-style-name="Domyślnaczcionkaakapitu" style:family="text">
      <style:text-properties style:font-name="Times New Roman" style:font-name-complex="Times New Roman" fo:font-size="11pt" style:font-size-asian="11pt" style:font-size-complex="11pt"/>
    </style:style>
    <style:style style:name="T12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23" style:parent-style-name="Domyślnaczcionkaakapitu" style:family="text">
      <style:text-properties style:font-name="Times New Roman" style:font-name-complex="Times New Roman" fo:font-size="11pt" style:font-size-asian="11pt" style:font-size-complex="11pt"/>
    </style:style>
    <style:style style:name="P124"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27" style:parent-style-name="Standard" style:family="paragraph">
      <style:paragraph-properties fo:text-align="center" fo:line-height="150%"/>
    </style:style>
    <style:style style:name="T12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29"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30"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131" style:parent-style-name="Standard" style:family="paragraph">
      <style:paragraph-properties fo:text-align="justify" fo:line-height="150%" fo:margin-left="0.1972in">
        <style:tab-stops/>
      </style:paragraph-properties>
    </style:style>
    <style:style style:name="T132" style:parent-style-name="Domyślnaczcionkaakapitu" style:family="text">
      <style:text-properties style:font-name="Times New Roman" style:font-name-complex="Times New Roman" fo:font-size="11pt" style:font-size-asian="11pt" style:font-size-complex="11pt"/>
    </style:style>
    <style:style style:name="T133" style:parent-style-name="Hiperłącze" style:family="text">
      <style:text-properties style:font-name="Times New Roman" style:font-name-complex="Times New Roman" fo:font-size="11pt" style:font-size-asian="11pt" style:font-size-complex="11pt"/>
    </style:style>
    <style:style style:name="T134" style:parent-style-name="Domyślnaczcionkaakapitu" style:family="text">
      <style:text-properties style:font-name="Times New Roman" style:font-name-complex="Times New Roman" fo:font-size="11pt" style:font-size-asian="11pt" style:font-size-complex="11pt"/>
    </style:style>
    <style:style style:name="P135" style:parent-style-name="Standard" style:family="paragraph">
      <style:paragraph-properties fo:text-align="justify" fo:line-height="150%" fo:margin-left="0.1972in">
        <style:tab-stops/>
      </style:paragraph-properties>
    </style:style>
    <style:style style:name="T136" style:parent-style-name="Domyślnaczcionkaakapitu" style:family="text">
      <style:text-properties style:font-name="Times New Roman" style:font-name-complex="Times New Roman" fo:font-size="11pt" style:font-size-asian="11pt" style:font-size-complex="11pt"/>
    </style:style>
    <style:style style:name="T137" style:parent-style-name="Hiperłącze" style:family="text">
      <style:text-properties style:font-name="Times New Roman" style:font-name-complex="Times New Roman" fo:font-size="11pt" style:font-size-asian="11pt" style:font-size-complex="11pt"/>
    </style:style>
    <style:style style:name="P138" style:parent-style-name="Standard" style:family="paragraph">
      <style:paragraph-properties fo:text-align="justify" fo:line-height="150%" fo:margin-left="0.2958in" fo:text-indent="-0.0986in">
        <style:tab-stops/>
      </style:paragraph-properties>
      <style:text-properties style:font-name="Times New Roman" style:font-name-complex="Times New Roman" fo:font-size="11pt" style:font-size-asian="11pt" style:font-size-complex="11pt"/>
    </style:style>
    <style:style style:name="P139" style:parent-style-name="Standard" style:family="paragraph">
      <style:paragraph-properties fo:text-align="justify" fo:line-height="150%" fo:margin-left="0.1972in">
        <style:tab-stops/>
      </style:paragraph-properties>
    </style:style>
    <style:style style:name="T140" style:parent-style-name="Domyślnaczcionkaakapitu" style:family="text">
      <style:text-properties style:font-name="Times New Roman" style:font-name-complex="Times New Roman" fo:font-size="11pt" style:font-size-asian="11pt" style:font-size-complex="11pt"/>
    </style:style>
    <style:style style:name="P14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42" style:parent-style-name="Standard" style:family="paragraph">
      <style:paragraph-properties fo:text-align="center" fo:line-height="150%"/>
    </style:style>
    <style:style style:name="T14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44" style:parent-style-name="Standard" style:list-style-name="LFO3" style:family="paragraph">
      <style:paragraph-properties fo:line-height="150%" fo:margin-left="0.1972in" fo:text-indent="-0.1972in">
        <style:tab-stops/>
      </style:paragraph-properties>
      <style:text-properties style:font-name="Times New Roman" style:font-name-complex="Times New Roman" fo:font-size="11pt" style:font-size-asian="11pt" style:font-size-complex="11pt"/>
    </style:style>
    <style:style style:name="P145" style:parent-style-name="Standard" style:list-style-name="LFO3" style:family="paragraph">
      <style:paragraph-properties fo:line-height="150%" fo:margin-left="0.1972in" fo:text-indent="-0.1972in">
        <style:tab-stops/>
      </style:paragraph-properties>
      <style:text-properties style:font-name="Times New Roman" style:font-name-complex="Times New Roman" fo:font-size="11pt" style:font-size-asian="11pt" style:font-size-complex="11pt"/>
    </style:style>
    <style:style style:name="P146" style:parent-style-name="Standard" style:list-style-name="LFO4" style:family="paragraph">
      <style:paragraph-properties fo:line-height="150%" fo:margin-left="0.3937in" fo:text-indent="-0.1965in">
        <style:tab-stops/>
      </style:paragraph-properties>
      <style:text-properties style:font-name="Times New Roman" style:font-name-complex="Times New Roman" fo:font-size="11pt" style:font-size-asian="11pt" style:font-size-complex="11pt"/>
    </style:style>
    <style:style style:name="P147" style:parent-style-name="Standard" style:list-style-name="LFO4" style:family="paragraph">
      <style:paragraph-properties fo:line-height="150%" fo:margin-left="0.3937in" fo:text-indent="-0.1965in">
        <style:tab-stops/>
      </style:paragraph-properties>
      <style:text-properties style:font-name="Times New Roman" style:font-name-complex="Times New Roman" fo:font-size="11pt" style:font-size-asian="11pt" style:font-size-complex="11pt"/>
    </style:style>
    <style:style style:name="P148" style:parent-style-name="Standard" style:list-style-name="LFO3" style:family="paragraph">
      <style:paragraph-properties fo:line-height="150%" fo:margin-left="0.1972in" fo:text-indent="-0.1972in">
        <style:tab-stops/>
      </style:paragraph-properties>
      <style:text-properties style:font-name="Times New Roman" style:font-name-complex="Times New Roman" fo:font-size="11pt" style:font-size-asian="11pt" style:font-size-complex="11pt"/>
    </style:style>
    <style:style style:name="P149" style:parent-style-name="Standard" style:family="paragraph">
      <style:paragraph-properties fo:line-height="150%" fo:margin-left="0.1972in">
        <style:tab-stops/>
      </style:paragraph-properties>
      <style:text-properties style:font-name="Times New Roman" style:font-name-complex="Times New Roman" fo:font-size="11pt" style:font-size-asian="11pt" style:font-size-complex="11pt"/>
    </style:style>
    <style:style style:name="P150" style:parent-style-name="Standard" style:family="paragraph">
      <style:paragraph-properties fo:line-height="150%" fo:margin-left="0.1972in">
        <style:tab-stops/>
      </style:paragraph-properties>
      <style:text-properties style:font-name="Times New Roman" style:font-name-complex="Times New Roman" fo:font-size="11pt" style:font-size-asian="11pt" style:font-size-complex="11pt"/>
    </style:style>
    <style:style style:name="P151" style:parent-style-name="Standard" style:family="paragraph">
      <style:paragraph-properties fo:line-height="150%" fo:margin-left="0.1972in">
        <style:tab-stops/>
      </style:paragraph-properties>
      <style:text-properties style:font-name="Times New Roman" style:font-name-complex="Times New Roman" fo:font-size="11pt" style:font-size-asian="11pt" style:font-size-complex="11pt"/>
    </style:style>
    <style:style style:name="P152" style:parent-style-name="Standard" style:family="paragraph">
      <style:paragraph-properties fo:line-height="150%" fo:margin-left="0.1972in">
        <style:tab-stops/>
      </style:paragraph-properties>
      <style:text-properties style:font-name="Times New Roman" style:font-name-complex="Times New Roman" fo:font-size="11pt" style:font-size-asian="11pt" style:font-size-complex="11pt"/>
    </style:style>
    <style:style style:name="P153" style:parent-style-name="Standard" style:list-style-name="LFO3"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54" style:parent-style-name="Standard" style:list-style-name="LFO3"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55" style:parent-style-name="Standard" style:list-style-name="LFO3"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56" style:parent-style-name="Standard" style:list-style-name="LFO3" style:family="paragraph">
      <style:paragraph-properties fo:text-align="justify" fo:line-height="150%"/>
      <style:text-properties style:font-name="Times New Roman" style:font-name-complex="Times New Roman" fo:font-size="11pt" style:font-size-asian="11pt" style:font-size-complex="11pt"/>
    </style:style>
    <style:style style:name="P157" style:parent-style-name="Standard" style:family="paragraph">
      <style:paragraph-properties fo:text-align="center" fo:line-height="150%"/>
    </style:style>
    <style:style style:name="T15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59"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60"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1"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2"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3"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4"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5"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6" style:parent-style-name="Standard" style:family="paragraph">
      <style:paragraph-properties fo:text-align="justify" fo:line-height="150%" fo:margin-left="0.3937in">
        <style:tab-stops/>
      </style:paragraph-properties>
      <style:text-properties style:font-name="Times New Roman" style:font-name-complex="Times New Roman" fo:font-size="11pt" style:font-size-asian="11pt" style:font-size-complex="11pt"/>
    </style:style>
    <style:style style:name="P167"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168" style:parent-style-name="Standard" style:family="paragraph">
      <style:paragraph-properties fo:text-align="justify" fo:line-height="150%" fo:margin-left="0.3937in" fo:text-indent="-0.1965in">
        <style:tab-stops/>
      </style:paragraph-properties>
      <style:text-properties style:font-name="Times New Roman" style:font-name-complex="Times New Roman" fo:font-size="11pt" style:font-size-asian="11pt" style:font-size-complex="11pt"/>
    </style:style>
    <style:style style:name="P169"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0"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1"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17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4"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6"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177"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78" style:parent-style-name="Standard" style:family="paragraph">
      <style:paragraph-properties fo:line-height="150%" fo:margin-left="0.1972in" fo:text-indent="-0.1972in">
        <style:tab-stops/>
      </style:paragraph-properties>
      <style:text-properties style:font-name="Times New Roman" style:font-name-complex="Times New Roman" fo:font-size="11pt" style:font-size-asian="11pt" style:font-size-complex="11pt"/>
    </style:style>
    <style:style style:name="P179" style:parent-style-name="Standard" style:family="paragraph">
      <style:paragraph-properties fo:text-align="justify" fo:line-height="150%" fo:margin-left="0.2958in" fo:text-indent="-0.0986in">
        <style:tab-stops/>
      </style:paragraph-properties>
      <style:text-properties style:font-name="Times New Roman" style:font-name-complex="Times New Roman" fo:font-size="11pt" style:font-size-asian="11pt" style:font-size-complex="11pt"/>
    </style:style>
    <style:style style:name="P180" style:parent-style-name="Standard" style:family="paragraph">
      <style:paragraph-properties fo:text-align="justify" fo:line-height="150%" fo:margin-left="0.2958in" fo:text-indent="-0.0986in">
        <style:tab-stops/>
      </style:paragraph-properties>
      <style:text-properties style:font-name="Times New Roman" style:font-name-complex="Times New Roman" fo:font-size="11pt" style:font-size-asian="11pt" style:font-size-complex="11pt"/>
    </style:style>
    <style:style style:name="P181"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18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83" style:parent-style-name="Standard" style:family="paragraph">
      <style:paragraph-properties fo:text-align="justify" fo:line-height="150%" fo:margin-left="0.4923in" fo:text-indent="-0.2951in">
        <style:tab-stops/>
      </style:paragraph-properties>
      <style:text-properties style:font-name="Times New Roman" style:font-name-complex="Times New Roman" fo:font-size="11pt" style:font-size-asian="11pt" style:font-size-complex="11pt"/>
    </style:style>
    <style:style style:name="P184" style:parent-style-name="Standard" style:family="paragraph">
      <style:paragraph-properties fo:text-align="justify" fo:line-height="150%" fo:margin-left="0.4923in" fo:text-indent="-0.2951in">
        <style:tab-stops/>
      </style:paragraph-properties>
      <style:text-properties style:font-name="Times New Roman" style:font-name-complex="Times New Roman" fo:font-size="11pt" style:font-size-asian="11pt" style:font-size-complex="11pt"/>
    </style:style>
    <style:style style:name="P185" style:parent-style-name="Standard" style:family="paragraph">
      <style:paragraph-properties fo:text-align="justify" fo:line-height="150%" fo:margin-left="0.4923in" fo:text-indent="-0.2951in">
        <style:tab-stops/>
      </style:paragraph-properties>
    </style:style>
    <style:style style:name="T186" style:parent-style-name="Domyślnaczcionkaakapitu" style:family="text">
      <style:text-properties style:font-name="Times New Roman" style:font-name-complex="Times New Roman" fo:font-size="11pt" style:font-size-asian="11pt" style:font-size-complex="11pt"/>
    </style:style>
    <style:style style:name="T18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Domyślnaczcionkaakapitu" style:family="text">
      <style:text-properties style:font-name="Times New Roman" style:font-name-complex="Times New Roman" fo:font-size="11pt" style:font-size-asian="11pt" style:font-size-complex="11pt"/>
    </style:style>
    <style:style style:name="P189" style:parent-style-name="Standard" style:family="paragraph">
      <style:paragraph-properties fo:text-align="justify" fo:line-height="150%" fo:margin-left="0.4923in" fo:text-indent="-0.2951in">
        <style:tab-stops/>
      </style:paragraph-properties>
      <style:text-properties style:font-name="Times New Roman" style:font-name-complex="Times New Roman" fo:font-size="11pt" style:font-size-asian="11pt" style:font-size-complex="11pt"/>
    </style:style>
    <style:style style:name="P190" style:parent-style-name="Standard" style:family="paragraph">
      <style:paragraph-properties fo:text-align="justify" fo:line-height="150%" fo:margin-left="0.1972in" fo:text-indent="-0.1972in">
        <style:tab-stops/>
      </style:paragraph-properties>
    </style:style>
    <style:style style:name="T191" style:parent-style-name="Domyślnaczcionkaakapitu" style:family="text">
      <style:text-properties style:font-name="Times New Roman" style:font-name-complex="Times New Roman"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font-size="11pt" style:font-size-asian="11pt" style:font-size-complex="11pt"/>
    </style:style>
    <style:style style:name="P194"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95"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196" style:parent-style-name="Standard" style:family="paragraph">
      <style:paragraph-properties fo:text-align="justify" fo:line-height="150%" fo:margin-left="0.1972in">
        <style:tab-stops/>
      </style:paragraph-properties>
      <style:text-properties style:font-name="Times New Roman" style:font-name-complex="Times New Roman" fo:font-size="11pt" style:font-size-asian="11pt" style:font-size-complex="11pt"/>
    </style:style>
    <style:style style:name="P197" style:parent-style-name="Standard" style:family="paragraph">
      <style:paragraph-properties fo:text-align="center" fo:line-height="150%"/>
    </style:style>
    <style:style style:name="T198" style:parent-style-name="Domyślnaczcionkaakapitu" style:family="text">
      <style:text-properties style:font-name="Times New Roman" style:font-name-complex="Times New Roman" fo:font-size="11pt" style:font-size-asian="11pt" style:font-size-complex="11pt"/>
    </style:style>
    <style:style style:name="T19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0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2" style:parent-style-name="Standard" style:family="paragraph">
      <style:paragraph-properties fo:text-align="center" fo:line-height="150%"/>
    </style:style>
    <style:style style:name="T20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0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0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3" style:parent-style-name="Standard" style:list-style-name="LFO2" style:family="paragraph">
      <style:paragraph-properties fo:text-align="justify" fo:line-height="150%"/>
      <style:text-properties style:font-name="Times New Roman" style:font-name-complex="Times New Roman" fo:font-size="11pt" style:font-size-asian="11pt" style:font-size-complex="11pt"/>
    </style:style>
    <style:style style:name="P214" style:parent-style-name="Standard" style:family="paragraph">
      <style:paragraph-properties fo:text-align="justify" fo:line-height="150%" fo:margin-left="0.5in">
        <style:tab-stops/>
      </style:paragraph-properties>
      <style:text-properties style:font-name="Times New Roman" style:font-name-complex="Times New Roman" fo:font-size="11pt" style:font-size-asian="11pt" style:font-size-complex="11pt"/>
    </style:style>
    <style:style style:name="P21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6"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1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9" style:parent-style-name="Standard" style:family="paragraph">
      <style:paragraph-properties fo:text-align="center" fo:line-height="150%"/>
    </style:style>
    <style:style style:name="T22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2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3"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24" style:parent-style-name="Standard" style:family="paragraph">
      <style:paragraph-properties fo:line-height="150%"/>
      <style:text-properties style:font-name="Times New Roman" style:font-name-complex="Times New Roman" fo:font-size="11pt" style:font-size-asian="11pt" style:font-size-complex="11pt"/>
    </style:style>
    <style:style style:name="P225" style:parent-style-name="Standard" style:family="paragraph">
      <style:paragraph-properties fo:line-height="150%"/>
      <style:text-properties style:font-name="Times New Roman" style:font-name-complex="Times New Roman" fo:font-size="11pt" style:font-size-asian="11pt" style:font-size-complex="11pt"/>
    </style:style>
    <style:style style:name="P226" style:parent-style-name="Standard" style:family="paragraph">
      <style:paragraph-properties fo:line-height="150%"/>
    </style:style>
    <style:style style:name="T227" style:parent-style-name="Domyślnaczcionkaakapitu" style:family="text">
      <style:text-properties style:font-name="Times New Roman" style:font-name-complex="Times New Roman" fo:font-size="11pt" style:font-size-asian="11pt" style:font-size-complex="11pt"/>
    </style:style>
    <style:style style:name="T228"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229" style:parent-style-name="Standard" style:family="paragraph">
      <style:paragraph-properties fo:line-height="150%"/>
      <style:text-properties style:font-name="Times New Roman" style:font-name-complex="Times New Roman" fo:font-size="11pt" style:font-size-asian="11pt" style:font-size-complex="11pt"/>
    </style:style>
    <style:style style:name="P230" style:parent-style-name="Standard" style:family="paragraph">
      <style:paragraph-properties fo:line-height="150%"/>
      <style:text-properties style:font-name="Times New Roman" style:font-name-complex="Times New Roman" fo:font-size="11pt" style:font-size-asian="11pt" style:font-size-complex="11pt"/>
    </style:style>
    <style:style style:name="P231" style:parent-style-name="Standard" style:family="paragraph">
      <style:paragraph-properties fo:line-height="150%"/>
      <style:text-properties style:font-name="Times New Roman" style:font-name-complex="Times New Roman" fo:font-size="11pt" style:font-size-asian="11pt" style:font-size-complex="11pt"/>
    </style:style>
    <style:style style:name="P232" style:parent-style-name="Standard" style:family="paragraph">
      <style:paragraph-properties fo:line-height="150%"/>
    </style:style>
    <style:style style:name="T233" style:parent-style-name="Domyślnaczcionkaakapitu" style:family="text">
      <style:text-properties style:font-name="Times New Roman" style:font-name-complex="Times New Roman" fo:font-size="11pt" style:font-size-asian="11pt" style:font-size-complex="11pt"/>
    </style:style>
    <style:style style:name="T23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4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41" style:parent-style-name="Standard" style:family="paragraph">
      <style:paragraph-properties fo:line-height="150%"/>
      <style:text-properties style:font-name="Times New Roman" style:font-name-complex="Times New Roman" fo:font-size="11pt" style:font-size-asian="11pt" style:font-size-complex="11pt"/>
    </style:style>
  </office:automatic-styles>
  <office:body>
    <office:text text:use-soft-page-breaks="true">
      <text:p text:style-name="P1">Załącznik nr 4 do SWZ – Wzór umowy</text:p>
      <text:p text:style-name="P4"><text:s/></text:p>
      <text:p text:style-name="P5">Umowa Nr ……………………</text:p>
      <text:p text:style-name="P6"><text:span text:style-name="T7">zawarta w Wejherowie w dniu ……………………. <text:s/>pomiędzy:</text:span></text:p>
      <text:p text:style-name="P8">Powiatem Wejherowskim</text:p>
      <text:p text:style-name="P9"><text:s/>z siedzibą przy ul. 3 Maja 4, 84-200 Wejherowo, NIP: 588-241-79-33,<text:s/></text:p>
      <text:p text:style-name="P10">działającym poprzez</text:p>
      <text:p text:style-name="P11"><text:span text:style-name="T12">Dom Pomocy Społecznej, ul. Przebendowskiego 1, 84-200 Wejherowo,</text:span></text:p>
      <text:p text:style-name="P13"><text:span text:style-name="T14"><text:s/>nr NIP: 5881805343 ,</text:span><text:span text:style-name="T15"><text:s/></text:span><text:span text:style-name="T16">nr REGON: 000296578</text:span><text:span text:style-name="T17">,</text:span></text:p>
      <text:p text:style-name="P18"><text:span text:style-name="T19">reprezentowanym przez dyrektora<text:s/></text:span><text:span text:style-name="T20">Alicję Hilla,</text:span><text:span text:style-name="T21"><text:s/>zwanym dalej „</text:span><text:span text:style-name="T22">Zamawiającym</text:span><text:span text:style-name="T23">”</text:span></text:p>
      <text:p text:style-name="P24">a</text:p>
      <text:p text:style-name="P25"/>
      <text:p text:style-name="P26">…………………………………………………………………………………….</text:p>
      <text:p text:style-name="P27">z siedzibą</text:p>
      <text:p text:style-name="P28">reprezentowana przez : ………………………………………………..</text:p>
      <text:p text:style-name="P29"><text:span text:style-name="T30">zwaną/ym dalej „</text:span><text:span text:style-name="T31">Wykonawcą</text:span><text:span text:style-name="T32">”,</text:span></text:p>
      <text:p text:style-name="P33"><text:span text:style-name="T34"><text:s/>łącznie zwanymi „</text:span><text:span text:style-name="T35">Stronami</text:span><text:span text:style-name="T36">”</text:span></text:p>
      <text:p text:style-name="P37"><text:s/>o następującej treści:</text:p>
      <text:p text:style-name="P38"/>
      <text:p text:style-name="P39">w wyniku wyboru oferty, dokonanego w trybie podstawowym bez przeprowadzenia negocjacji, w oparciu o przepisy ustawy z dnia 11 września 2019 roku Prawo zamówień publicznych (t.j. Dz.U. z 2021 r. poz. 1129 z późn. zm.), Strony zawarły umowę (dalej: umowa) o następującej treści:</text:p>
      <text:p text:style-name="P40">§ 1</text:p>
      <text:p text:style-name="P41"><text:span text:style-name="T42">1. Zamawiający zleca, a Wykonawca zobowiązuje się do wykonania zamówienia pn.<text:s/></text:span><text:span text:style-name="T43">„Sukcesywna dostawa artykułów spożywczych dla Domu Pomocy Społecznej w Wejherowie,</text:span></text:p>
      <text:p text:style-name="P44"><text:span text:style-name="T45"><text:s text:c="4"/>ul. Przebendowskiego 1, w roku 2023</text:span><text:span text:style-name="T46">” dla………………………………………………..., zwanego dalej</text:span></text:p>
      <text:p text:style-name="P47"><text:span text:style-name="T48"><text:s text:c="2"/></text:span><text:span text:style-name="T49"><text:s/>„ przedmiotem zamówienia”.</text:span></text:p>
      <text:p text:style-name="P50">2. Przedmiotem zamówienia jest dostawa artykułów spożywczych dla Domu Pomocy Społecznej</text:p>
      <text:p text:style-name="P51"><text:s text:c="4"/>w Wejherowie, zwanego dalej „Odbiorcą”, według asortymentu i ilości wskazanych w opisie przedmiotu zamówienia określonym w Załączniku Nr 5 do SWZ.</text:p>
      <text:p text:style-name="P52">3. W stosunku do niewykorzystanej w czasie obowiązywania umowy ilości przedmiotu zamówienia Wykonawca nie może wnosić jakichkolwiek roszczeń odszkodowawczych, finansowych lub o uzupełnienie zamówienia, a w szczególności co do zapłaty za niewykorzystaną przez Zamawiającego część.<text:s/></text:p>
      <text:p text:style-name="P53"><text:span text:style-name="T54">4. Zamawiający zastrzega sobie, w ramach wartości przedmiotu zamówienia, możliwość dokonywania zmian ilościowych w zamawianym asortymencie, stosownie do rzeczywistych potrzeb Zamawiającego, przy zachowaniu cen jednostkowych określonych w formularzu (stanowiącym załącznik nr 5 OPZ do umowy).</text:span></text:p>
      <text:p text:style-name="P55">5. Wykonawca zobowiązany jest do wykonania przedmiotu zamówienia zgodnie z:</text:p>
      <text:p text:style-name="P56"><text:span text:style-name="T57">1) ofertą z dnia<text:s/></text:span><text:span text:style-name="T58">………………….</text:span><text:span text:style-name="T59">,</text:span></text:p>
      <text:soft-page-break/>
      <text:p text:style-name="P60">2) Specyfikacją Warunków Zamówienia, w tym w szczególności opisem przedmiotu zamówienia <text:s text:c="2"/>określonym w Załączniku Nr 5 do SWZ, - stanowiącymi integralne części niniejszej umowy.</text:p>
      <text:p text:style-name="P61">6. Przy realizacji umowy, Wykonawca będzie kierować się swoją najlepszą wiedzą, etyką zawodową, obowiązującymi przepisami prawa oraz należytą starannością.</text:p>
      <text:p text:style-name="P62">7. Wykonawca zapewnia, że posiada odpowiednio wykwalifikowane osoby oraz potencjał ekonomiczny</text:p>
      <text:p text:style-name="P63"><text:s/>i organizacyjny niezbędny do wykonania przedmiotu zamówienia. Wykonawca skieruje do realizacji przedmiotu zamówienia osoby dysponujące specjalistyczną wiedzą na najwyższym, aktualnie dostępnym poziomie właściwym dla danej dziedziny wiedzy oraz doświadczeniem zawodowym i życiowym, które gwarantują realizację umowy na najwyższym poziomie merytorycznym i organizacyjnym.</text:p>
      <text:p text:style-name="P64">8. Wykonawca wykona przedmiot zamówienia siłami własnymi lub za pomocą Podwykonawców, z zastrzeżeniem, że za czynności wykonane przez Podwykonawcę (działania lub zaniechania), jego przedstawicieli, pracowników czy innych osób i podmiotów, którymi się posługuje, Wykonawca ponosi pełną odpowiedzialność wobec Zamawiającego, jak za własne czynności.</text:p>
      <text:p text:style-name="P65"><text:s/>§ 2</text:p>
      <text:p text:style-name="P66"><text:span text:style-name="T67">1. Termin realizacji przedmiotu zamówienia:<text:s/></text:span><text:span text:style-name="T68">od dnia 02.01.2023 r. do dnia 31.12.2023 r.</text:span></text:p>
      <text:p text:style-name="P69">2. Zamówienie zostanie uznane za wykonane przed upływem terminu wskazanego w ust. 1, w przypadku wyczerpania kwoty wynagrodzenia przeznaczonego na realizację zamówienia wynikającej ze złożonej oferty i zawartej w niniejszej umowie.</text:p>
      <text:p text:style-name="P70"><text:span text:style-name="T71"><text:s/></text:span><text:span text:style-name="T72">§ 3</text:span></text:p>
      <text:p text:style-name="P73">1. Dostarczane artykuły spożywcze muszą spełniać wymagania jakościowe wynikające z obowiązujących w tym zakresie przepisów prawa.</text:p>
      <text:p text:style-name="P74">2. Wykonawca gwarantuje jakość artykułów spożywczych zgodną z właściwymi normami oraz udziela gwarancji jakościowej na dostarczane artykuły.</text:p>
      <text:p text:style-name="P75">3. Artykuły spożywcze stanowiące przedmiot zamówienia winny być wolne od wad jakościowych oraz powinny posiadać termin przydatności do spożycia nie krótszy niż 1/3 okresu określonego przez producenta.</text:p>
      <text:p text:style-name="P76">4. Koszty związane z dostawą lub wymianą towaru m.in. załadunku, transportu oraz wyładunku i wniesienia przedmiotu zamówienia w miejscu wskazanym przez Odbiorcę ponosi Wykonawca.</text:p>
      <text:p text:style-name="P77">§ 4</text:p>
      <text:list text:style-name="LFO1" text:continue-numbering="true">
        <text:list-item>
          <text:p text:style-name="P78">Rodzaj i ilość artykułów spożywczych stanowiących przedmiot każdorazowej dostawy określona będzie w zamówieniach przekazanych Wykonawcy drogą telefoniczną lub e-mailem, wskazujących wielkość i rodzaj dostawy stosownie do potrzeb Zamawiającego.</text:p>
        </text:list-item>
        <text:list-item>
          <text:p text:style-name="P79">Dostawa artykułów spożywczych realizowana będzie w dniach i godzinach ustalonych przez Odbiorcę</text:p>
        </text:list-item>
      </text:list>
      <text:p text:style-name="P80"><text:s/>z Wykonawcą tj. :</text:p>
      <text:p text:style-name="P81"><text:s text:c="5"/>od poniedziałku do soboty w godz. 06 : 00 - 14 : 00.</text:p>
      <text:p text:style-name="P82">3. Artykuły spożywcze dostarczane będą środkiem transportowym <text:s/>spełniającym wymagania obowiązujących w tym zakresie przepisów prawa, w tym w szczególności dla przewozu artykułów spożywczych.</text:p>
      <text:p text:style-name="P83">4. Zamawiane artykuły spożywcze powinny być dostarczane w opakowaniach (skrzynki, pojemniki itp.). Opakowanie powinno być dostosowane do właściwości danego artykułu i odpowiednie z punktu widzenia<text:s/><text:soft-page-break/>higieny i bezpieczeństwa zdrowotnego żywności, zgodnie z obowiązującymi przepisami prawa. Środki transportu powinny być czyste i bez obcych zapachów. Niedopuszczalne jest stosowanie opakowań zastępczych do artykułów spożywczych. Opakowania jednostkowe oraz transportowe muszą być czytelnie oznakowane zgodnie z obowiązującymi przepisami prawa dotyczącymi znakowania żywności. Na opakowaniach jednostkowych muszą być umieszczone czytelne napisy</text:p>
      <text:p text:style-name="P84"><text:s/>w języku polskim.</text:p>
      <text:p text:style-name="P85">5. Dostawa przedmiotu zamówienia następować będzie do magazynu żywnościowego Zamawiającego – transportem Wykonawcy na jego koszt i ryzyko. W przypadku, gdy Wykonawca realizuje umowę poprzez Podwykonawcę, zgodnie z § 1 ust. 9, dostawa przedmiotu zamówienia następować będzie do magazynu żywnościowego Zamawiającego – transportem Podwykonawcy na jego koszt i ryzyko. Dokumentem potwierdzającym dokonanie dostawy jest dokument handlowy, Wz lub Faktura VAT/rachunek. Wykonawca (bądź Podwykonawca) jest zobowiązany dostarczyć przedmiot zamówienia tylko i wyłącznie w obecności Zamawiającego. W przypadku dostarczenia przedmiotu zamówienia bez obecności Zamawiającego, Odbiorca jest uprawniony do odmowy przyjęcia dostawy i zwrotu całej partii niezgodnego asortymentu na koszt i ryzyko Wykonawcy.</text:p>
      <text:p text:style-name="P86">6. Zamawiający informuje, iż u Zamawiającego obowiązuje system HACCP, w związku z tym Wykonawca (lub Podwykonawca) jest zobowiązany przedstawić w momencie rozpoczęcia dostaw oraz na żądanie SANEPID-u i na każdorazowe żądanie Zamawiającego lub Zamawiającego (w terminie 7 dni od dnia wezwania) n/w dokumenty:</text:p>
      <text:p text:style-name="P87">a) decyzję Państwowego Powiatowego Inspektoratu Sanitarnego dla środka transportu, którym wykonywany jest przedmiot zamówienia, zezwalającą na przewóz produktów spożywczych;</text:p>
      <text:p text:style-name="P88"><text:s/>b) aktualne orzeczenie lekarskie z badania do celów sanitarno-epidemiologicznych osoby dostarczającej artykuły spożywcze.</text:p>
      <text:p text:style-name="P89">Jeśli Wykonawca i Podwykonawca będą dokonywać dostaw naprzemiennie, powyższe wymogi dotyczą wszystkich środków przewozu oraz zasobów pracowniczych, z których będą korzystać. Wskazane wymogi obowiązują przez cały okres wykonywania Zamówienia.<text:s/></text:p>
      <text:p text:style-name="P90">7. Wykonawca zobowiązuje się do umożliwienia Zamawiającemu kontroli środka transportu i pojemników (opakowań) do przewozu artykułów spożywczych pod kątem czystości.</text:p>
      <text:p text:style-name="P91">8. Odbioru jakościowego artykułów spożywczych dokonuje Odbiorca w chwili ich dostawy.</text:p>
      <text:p text:style-name="P92">9. W przypadku dostarczenia uszkodzonych, zniszczonych opakowań lub znajdujących się w nich artykułów spożywczych, Zamawiającemu przysługuje prawo do odmowy przyjęcia dostawy i zwrotu całej partii niezgodnego asortymentu na koszt i ryzyko Wykonawcy. Wykonawca dokona wymiany lub uzupełnienia artykułów spożywczych na wolne od wad na swój koszt i ryzyko w terminie 24 godzin od pierwotnej dostawy artykułów.</text:p>
      <text:p text:style-name="P93">10. W przypadku, gdy przy odbiorze dostawy stwierdzone zostaną braki ilościowe lub wady jakościowe dostarczonego przedmiotu zamówienia, Zamawiający jest uprawniony do odmowy przyjęcia dostawy</text:p>
      <text:soft-page-break/>
      <text:p text:style-name="P94"><text:s/>i zwrotu całej partii niezgodnego asortymentu na koszt i ryzyko Wykonawcy. Wykonawca dokona wymiany lub uzupełnienia artykułów spożywczych na wolne od wad na swój koszt i ryzyko w terminie 24 godzin od pierwotnej dostawy artykułów.<text:s/></text:p>
      <text:p text:style-name="P95">11. Zamawiający zastrzega sobie prawo złożenia reklamacji w sytuacji wykonania przez Wykonawcę dostawy niezgodnie z zapisami niniejszej umowy. Reklamacja będzie składana pocztą mail w terminie 7 dni od dnia zaistnienia okoliczności uzasadniających złożenie reklamacji. Wykonawca jest zobowiązany do pisemnego ustosunkowania się do złożonej reklamacji w terminie 3 dni od dnia jej złożenia, pod rygorem przyjęcia, iż uznał reklamację za uzasadnioną.</text:p>
      <text:p text:style-name="P96">12. W przypadku niedopełnienia przez Wykonawcę obowiązków wskazanych w § 4 ust. 9 lub 10, Zamawiającemu przysługuje prawo zamówienia tożsamych lub podobnych produktów u innego, wybranego przez siebie dostawcy, na koszt i ryzyko Wykonawcy, wedle cen obowiązujących u innego dostawcy.<text:s/></text:p>
      <text:p text:style-name="P97">13. Do każdej dostawy Wykonawca jest zobowiązany dołączyć: handlowy dokument identyfikacyjny lub WZ oraz fakturę VAT/rachunek. W przypadku braku dołączenia handlowego dokumentu identyfikującego lub WZ, Odbiorca jest uprawniony do odmowy przyjęcia dostawy do magazynu.</text:p>
      <text:p text:style-name="P98"><text:span text:style-name="T99"><text:s/></text:span><text:span text:style-name="T100">§ 5</text:span></text:p>
      <text:list text:style-name="LFO2" text:continue-numbering="true">
        <text:list-item>
          <text:p text:style-name="P101">Strony ustalają, że cena (kwota wynagrodzenia) za wykonanie całego przedmiotu zamówienia określonego w § 1 umowy, zgodnie z przedłożoną przez Wykonawcę ofertą</text:p>
        </text:list-item>
      </text:list>
      <text:p text:style-name="P102"><text:span text:style-name="T103"><text:s/>z dnia …………………………… roku, wynosi:<text:s/></text:span><text:span text:style-name="T104">……………………………… złoty brutto</text:span><text:span text:style-name="T105"><text:s/>(słownie: …………………………………………………..), w tym podatek VAT w obowiązującej stawce.</text:span></text:p>
      <text:p text:style-name="P106">2. Cena ofertowa stanowi maksymalne wynagrodzenie należne Wykonawcy w związku z realizacją niniejszej umowy.</text:p>
      <text:p text:style-name="P107">3. Faktura wystawiona przez Wykonawcę będzie wystawiona według poniższego wzorca :</text:p>
      <text:p text:style-name="P108"><text:span text:style-name="T109"><text:s text:c="4"/></text:span><text:span text:style-name="T110">Nabywca:</text:span><text:span text:style-name="T111"><text:s/>Powiat Wejherowski, ul. 3 Maj 4, 84-200 Wejherowo, NIP: 588 241 79 33</text:span></text:p>
      <text:p text:style-name="P112"><text:span text:style-name="T113"><text:s text:c="4"/></text:span><text:span text:style-name="T114">Odbiorca:</text:span><text:span text:style-name="T115"><text:s/></text:span><text:span text:style-name="T116">Dom Pomocy Społecznej, ul. Przebendowskiego 1, 84-200 Wejherowo</text:span></text:p>
      <text:p text:style-name="P117">4. Zapłata za dostawy następować będzie sukcesywnie na podstawie faktur VAT/rachunków prawidłowo wystawionych przez Wykonawcę za faktyczne ilości zakupionego towaru.</text:p>
      <text:p text:style-name="P118">5. Zmiana ustawowej stawki podatku VAT nie wpływa na wysokość wynagrodzenia brutto Wykonawcy na dalszym etapie wykonywania umowy.</text:p>
      <text:p text:style-name="P119">6. Kwota określona w ust. 1 obejmuje wszystkie koszty i wydatki jakie ponosi Wykonawca podczas realizacji niniejszej umowy.</text:p>
      <text:p text:style-name="P120"><text:span text:style-name="T121">7. Zapłata należności nastąpi przelewem na rachunek bankowy Wykonawcy, w terminie<text:s/></text:span><text:span text:style-name="T122">30 dni od</text:span><text:span text:style-name="T123"><text:s/>dnia otrzymania przez Odbiorcę prawidłowo wystawionej faktury VAT/rachunku albo od dnia doręczenia zaakceptowanej przez Wykonawcę „faktury korekty” lub „noty korygującej”.</text:span></text:p>
      <text:p text:style-name="P124">8. Dniem zapłaty wynagrodzenia jest dzień obciążenia rachunku bankowego Zamawiającego.</text:p>
      <text:p text:style-name="P125">9. Wynagrodzenie, o którym mowa w ust. 1, jest wynagrodzeniem maksymalnym, a Zamawiający zastrzega sobie prawo do zakupu mniejszej ilości przedmiotu zamówienia. niż określona w opisie przedmiotu zamówienia, określonym w Załączniku Nr 1 do SWZ, i z tego tytułu nie będą przysługiwały Wykonawcy żadne roszczenia, z zastrzeżeniem § 1 ust. 3.</text:p>
      <text:soft-page-break/>
      <text:p text:style-name="P126">11. Wykonawca nie może przenosić wierzytelności wynikających z niniejszej umowy na osoby lub podmioty trzecie bez uprzedniej zgody Zamawiającego, wyrażonej na piśmie, z zastrzeżeniem przepisów szczególnych.</text:p>
      <text:p text:style-name="P127"><text:span text:style-name="T128">§ 6</text:span></text:p>
      <text:p text:style-name="P129">1. Osobami uprawnionymi do kontaktów w sprawie realizacji niniejszej umowy oraz wykonywania obowiązków umownych są:</text:p>
      <text:p text:style-name="P130">a) ze strony Zamawiającego:</text:p>
      <text:p text:style-name="P131"><text:span text:style-name="T132">Andrzelina Mach, tel. 797 916 112, e-mail:<text:s/></text:span><text:a xlink:href="mailto:a.mach@dpswejherowo.com.pl" office:target-frame-name="_top" xlink:show="replace"><text:span text:style-name="T133">a.mach@dpswejherowo.com.pl</text:span></text:a><text:span text:style-name="T134"><text:s/></text:span></text:p>
      <text:p text:style-name="P135"><text:span text:style-name="T136"><text:s/>Żaneta Jankowska /58/ 672 15 91 wew. 38<text:s/></text:span><text:a xlink:href="mailto:z.jankowska@dpswejherowo.com.pl" office:target-frame-name="_top" xlink:show="replace"><text:span text:style-name="T137">z.jankowska@dpswejherowo.com.pl</text:span></text:a></text:p>
      <text:p text:style-name="P138">b) ze strony Wykonawcy:</text:p>
      <text:p text:style-name="P139"><text:span text:style-name="T140"><text:s/>………………………………………, tel…………………………, e-mail<text:s/></text:span>……………………………</text:p>
      <text:p text:style-name="P141">2. Zmiana o charakterze personalnym osób, o których mowa w ust. 1, nie stanowi zmiany umowy. Wystąpienie takiej zmiany wymaga jedynie poinformowania drugiej Strony na piśmie.</text:p>
      <text:p text:style-name="P142"><text:span text:style-name="T143">§ 7</text:span></text:p>
      <text:list text:style-name="LFO3" text:continue-numbering="true">
        <text:list-item>
          <text:p text:style-name="P144">Strony ustanawiają odpowiedzialność za niewykonanie lub nienależyte wykonanie Umowy w formie kar umownych.</text:p>
        </text:list-item>
        <text:list-item>
          <text:p text:style-name="P145">Wykonawca zapłaci Zamawiającemu kary umowne :</text:p>
        </text:list-item>
      </text:list>
      <text:list text:style-name="LFO4" text:continue-numbering="true">
        <text:list-item>
          <text:p text:style-name="P146">za zwłokę w wykonaniu przedmiotu umowy w wysokości 5% wartości zamówienia częściowego brutto za każdy dzień zwłoki.</text:p>
        </text:list-item>
        <text:list-item>
          <text:p text:style-name="P147">w przypadku rozwiązania umowy przez Zamawiającego z winy Wykonawcy w wysokości 15% kwoty brutto określonej w § 5 ust. 1,</text:p>
        </text:list-item>
      </text:list>
      <text:list text:style-name="LFO3" text:continue-numbering="true">
        <text:list-item>
          <text:p text:style-name="P148">Za nienależyte wykonanie umowy Zamawiający będzie uważał w szczególności:<text:s/></text:p>
        </text:list-item>
      </text:list>
      <text:p text:style-name="P149">a) dostarczenie artykułów spożywczych w ilości, jakości, terminie lub asortymencie niezgodnym z zamówieniem częściowym,<text:s/></text:p>
      <text:p text:style-name="P150">b) dostarczenie artykułów nie spełniających wymagań higieniczno-sanitarnych lub niewłaściwie zabezpieczonych (zapakowanych),</text:p>
      <text:p text:style-name="P151">c) dostarczenie artykułów środkiem transportu nie spełniającym warunków określonych w umowie,</text:p>
      <text:p text:style-name="P152">d) dostarczenie artykułów przez osobę nie spełniającą warunków określonych w umowie.<text:s/></text:p>
      <text:list text:style-name="LFO3" text:continue-numbering="true">
        <text:list-item>
          <text:p text:style-name="P153">Trzykrotne nienależyte wykonanie umowy, określone w § 3 lub innych przypadkach stwierdzonych pismem upoważnia Zamawiającego do natychmiastowego rozwiązania umowy z winy Wykonawcy.<text:s/></text:p>
        </text:list-item>
        <text:list-item>
          <text:p text:style-name="P154">Wykonawca wyraża zgodę na potrącenie ewentualnych kar umownych z wynagrodzenia za wykonany przedmiot zamówienia, z zastrzeżeniem ograniczeń wynikających z obowiązujących przepisów prawa.</text:p>
        </text:list-item>
        <text:list-item>
          <text:p text:style-name="P155">Zamawiającemu niezależnie od kar umownych, z tytułu niewykonania lub nienależytego wykonania umowy przez Wykonawcę przysługuje prawo do dochodzenia odszkodowania przewyższającego wysokość zastrzeżonych kar umownych na zasadach ogólnych, określonych w Kodeksie cywilnym.</text:p>
        </text:list-item>
        <text:list-item>
          <text:p text:style-name="P156">Należności z tytułu kar umownych podlegają kumulacji w przypadku wystąpienia wymienionych <text:s/>w nich zdarzeń. Łączna maksymalna wartość kar umownych, których mogą dochodzić strony, stanowi 40 % wartości brutto Zamówienia.</text:p>
        </text:list-item>
      </text:list>
      <text:soft-page-break/>
      <text:p text:style-name="P157"><text:span text:style-name="T158">§ 8</text:span></text:p>
      <text:p text:style-name="P159">1. Stronom przysługuje prawo odstąpienia od umowy w następujących przypadkach:</text:p>
      <text:p text:style-name="P160">1) Zamawiającemu przysługuje prawo odstąpienia od umowy w trybie natychmiastowym– bez konieczności wyznaczenia dodatkowego terminu Wykonawcy, z zastrzeżeniem lit. c, w przypadku:</text:p>
      <text:p text:style-name="P161">a) złożenia wniosku o ogłoszenie upadłości Wykonawcy, wszczęcia wobec Wykonawcy postępowania restrukturyzacyjnego, ogłoszenia likwidacji lub rozwiązania firmy Wykonawcy, bądź gdy Wykonawca zaprzestanie prowadzenia działalności gospodarczej, w tym w zakresie przedmiotu zamówienia;</text:p>
      <text:p text:style-name="P162">b) gdy Wykonawca nie rozpoczął wykonywania umowy bez podania uzasadnionych przyczyn i jest w zwłoce co najmniej 7 dni ponad termin określony w § 2 ust. 1;</text:p>
      <text:p text:style-name="P163">c) gdy Wykonawca przerwał realizację przedmiotu zamówienia na okres dłuższy niż 7 dni i nie kontynuuje jego realizacji pomimo wezwania Zamawiającego złożonego na piśmie;</text:p>
      <text:p text:style-name="P164">d) gdy zostanie wydany nakaz zajęcia majątku Wykonawcy, uniemożliwiający prawidłowe wykonanie przedmiotu zamówienia;</text:p>
      <text:p text:style-name="P165">e) gdy Wykonawca realizuje przedmiot zamówienia niezgodnie z opisem przedmiotu zamówienia<text:s/></text:p>
      <text:p text:style-name="P166">i zapisami niniejszej umowy, jej załącznikami oraz innymi dokumentami, w szczególności określonymi w § 1 ust. 6, w tym m.in. dopuści do: − trzykrotnej zwłoki Wykonawcy w realizacji przedmiotu zamówienia,− trzykrotnej reklamacji dostarczanych artykułów spożywczych, − trzykrotnej reklamacji warunków wykonywania dostawy, w tym w szczególności określonych w § 4 ust. 3,4,5,6,7 − trzykrotnego wystąpienia któregokolwiek z zastrzeżeń dotyczących <text:s/>naruszenia przez Wykonawcę obowiązków wynikających z niniejszej umowy;</text:p>
      <text:p text:style-name="P167">f) <text:s text:c="2"/>gdy Wykonawca lub jego Podwykonawcy stracą dostęp do zasobów niezbędnych do wykonywania <text:s/>Umowy zgodnie z jej zapisami, w szczególności dotyczącymi wymagań stawianych środkom transportu i zatrudnionym pracownikom.<text:s/></text:p>
      <text:p text:style-name="P168">2) Wykonawcy przysługuje prawo rozwiązania umowy, gdy Zamawiający zawiadomi Wykonawcę, iż wobec zaistnienia uprzednio nieprzewidzianych okoliczności nie będzie mógł spełnić swoich zobowiązań umownych wobec Wykonawcy.</text:p>
      <text:p text:style-name="P169">2. Strony mogą rozwiązać umowę za 2 miesięcznym pisemnym wypowiedzeniem, ze skutkiem na koniec miesiąca.</text:p>
      <text:p text:style-name="P170">3. Zamawiający może również odstąpić od umowy w przypadkach określonych w art. 456 Prawa zamówień publicznych. W takich przypadkach Wykonawca może żądać wyłącznie wynagrodzenia należnego</text:p>
      <text:p text:style-name="P171"><text:s/>z tytułu wykonania części umowy.</text:p>
      <text:p text:style-name="P172">4. Odstąpienie od umowy, pod rygorem nieważności, winno nastąpić na piśmie i wymaga uzasadnienia.</text:p>
      <text:p text:style-name="P173">5. W przypadku wystąpienia istotnej zmiany okoliczności powodującej, że wykonanie umowy nie będzie leżało w interesie publicznym, czego nie można było przewidzieć w chwili zawarcia umowy, Zamawiającemu będzie przysługiwać prawo odstąpienia od umowy. W takiej sytuacji Wykonawca może żądać wyłącznie <text:s/>wynagrodzenia należnego mu z tytułu wykonania części umowy.</text:p>
      <text:p text:style-name="P174"/>
      <text:p text:style-name="P175"/>
      <text:soft-page-break/>
      <text:p text:style-name="P176">§ 9</text:p>
      <text:p text:style-name="P177">1. Wszelkie zmiany i uzupełnienia treści niniejszej umowy wymagają akceptacji obu Stron i formy pisemnego aneksu pod rygorem nieważności, z zastrzeżeniem wyjątków wskazanych w umowie.</text:p>
      <text:p text:style-name="P178">2. Zamawiający dopuszcza zmianę umowy na zasadach określonych w art. 454 i art. 455 Prawa zamówień publicznych oraz przewiduje możliwość dokonania w umowie następujących zmian:</text:p>
      <text:p text:style-name="P179">1) artykułu spożywczego wskazanego w ofercie Wykonawcy na artykuł o takiej samej lub wyższej jakości w przypadku, gdy na skutek okoliczności nie leżących po stronie Wykonawcy oferowany artykuł nie będzie dostępny na ogólnodostępnym rynku w chwili realizacji przedmiotu zamówienia, czego nie można było przewidzieć na etapie realizacji zamówienia, przy zachowaniu należytej staranności. Wykonawca zobowiązany jest do udokumentowania konieczności dokonania takiej zmiany. Zmiana artykułu może nastąpić jedynie po takiej samej lub niższej cenie niż określona w formularzu asortymentowo ilościowo –cenowym (stanowiącym załącznik nr …………….. do umowy),</text:p>
      <text:p text:style-name="P180">2) cen jednostkowych artykułów spożywczych określonych w formularzu asortymentowo ilościowo –cenowym (stanowiącym załącznik nr 5 OPZ do umowy), w przypadku zmiany wielkości opakowania lub jakości produktu wprowadzonej przez producenta, z zachowaniem zasady proporcjonalności w stosunku do ceny objętej umową,</text:p>
      <text:p text:style-name="P181">3) sposobu wykonania zamówienia przez Wykonawcę w związku ze zmianami stanu prawnego</text:p>
      <text:p text:style-name="P182"><text:s/><text:tab/><text:s text:c="4"/>w zakresie dotyczącym realizowanej umowy,</text:p>
      <text:p text:style-name="P183">4) zmian wynikających z nowelizacji przepisów prawa, które weszły w życie po zawarciu umowy i które wymagają modyfikacji umowy,</text:p>
      <text:p text:style-name="P184">5) korzystnych dla Zamawiającego lub na uzasadniony wniosek Wykonawcy. Dokonywanie zmian jest możliwe o ile wynika to z okoliczności, których, pomimo zachowania należytej staranności, nie można było przewidzieć w chwili zawarcia umowy i zmiany takie są niezależne od woli stron umowy.</text:p>
      <text:p text:style-name="P185"><text:span text:style-name="T186"><text:tab/>Składając wniosek Wykonawca musi przedłożyć wyczerpujące uzasadnienie zawierające informacje w jaki sposób ww. okoliczności wpłynęły na możliwość realizacji umowy w przyjętym kształcie. Wykonawca przedstawi dowody świadczące o ww. okolicznościach, przykładowo: faktury obrazujące zmiany cen towaru lub paliwa. Wniosek należy złożyć co najmniej<text:s/></text:span><text:span text:style-name="T187">na 30 dni</text:span><text:span text:style-name="T188"><text:s/>przed wejściem w życie wnioskowanej zmiany.</text:span></text:p>
      <text:p text:style-name="P189"/>
      <text:p text:style-name="P190"><text:span text:style-name="T191">3. Strony przewidują możliwość waloryzacji cen w trakcie realizacji umowy w ramach maksymalnej górnej granicy zobowiązania, o której mowa w § 5 ust. 1 i 2. Cena brutto za jednostkę miary przedmiotu zamówienia objętego umową będzie stała przez okres co najmniej pierwszych trzech miesięcy realizacji przedmiotu zamówienia zgodnie z § 2 ust. 1. Po tym terminie waloryzacja może odbywać się na podstawie pisemnego uzasadnionego wniosku Wykonawcy, do wysokości wskaźnika cen towarów i usług konsumpcyjnych ogółem ogłaszanego po zakończeniu każdego kwartału w komunikacie Prezesa GUS na stronie internetowej<text:s/></text:span><text:a xlink:href="https://stat.gov.pl/" office:target-frame-name="_top" xlink:show="replace"><text:span text:style-name="T192">https://stat.gov.pl</text:span></text:a><text:span text:style-name="T193">. Wykonawca może złożyć ww. wniosek maksymalnie 2 razy.</text:span></text:p>
      <text:p text:style-name="P194">4. Strony zobowiązują się do niezwłocznego, wzajemnego, pisemnego powiadamiania przesyłką poleconą,</text:p>
      <text:soft-page-break/>
      <text:p text:style-name="P195"><text:s/>o zmianach określonych w umowie nazw, adresów, osób, bez konieczności sporządzania aneksu do niniejszej umowy. W przypadku braku powiadomienia o zmianie danych adresowych, korespondencję wysłaną na adres Wykonawcy wskazany w umowie traktuje się jako doręczoną z chwilą, w której Wykonawca mógł daną korespondencję otrzymać i zapoznać się z jej treścią.</text:p>
      <text:p text:style-name="P196"/>
      <text:p text:style-name="P197"><text:span text:style-name="T198"><text:s/></text:span><text:span text:style-name="T199">§ 10</text:span></text:p>
      <text:p text:style-name="P200">Ewentualne spory wynikłe w związku z realizacją przedmiotu zamówienia, Strony będą starały się rozwiązywać polubownie, a w przypadku niemożności ustalenia kompromisu spory będą rozstrzygane przez sąd miejscowo właściwy dla siedziby Zamawiającego.</text:p>
      <text:p text:style-name="P201"/>
      <text:p text:style-name="P202"><text:span text:style-name="T203">§ 11</text:span></text:p>
      <text:p text:style-name="P204"/>
      <text:p text:style-name="P205">1. Zamawiający wymaga zatrudnienia na podstawie umowy o pracę przez Wykonawcę lub Podwykonawcę kierowców, oraz innych osób, których dotyczą wymagania zatrudnienia na podstawie stosunku pracy.</text:p>
      <text:p text:style-name="P206">2. W trakcie realizacji zamówienia Zamawiający uprawniony jest do wykonywania czynności kontrolnych wobec Wykonawcy odnośnie spełniania przez Wykonawcę lub Podwykonawcę wymogu zatrudnienia na podstawie umowy o pracę.</text:p>
      <text:p text:style-name="P207"/>
      <text:p text:style-name="P208">Zamawiający uprawniony jest w szczególności do:</text:p>
      <text:p text:style-name="P209">a) żądania oświadczeń i dokumentów w zakresie potwierdzenia spełniania ww. wymogów i dokonywania ich oceny,</text:p>
      <text:p text:style-name="P210">b) żądania wyjaśnień w przypadku wątpliwości w zakresie potwierdzenia spełniania ww. wymogów,</text:p>
      <text:p text:style-name="P211">c) przeprowadzania kontroli na miejscu wykonywania świadczenia.</text:p>
      <text:p text:style-name="P212"/>
      <text:list text:style-name="LFO2" text:continue-numbering="true">
        <text:list-item>
          <text:p text:style-name="P213">W przypadku nie zatrudnienia przy realizacji zamówienia osób wykonujących określone czynności w oparciu o umowę o pracę, Wykonawca będzie zobowiązany do zapłacenia Zamawiającemu na jego wezwanie kary umownej w wysokości iloczynu kwoty najniższego wynagrodzenia wraz z należnymi składkami na ubezpieczenie społeczne <text:s/>obliczonymi wg stawek <text:s/>właściwych dla Wykonawcy oraz liczby miesięcy w okresie realizacji zamówienia – za każdą niezatrudnioną osobę. Jeżeli Zamawiający nie będzie w stanie ustalić wysokości kary umownej według podanego sposobu ze względu na brak przedstawienia przez Zamawiającego odpowiednich dokumentów, kara umowna będzie stanowiła trzykrotność kwoty najniższego wynagrodzenia wraz z należnymi składkami na ubezpieczenie społeczne <text:s/>obliczonymi wg stawek właściwych dla Wykonawcy. Kara zostanie potrącona z wynagrodzenia Wykonawcy, z chwilą zapłaty faktury, lub Wykonawca zostanie nią obciążony <text:s/>dokumentem rozliczeniowym. <text:s/>W takim przypadku Wykonawca zobowiązuje się do uregulowania ustalonej kary na zasadach i w sposób <text:s/>określony w dokumencie.</text:p>
        </text:list-item>
      </text:list>
      <text:p text:style-name="P214"/>
      <text:p text:style-name="P215"/>
      <text:soft-page-break/>
      <text:p text:style-name="P216">§ 12</text:p>
      <text:p text:style-name="P217">W sprawach nieuregulowanych niniejszą umową mają zastosowanie przepisy Prawa zamówień publicznych, Kodeksu cywilnego oraz inne powszechnie obowiązujące przepisy prawa właściwe dla umowy.</text:p>
      <text:p text:style-name="P218"/>
      <text:p text:style-name="P219"><text:span text:style-name="T220">§ 13</text:span></text:p>
      <text:p text:style-name="P221">Administrator danych osobowych, w przypadku powierzenia danych osobowych Wykonawcy, jest zobowiązany do stosowania przepisów Rozporządzenia Parlamentu Europejskiego i Rady (UE) 2016/679</text:p>
      <text:p text:style-name="P222"><text:s/>z dnia 27 kwietnia 2016 roku w sprawie ochrony osób fizycznych w związku z przetwarzaniem danych osobowych i w sprawie swobodnego przepływu takich danych oraz uchylenia Dyrektywy 95/46/UE (Dz. U. UE. L 2016.119.1). W przypadku powierzenia danych osobowych, Administrator danych osobowych ma obowiązek zawrzeć z Wykonawcą umowę powierzenia przetwarzania danych osobowych na zasadach określonych w w/w przepisach.</text:p>
      <text:p text:style-name="P223">§ 14</text:p>
      <text:p text:style-name="P224">Umowę sporządzono w 3 jednobrzmiących egzemplarzach, 2 egzemplarze dla Zamawiającego oraz 1 dla Wykonawcy.</text:p>
      <text:p text:style-name="P225"/>
      <text:p text:style-name="P226"><text:span text:style-name="T227"><text:s/></text:span><text:span text:style-name="T228">Załączniki :</text:span></text:p>
      <text:p text:style-name="P229">Załącznik nr ………… OPZ - formularz asortymentowo ilościowo cenowy dla części………..</text:p>
      <text:p text:style-name="P230"/>
      <text:p text:style-name="P231"/>
      <text:p text:style-name="P232"><text:span text:style-name="T233"><text:tab/></text:span><text:span text:style-name="T234">ZAMAWIAJĄCY</text:span><text:span text:style-name="T235"><text:tab/></text:span><text:span text:style-name="T236"><text:tab/></text:span><text:span text:style-name="T237"><text:tab/></text:span><text:span text:style-name="T238"><text:tab/></text:span><text:span text:style-name="T239"><text:tab/></text:span><text:span text:style-name="T240"><text:tab/>WYKONAWCA</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color="#E7E6E6" fo:font-size="9pt" style:font-size-asian="9pt" style:font-size-complex="9pt"/>
    </style:style>
    <style:style style:name="P3" style:parent-style-name="Stopka" style:family="paragraph">
      <style:paragraph-properties fo:text-align="center"/>
    </style:style>
  </office:automatic-styles>
  <office:master-styles>
    <style:master-page style:name="MP0" style:page-layout-name="PL0">
      <style:header>
        <text:p text:style-name="P2">Nr postępowania : DPS.AG.3310.7.22.AM</text:p>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PS.AG.3310.1.AM</dc:title>
    <meta:initial-creator>Magdalena Kowy</meta:initial-creator>
    <dc:creator>Andrzelina Mach</dc:creator>
    <meta:creation-date>2022-12-01T12:41:00Z</meta:creation-date>
    <dc:date>2022-12-01T15:57:00Z</dc:date>
    <meta:print-date>2022-12-01T15:57:00Z</meta:print-date>
    <meta:template xlink:href="Normal" xlink:type="simple"/>
    <meta:editing-cycles>4</meta:editing-cycles>
    <meta:editing-duration>PT60S</meta:editing-duration>
    <meta:document-statistic meta:page-count="9" meta:paragraph-count="45" meta:word-count="3268" meta:character-count="22833" meta:row-count="163" meta:non-whitespace-character-count="19610"/>
  </office:meta>
</office:document-meta>
</file>