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10000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2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2">
      <style:table-cell-properties fo:border-bottom="none" fo:background-color="#ffff00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1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1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10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4" office:value-type="string" calcext:value-type="string">
            <text:p>Jedn.</text:p>
          </table:table-cell>
          <table:table-cell table:style-name="ce4" office:value-type="string" calcext:value-type="string">
            <text:p>Cena netto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016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biały ręcznik papierowy Katrin Classic REB 701 ** Ręcznik papierowy biały-Rolki do pojemników – Merida CTS 101 rolka ręcznika o średnicy 20,5 cm i maksymalnej wysokości 23 cm.</text:p>
          </table:table-cell>
          <table:table-cell table:style-name="ce19" office:value-type="string" calcext:value-type="string">
            <text:p>szt. </text:p>
          </table:table-cell>
          <table:table-cell table:style-name="ce14"/>
          <table:table-cell table:style-name="ce17" office:value-type="float" office:value="300" calcext:value-type="float">
            <text:p>30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1" table:formula="of:=[.E5]*[.F5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15" office:value-type="string" calcext:value-type="string">
            <text:p>Ekologiczny, składany, dwustronny recznik papierowy ZZ biały celuloza, Lamix ELLIS Professional Simple. Wymiar <text:s/>21x22cm (150 szt. listków w ryzie) <text:s/></text:p>
          </table:table-cell>
          <table:table-cell table:style-name="ce20" office:value-type="string" calcext:value-type="string">
            <text:p>ryza</text:p>
          </table:table-cell>
          <table:table-cell table:style-name="ce16"/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15" office:value-type="string" calcext:value-type="string">
            <text:p>Ekologiczny, składany, dwustronny recznik papierowy ZZ biały celuloza, Merida Economy Wymiar <text:s/>21x23cm (200 szt. listków w ryzie) <text:s/></text:p>
          </table:table-cell>
          <table:table-cell table:style-name="ce20" office:value-type="string" calcext:value-type="string">
            <text:p>ryza</text:p>
          </table:table-cell>
          <table:table-cell table:style-name="ce16"/>
          <table:table-cell table:style-name="ce18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………………………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………………………………………………………………………………………………………………………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………………………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……………………………………………………………………………………………………………………….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5:Arkusz1.H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4:37:38.79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sus</meta:initial-creator>
    <meta:creation-date>2020-11-25T18:25:25Z</meta:creation-date>
    <dc:date>2024-06-04T14:39:52.832000000</dc:date>
    <meta:print-date>2023-11-21T11:35:43Z</meta:print-date>
    <meta:editing-cycles>4</meta:editing-cycles>
    <meta:editing-duration>PT38M54S</meta:editing-duration>
    <meta:document-statistic meta:table-count="1" meta:cell-count="34" meta:object-count="0"/>
  </office:meta>
</office:document-meta>
</file>