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6" style:parent-style-name="Domyślnaczcionkaakapitu" style:family="text">
      <style:text-properties style:font-name="Segoe UI" style:font-name-complex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9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T10" style:parent-style-name="Domyślnaczcionkaakapitu" style:family="text">
      <style:text-properties style:font-name="Segoe UI" style:font-name-complex="Calibri" fo:font-size="9pt" style:font-size-asian="9pt" style:font-size-complex="9pt"/>
    </style:style>
    <style:style style:name="P11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2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13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T14" style:parent-style-name="Domyślnaczcionkaakapitu" style:family="text">
      <style:text-properties style:font-name="Segoe UI"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P23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7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T29" style:parent-style-name="StrongEmphasis" style:family="text">
      <style:text-properties style:font-name="Segoe UI" fo:font-size="10pt" style:font-size-asian="10pt" style:font-size-complex="10pt"/>
    </style:style>
    <style:style style:name="P30" style:parent-style-name="Akapitzlistą" style:family="paragraph">
      <style:paragraph-properties fo:text-align="center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SegoeUI" fo:font-size="10pt" style:font-size-asian="10pt"/>
    </style:style>
    <style:style style:name="T32" style:parent-style-name="Domyślnaczcionkaakapitu" style:family="text">
      <style:text-properties style:font-name="SegoeUI" fo:color="#000000" fo:font-size="10pt" style:font-size-asian="10pt"/>
    </style:style>
    <style:style style:name="T33" style:parent-style-name="Domyślnaczcionkaakapitu" style:family="text">
      <style:text-properties style:font-name="SegoeUI" fo:color="#000000" fo:font-size="10pt" style:font-size-asian="10pt"/>
    </style:style>
    <style:style style:name="T34" style:parent-style-name="Domyślnaczcionkaakapitu" style:family="text">
      <style:text-properties style:font-name="SegoeUI" fo:color="#000000" fo:font-size="10pt" style:font-size-asian="10pt" style:font-size-complex="10pt"/>
    </style:style>
    <style:style style:name="T35" style:parent-style-name="StrongEmphasis" style:family="text">
      <style:text-properties style:font-name="Segoe UI" fo:font-size="10pt" style:font-size-asian="10pt" style:font-size-complex="10pt"/>
    </style:style>
    <style:style style:name="P36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P38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2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Segoe UI" style:font-name-complex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SegoeUI" fo:font-size="10pt" style:font-size-asian="10pt"/>
    </style:style>
    <style:style style:name="T48" style:parent-style-name="Domyślnaczcionkaakapitu" style:family="text">
      <style:text-properties style:font-name="SegoeUI" fo:color="#000000" fo:font-size="10pt" style:font-size-asian="10pt"/>
    </style:style>
    <style:style style:name="T49" style:parent-style-name="Domyślnaczcionkaakapitu" style:family="text">
      <style:text-properties style:font-name="SegoeUI" fo:color="#000000" fo:font-size="10pt" style:font-size-asian="10pt"/>
    </style:style>
    <style:style style:name="T50" style:parent-style-name="Domyślnaczcionkaakapitu" style:family="text">
      <style:text-properties style:font-name="SegoeUI" fo:color="#000000" fo:font-size="10pt" style:font-size-asian="10pt"/>
    </style:style>
    <style:style style:name="T51" style:parent-style-name="Domyślnaczcionkaakapitu" style:family="text">
      <style:text-properties style:font-name="SegoeUI" fo:color="#000000" fo:font-size="10pt" style:font-size-asian="10pt"/>
    </style:style>
    <style:style style:name="T52" style:parent-style-name="Domyślnaczcionkaakapitu" style:family="text">
      <style:text-properties style:font-name="SegoeUI" fo:color="#000000" fo:font-size="10pt" style:font-size-asian="10pt" style:font-size-complex="10pt"/>
    </style:style>
    <style:style style:name="T53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54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55" style:parent-style-name="Akapitzlistą" style:list-style-name="WW8Num2" style:family="paragraph">
      <style:paragraph-properties fo:text-align="justify" fo:margin-bottom="0in" fo:line-height="100%" fo:margin-left="0in" fo:text-indent="0in">
        <style:tab-stops>
          <style:tab-stop style:type="left" style:position="0.2347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56" style:parent-style-name="Akapitzlistą" style:list-style-name="WW8Num2" style:family="paragraph">
      <style:paragraph-properties fo:widows="0" fo:orphans="0" fo:text-align="justify" fo:margin-bottom="0in" style:line-height-at-least="0.0694in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7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60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P61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TableColumn63" style:family="table-column">
      <style:table-column-properties style:column-width="0.2756in" style:use-optimal-column-width="false"/>
    </style:style>
    <style:style style:name="TableColumn64" style:family="table-column">
      <style:table-column-properties style:column-width="3.0861in" style:use-optimal-column-width="false"/>
    </style:style>
    <style:style style:name="TableColumn65" style:family="table-column">
      <style:table-column-properties style:column-width="0.4597in" style:use-optimal-column-width="false"/>
    </style:style>
    <style:style style:name="TableColumn66" style:family="table-column">
      <style:table-column-properties style:column-width="0.7215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8729in" style:use-optimal-column-width="false"/>
    </style:style>
    <style:style style:name="TableColumn69" style:family="table-column">
      <style:table-column-properties style:column-width="0.4416in" style:use-optimal-column-width="false"/>
    </style:style>
    <style:style style:name="Table62" style:family="table">
      <style:table-properties style:width="6.5465in" fo:margin-left="-0.018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83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Segoe UI" fo:color="#000000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/>
    </style:style>
    <style:style style:name="P91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/>
    </style:style>
    <style:style style:name="P93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94" style:parent-style-name="Domyślnaczcionkaakapitu" style:family="text">
      <style:text-properties style:font-name="Segoe UI" fo:font-size="9pt" style:font-size-asian="9pt" style:font-size-complex="9pt"/>
    </style:style>
    <style:style style:name="T95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96" style:parent-style-name="Domyślnaczcionkaakapitu" style:family="text">
      <style:text-properties style:font-name="Segoe UI" fo:font-size="9pt" style:font-size-asian="9pt" style:font-size-complex="9pt"/>
    </style:style>
    <style:style style:name="T97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98" style:parent-style-name="Domyślnaczcionkaakapitu" style:family="text">
      <style:text-properties style:font-name="Segoe UI" fo:font-size="9pt" style:font-size-asian="9pt" style:font-size-complex="9pt"/>
    </style:style>
    <style:style style:name="P99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00" style:parent-style-name="Domyślnaczcionkaakapitu" style:family="text">
      <style:text-properties style:font-name="Segoe UI" fo:font-size="9pt" style:font-size-asian="9pt" style:font-size-complex="9pt"/>
    </style:style>
    <style:style style:name="T101" style:parent-style-name="Domyślnaczcionkaakapitu" style:family="text">
      <style:text-properties style:font-name="Segoe UI" fo:color="#000000" fo:font-size="9pt" style:font-size-asian="9pt" style:font-size-complex="9pt"/>
    </style:style>
    <style:style style:name="P102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03" style:parent-style-name="Domyślnaczcionkaakapitu" style:family="text">
      <style:text-properties style:font-name="Segoe UI" fo:color="#000000" fo:font-size="9pt" style:font-size-asian="9pt" style:font-size-complex="9pt"/>
    </style:style>
    <style:style style:name="P104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="Segoe UI" fo:color="#000000" fo:font-size="9pt" style:font-size-asian="9pt" style:font-size-complex="9pt"/>
    </style:style>
    <style:style style:name="P106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107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08" style:parent-style-name="Domyślnaczcionkaakapitu" style:family="text">
      <style:text-properties style:font-name="Segoe UI" fo:color="#000000" fo:font-size="9pt" style:font-size-asian="9pt" style:font-size-complex="9pt"/>
    </style:style>
    <style:style style:name="T109" style:parent-style-name="Domyślnaczcionkaakapitu" style:family="text">
      <style:text-properties style:font-name="Segoe UI" fo:color="#000000" style:text-position="super 66.6%" fo:font-size="9pt" style:font-size-asian="9pt" style:font-size-complex="9pt"/>
    </style:style>
    <style:style style:name="T110" style:parent-style-name="Domyślnaczcionkaakapitu" style:family="text">
      <style:text-properties style:font-name="Segoe UI" fo:color="#000000" fo:font-size="9pt" style:font-size-asian="9pt" style:font-size-complex="9pt"/>
    </style:style>
    <style:style style:name="P111" style:parent-style-name="Textbody" style:family="paragraph">
      <style:paragraph-properties fo:margin-bottom="0in" fo:line-height="100%">
        <style:tab-stops>
          <style:tab-stop style:type="left" style:position="-3.2041in"/>
        </style:tab-stops>
      </style:paragraph-properties>
    </style:style>
    <style:style style:name="T112" style:parent-style-name="Domyślnaczcionkaakapitu" style:family="text">
      <style:text-properties style:font-name="Segoe UI"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Segoe UI" fo:color="#000000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Segoe UI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27" style:family="table-row">
      <style:table-row-properties style:min-row-height="0.4166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Segoe UI" fo:color="#000000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/>
    </style:style>
    <style:style style:name="P133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35" style:parent-style-name="Domyślnaczcionkaakapitu" style:family="text">
      <style:text-properties style:font-name="Segoe UI" fo:font-size="9pt" style:font-size-asian="9pt" style:font-size-complex="9pt"/>
    </style:style>
    <style:style style:name="T136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137" style:parent-style-name="Domyślnaczcionkaakapitu" style:family="text">
      <style:text-properties style:font-name="Segoe UI" fo:font-size="9pt" style:font-size-asian="9pt" style:font-size-complex="9pt"/>
    </style:style>
    <style:style style:name="P138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39" style:parent-style-name="Domyślnaczcionkaakapitu" style:family="text">
      <style:text-properties style:font-name="Segoe UI" fo:font-size="9pt" style:font-size-asian="9pt" style:font-size-complex="9pt"/>
    </style:style>
    <style:style style:name="T140" style:parent-style-name="Domyślnaczcionkaakapitu" style:family="text">
      <style:text-properties style:font-name="Segoe UI" fo:font-size="9pt" style:font-size-asian="9pt" style:font-size-complex="9pt"/>
    </style:style>
    <style:style style:name="T141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142" style:parent-style-name="Domyślnaczcionkaakapitu" style:family="text">
      <style:text-properties style:font-name="Segoe UI" fo:font-size="9pt" style:font-size-asian="9pt" style:font-size-complex="9pt"/>
    </style:style>
    <style:style style:name="P143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/>
    </style:style>
    <style:style style:name="P144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/>
    </style:style>
    <style:style style:name="P145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146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/>
    </style:style>
    <style:style style:name="P147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/>
    </style:style>
    <style:style style:name="P148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49" style:parent-style-name="Domyślnaczcionkaakapitu" style:family="text">
      <style:text-properties style:font-name="Segoe UI" fo:font-weight="bold" style:font-weight-asian="bold" style:font-weight-complex="bold" fo:font-size="9pt" style:font-size-asian="9pt" style:font-size-complex="9pt"/>
    </style:style>
    <style:style style:name="T150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151" style:parent-style-name="Domyślnaczcionkaakapitu" style:family="text">
      <style:text-properties style:font-name="Segoe UI" fo:font-weight="bold" style:font-weight-asian="bold" style:font-weight-complex="bold" fo:font-size="9pt" style:font-size-asian="9pt" style:font-size-complex="9pt"/>
    </style:style>
    <style:style style:name="T152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53" style:parent-style-name="Domyślnaczcionkaakapitu" style:family="text">
      <style:text-properties style:font-name="Segoe UI" fo:font-weight="bold" style:font-weight-asian="bold" style:font-weight-complex="bold" fo:font-size="9pt" style:font-size-asian="9pt" style:font-size-complex="9pt"/>
    </style:style>
    <style:style style:name="T154" style:parent-style-name="Domyślnaczcionkaakapitu" style:family="text"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65" style:family="table-row">
      <style:table-row-properties style:min-row-height="0.4166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Segoe UI" fo:color="#000000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71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73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74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75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178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79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80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181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82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183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184" style:parent-style-name="Domyślnaczcionkaakapitu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85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86" style:parent-style-name="Domyślnaczcionkaakapitu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97" style:family="table-row">
      <style:table-row-properties style:min-row-height="0.4166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Segoe UI" fo:color="#000000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03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05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06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07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08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P211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12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13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14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215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216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17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228" style:family="table-row">
      <style:table-row-properties style:min-row-height="0.4166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33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35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236" style:parent-style-name="Domyślnaczcionkaakapitu" style:family="text">
      <style:text-properties style:font-name="Segoe UI" fo:color="#000000" fo:font-size="9pt" style:font-size-asian="9pt" style:font-size-complex="9pt"/>
    </style:style>
    <style:style style:name="T237" style:parent-style-name="Domyślnaczcionkaakapitu" style:family="text">
      <style:text-properties style:font-name="Segoe UI" fo:color="#000000" style:text-position="super 66.6%" fo:font-size="9pt" style:font-size-asian="9pt" style:font-size-complex="9pt"/>
    </style:style>
    <style:style style:name="T238" style:parent-style-name="Domyślnaczcionkaakapitu" style:family="text">
      <style:text-properties style:font-name="Segoe UI" fo:color="#000000" fo:font-size="9pt" style:font-size-asian="9pt" style:font-size-complex="9pt"/>
    </style:style>
    <style:style style:name="T239" style:parent-style-name="Domyślnaczcionkaakapitu" style:family="text">
      <style:text-properties style:font-name="Segoe UI" fo:color="#000000" fo:font-size="9pt" style:font-size-asian="9pt" style:font-size-complex="9pt"/>
    </style:style>
    <style:style style:name="T240" style:parent-style-name="Domyślnaczcionkaakapitu" style:family="text">
      <style:text-properties style:font-name="Segoe UI" fo:color="#000000" style:text-position="super 66.6%" fo:font-size="9pt" style:font-size-asian="9pt" style:font-size-complex="9pt"/>
    </style:style>
    <style:style style:name="T241" style:parent-style-name="Domyślnaczcionkaakapitu" style:family="text">
      <style:text-properties style:font-name="Segoe UI" fo:color="#000000" fo:font-size="9pt" style:font-size-asian="9pt" style:font-size-complex="9pt"/>
    </style:style>
    <style:style style:name="P24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43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44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45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46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247" style:parent-style-name="Domyślnaczcionkaakapitu" style:family="text">
      <style:text-properties style:font-name="Segoe UI" fo:color="#000000" fo:font-size="9pt" style:font-size-asian="9pt" style:font-size-complex="9pt"/>
    </style:style>
    <style:style style:name="T248" style:parent-style-name="Domyślnaczcionkaakapitu" style:family="text">
      <style:text-properties style:font-name="Segoe UI" fo:color="#000000" fo:font-size="9pt" style:font-size-asian="9pt" style:font-size-complex="9pt"/>
    </style:style>
    <style:style style:name="P249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50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253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54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265" style:family="table-row">
      <style:table-row-properties style:min-row-height="0.4166in" style:use-optimal-row-height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70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7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273" style:parent-style-name="Domyślnaczcionkaakapitu" style:family="text">
      <style:text-properties style:font-name="Segoe UI" fo:color="#000000" fo:font-size="9pt" style:font-size-asian="9pt" style:font-size-complex="9pt"/>
    </style:style>
    <style:style style:name="T274" style:parent-style-name="Domyślnaczcionkaakapitu" style:family="text">
      <style:text-properties style:font-name="Segoe UI" fo:color="#000000" style:text-position="super 66.6%" fo:font-size="9pt" style:font-size-asian="9pt" style:font-size-complex="9pt"/>
    </style:style>
    <style:style style:name="T275" style:parent-style-name="Domyślnaczcionkaakapitu" style:family="text">
      <style:text-properties style:font-name="Segoe UI" fo:color="#000000" fo:font-size="9pt" style:font-size-asian="9pt" style:font-size-complex="9pt"/>
    </style:style>
    <style:style style:name="T276" style:parent-style-name="Domyślnaczcionkaakapitu" style:family="text">
      <style:text-properties style:font-name="Segoe UI" fo:color="#000000" style:text-position="super 66.6%" fo:font-size="9pt" style:font-size-asian="9pt" style:font-size-complex="9pt"/>
    </style:style>
    <style:style style:name="T277" style:parent-style-name="Domyślnaczcionkaakapitu" style:family="text">
      <style:text-properties style:font-name="Segoe UI" fo:color="#000000" fo:font-size="9pt" style:font-size-asian="9pt" style:font-size-complex="9pt"/>
    </style:style>
    <style:style style:name="P278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79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80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81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8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283" style:parent-style-name="Domyślnaczcionkaakapitu" style:family="text">
      <style:text-properties style:font-name="Segoe UI" fo:color="#000000" fo:font-size="9pt" style:font-size-asian="9pt" style:font-size-complex="9pt"/>
    </style:style>
    <style:style style:name="T284" style:parent-style-name="Domyślnaczcionkaakapitu" style:family="text">
      <style:text-properties style:font-name="Segoe UI" fo:color="#000000" fo:font-size="9pt" style:font-size-asian="9pt" style:font-size-complex="9pt"/>
    </style:style>
    <style:style style:name="P285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86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289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90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301" style:family="table-row">
      <style:table-row-properties style:min-row-height="0.4166in" style:use-optimal-row-height="false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StrongEmphasis" style:family="text">
      <style:text-properties style:font-name="Segoe UI" fo:color="#000000" fo:font-size="9pt" style:font-size-asian="9pt" style:font-size-complex="9pt" fo:background-color="#FFFFFF"/>
    </style:style>
    <style:style style:name="T307" style:parent-style-name="Domyślnaczcionkaakapitu" style:family="text">
      <style:text-properties style:font-name="Segoe UI" fo:color="#000000" fo:font-size="9pt" style:font-size-asian="9pt" style:font-size-complex="9pt"/>
    </style:style>
    <style:style style:name="T308" style:parent-style-name="StrongEmphasis" style:family="text">
      <style:text-properties style:font-name="Segoe UI" fo:font-weight="normal" style:font-weight-asian="normal" style:font-weight-complex="normal" fo:color="#000000" fo:font-size="9pt" style:font-size-asian="9pt" style:font-size-complex="9pt" fo:background-color="#FFFFFF"/>
    </style:style>
    <style:style style:name="T309" style:parent-style-name="Domyślnaczcionkaakapitu" style:family="text">
      <style:text-properties style:font-name="Segoe UI" fo:font-weight="bold" style:font-weight-asian="bold" style:font-weight-complex="bold" fo:font-size="9pt" style:font-size-asian="9pt" style:font-size-complex="9pt"/>
    </style:style>
    <style:style style:name="T310" style:parent-style-name="Domyślnaczcionkaakapitu" style:family="text">
      <style:text-properties style:font-name="Segoe UI" fo:font-size="9pt" style:font-size-asian="9pt" style:font-size-complex="9pt"/>
    </style:style>
    <style:style style:name="T311" style:parent-style-name="Domyślnaczcionkaakapitu" style:family="text">
      <style:text-properties style:font-name="Segoe UI" fo:font-size="9pt" style:font-size-asian="9pt" style:font-size-complex="9pt"/>
    </style:style>
    <style:style style:name="T312" style:parent-style-name="Domyślnaczcionkaakapitu" style:family="text">
      <style:text-properties style:font-name="Segoe UI" fo:font-size="9pt" style:font-size-asian="9pt" style:font-size-complex="9pt"/>
    </style:style>
    <style:style style:name="P313" style:parent-style-name="Standard" style:family="paragraph">
      <style:paragraph-properties fo:margin-bottom="0in" fo:line-height="100%"/>
      <style:text-properties style:font-name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31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Segoe UI" fo:font-size="9pt" style:font-size-asian="9pt" style:font-size-complex="9pt"/>
    </style:style>
    <style:style style:name="T318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319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P322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327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328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339" style:family="table-row">
      <style:table-row-properties style:min-row-height="0.4166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344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45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346" style:parent-style-name="TableContents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348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349" style:parent-style-name="Domyślnaczcionkaakapitu" style:family="text">
      <style:text-properties style:font-name="Segoe UI" style:font-name-complex="Segoe UI" fo:color="#000000" style:text-position="super 66.6%" fo:font-size="9pt" style:font-size-asian="9pt" style:font-size-complex="9pt"/>
    </style:style>
    <style:style style:name="T350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P351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352" style:parent-style-name="Normalny" style:family="paragraph">
      <style:paragraph-properties style:vertical-align="auto" fo:background-color="#FFFFFF"/>
      <style:text-properties fo:hyphenate="true"/>
    </style:style>
    <style:style style:name="T353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354" style:parent-style-name="Domyślnaczcionkaakapitu" style:family="text"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355" style:parent-style-name="Normalny" style:family="paragraph">
      <style:paragraph-properties style:vertical-align="auto" fo:background-color="#FFFFFF"/>
      <style:text-properties fo:hyphenate="true"/>
    </style:style>
    <style:style style:name="T356" style:parent-style-name="Domyślnaczcionkaakapitu" style:family="text"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="Segoe UI" style:font-name-complex="Segoe UI" fo:color="#000000" fo:letter-spacing="-0.0013in" fo:font-size="9pt" style:font-size-asian="9pt" style:font-size-complex="9pt"/>
    </style:style>
    <style:style style:name="P358" style:parent-style-name="Normalny" style:family="paragraph">
      <style:paragraph-properties style:vertical-align="auto" fo:background-color="#FFFFFF"/>
      <style:text-properties fo:hyphenate="true"/>
    </style:style>
    <style:style style:name="T359" style:parent-style-name="Domyślnaczcionkaakapitu" style:family="text">
      <style:text-properties style:font-name="Segoe UI" style:font-name-complex="Segoe UI" fo:color="#000000" fo:letter-spacing="-0.0013in" fo:font-size="9pt" style:font-size-asian="9pt" style:font-size-complex="9pt"/>
    </style:style>
    <style:style style:name="T360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361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P362" style:parent-style-name="Normalny" style:family="paragraph">
      <style:paragraph-properties style:vertical-align="auto" fo:background-color="#FFFFFF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63" style:parent-style-name="Normalny" style:family="paragraph">
      <style:paragraph-properties style:vertical-align="auto" fo:background-color="#FFFFFF"/>
      <style:text-properties fo:hyphenate="true"/>
    </style:style>
    <style:style style:name="T364" style:parent-style-name="Domyślnaczcionkaakapitu" style:family="text"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366" style:parent-style-name="Domyślnaczcionkaakapitu" style:family="text"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 fo:background-color="#FFFFFF"/>
    </style:style>
    <style:style style:name="T373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 fo:background-color="#FFFFFF"/>
    </style:style>
    <style:style style:name="T374" style:parent-style-name="Domyślnaczcionkaakapitu" style:family="text">
      <style:text-properties style:font-name="Segoe UI" style:font-name-asian="NSimSun" style:font-name-complex="Segoe UI" fo:font-weight="bold" style:font-weight-asian="bold" style:font-weight-complex="bold" fo:color="#000000" fo:font-size="9pt" style:font-size-asian="9pt" style:font-size-complex="9pt"/>
    </style:style>
    <style:style style:name="T375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386" style:family="table-row">
      <style:table-row-properties style:min-row-height="0.2236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Row391" style:family="table-row">
      <style:table-row-properties style:min-row-height="0.218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Row396" style:family="table-row">
      <style:table-row-properties style:min-row-height="0.2034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P40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151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151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1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11" style:parent-style-name="Akapitzlistą" style:family="paragraph">
      <style:paragraph-properties fo:text-align="justify"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412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13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14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1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16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17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18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19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P420" style:parent-style-name="Akapitzlistą" style:family="paragraph">
      <style:paragraph-properties fo:widows="0" fo:orphans="0" fo:text-align="justify"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421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422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423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424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425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426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427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428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</office:automatic-styles>
  <office:body>
    <office:text text:use-soft-page-breaks="true">
      <text:p text:style-name="P1"><text:span text:style-name="T6">Załącznik nr 1 do zapytania ofertowego</text:span></text:p>
      <text:p text:style-name="P7"><text:s text:c="3"/>……..…...…...…...........................................</text:p>
      <text:p text:style-name="P8"><text:span text:style-name="T9">miejscowość i data <text:s text:c="5"/></text:span><text:span text:style-name="T10"><text:s/></text:span></text:p>
      <text:p text:style-name="P11">…..…………………………………………………….</text:p>
      <text:p text:style-name="P12"><text:span text:style-name="T13">Nazwa i adres (pieczęć Wykonawcy)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/>
      <text:p text:style-name="P21"><text:span text:style-name="T22">FORMULARZ OFERTOWY</text:span></text:p>
      <text:list text:style-name="WW8Num3">
        <text:list-item text:start-value="1">
          <text:p text:style-name="P23">Nazwa i adres<text:s/>Zamawiającego</text:p>
        </text:list-item>
      </text:list>
      <text:p text:style-name="P24">Dom Pomocy Społecznej „Zielony Taras” w Koszalinie</text:p>
      <text:p text:style-name="P25">ul. Leonida Teligi 4</text:p>
      <text:p text:style-name="P26">75 – 206 Koszalin</text:p>
      <text:list text:style-name="WW8Num3" text:continue-numbering="true">
        <text:list-item>
          <text:p text:style-name="P27"><text:span text:style-name="T28">Nazwa przedmiotu zamówienia:</text:span><text:span text:style-name="T29"><text:s text:c="4"/></text:span></text:p>
        </text:list-item>
      </text:list>
      <text:p text:style-name="P30"><text:bookmark-start text:name="_Hlk84832585"/><text:bookmark-start text:name="_Hlk92787074"/><text:span text:style-name="T31">Dostawa<text:s/></text:span><text:bookmark-end text:name="_Hlk84832585"/><text:span text:style-name="T32">środków ochrony osobistej w postaci maseczek chirurgicznych, fartuchów ochronnych jednorazowych, rękawiczek jed</text:span><text:span text:style-name="T33">norazowych nitrylowych bezpudrowych, pościeli szpitalnej jednorazowej, środków do dezynfekcji rąk i powierzchni<text:s/></text:span><text:span text:style-name="T34">dla Domu Pomocy Społecznej „Zielony Taras” w Koszalinie – Zadanie nr 3</text:span><text:span text:style-name="T35">.</text:span></text:p>
      <text:list text:style-name="WW8Num3" text:continue-numbering="true">
        <text:list-item>
          <text:p text:style-name="P36"><text:bookmark-end text:name="_Hlk92787074"/><text:span text:style-name="T37">Nazwa i adres Wykonawcy</text:span></text:p>
        </text:list-item>
      </text:list>
      <text:p text:style-name="P38">………………………………………………………………………………...................................................................................…………………..</text:p>
      <text:p text:style-name="P39">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.</text:p>
      <text:p text:style-name="P40">NIP: …………………………………….REGON…………………………………….</text:p>
      <text:p text:style-name="P41">Osoba upoważniona do kontaktów z Zamawiającym</text:p>
      <text:p text:style-name="P42">………………………………………………………………………………………………</text:p>
      <text:p text:style-name="P43">Tel………………………………fax…………………………………….……………….</text:p>
      <text:p text:style-name="P44"><text:span text:style-name="T45">Ja (my) niżej podpisany (i) składam(y) ofertę na realizację zamówienia pn.:<text:s/></text:span><text:span text:style-name="T46">„</text:span><text:span text:style-name="T47">Dostawa<text:s/></text:span><text:span text:style-name="T48">środków ochrony osobistej w postaci maseczek chirurgicznych, fartuchów ochronnych jednorazowych, rękawiczek je</text:span><text:span text:style-name="T49">dnorazowych nitrylowych bezpudrowych, pościeli szpitalnej jednorazowej, środków do dezynfekcji rąk</text:span><text:span text:style-name="T50"><text:line-break/></text:span><text:span text:style-name="T51">i powierzchni<text:s/></text:span><text:span text:style-name="T52">dla Domu Pomocy Społecznej „Zielony Taras” w Koszalinie</text:span><text:span text:style-name="T53">”</text:span><text:span text:style-name="T54"><text:s/>i oświadczam(y), że:</text:span></text:p>
      <text:list text:style-name="WW8Num2">
        <text:list-item text:start-value="1">
          <text:p text:style-name="P55">Zapoznałem (liśmy) się z opisem przedmiotu zamówienia i nie<text:s/>wnoszę (imy) do niego zastrzeżeń,<text:line-break/>w razie wybrania naszej oferty zobowiązujemy się do realizacji zamówienia na określonych warunkach.</text:p>
        </text:list-item>
        <text:list-item>
          <text:p text:style-name="P56">Oferuję wykonanie zamówienia za łączną cenę brutto:</text:p>
        </text:list-item>
      </text:list>
      <text:p text:style-name="P57"><text:span text:style-name="T58">a)</text:span><text:span text:style-name="T59"><text:tab/>Zadanie nr 3: ….…………………………PLN* (słownie:<text:s/></text:span><text:span text:style-name="T60">………………………………………………………………………………..),</text:span></text:p>
      <text:p text:style-name="P61">obejmującą iloczyn ceny jednostkowej i ilości zamówionego asortymentu w okresie realizacji zamówienia.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Rodzaj asortymentu</text:p>
          </table:table-cell>
          <table:table-cell table:style-name="TableCell75">
            <text:p text:style-name="P76">Ilość</text:p>
          </table:table-cell>
          <table:table-cell table:style-name="TableCell77">
            <text:p text:style-name="P78">Jedn. miary</text:p>
          </table:table-cell>
          <table:table-cell table:style-name="TableCell79">
            <text:p text:style-name="P80">Cena jedn. netto</text:p>
          </table:table-cell>
          <table:table-cell table:style-name="TableCell81">
            <text:p text:style-name="P82">Łączna cena netto</text:p>
          </table:table-cell>
          <table:table-cell table:style-name="TableCell83">
            <text:p text:style-name="P84">VAT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Preparat do dezynfekcji<text:s/>powierzchni w przemyśle spożywczym, o działaniu bakteriobójczym, grzybobójczym, wirusobójczym i prątkobójczym. Bardzo łatwy w użyciu, powierzchnia jest wydezynfekowana już po 15 minutach działania preparatu.</text:p>
            <text:p text:style-name="P91">Właściwości fizyczne i chemiczne:</text:p>
            <text:p text:style-name="P92">- stan<text:s/>skupienia w postaci cieczy;</text:p>
            <text:p text:style-name="P93"><text:span text:style-name="T94">- gęstość względna w temperaturze 20</text:span><text:span text:style-name="T95">o</text:span><text:span text:style-name="T96">C min. 1,05g/m</text:span><text:span text:style-name="T97">3</text:span><text:span text:style-name="T98">;</text:span></text:p>
            <text:p text:style-name="P99"><text:span text:style-name="T100">-</text:span><text:span text:style-name="T101"><text:s/>współczynnik pH min. 10;</text:span></text:p>
            <text:p text:style-name="P102"><text:span text:style-name="T103">- preparat zawiera min. 48g chloru aktywnego;</text:span></text:p>
            <text:p text:style-name="P104"><text:span text:style-name="T105">- trwałość preparatu min. 1 rok;</text:span></text:p>
            <text:soft-page-break/>
            <text:p text:style-name="P106">- produkt w opakowaniu 5l.</text:p>
            <text:p text:style-name="P107"><text:span text:style-name="T108">Typu np. „Eau De Javel An-Ma 12</text:span><text:span text:style-name="T109">o</text:span><text:span text:style-name="T110">CHL”</text:span></text:p>
            <text:p text:style-name="P111"><text:span text:style-name="T112">Preparat musi posiadać<text:s/></text:span><text:span text:style-name="T113">pozwolenie MZ na obrót produktem biobójczym.<text:s/></text:span><text:span text:style-name="T114">Wykonawca obowiązany jest dostarczyć wraz z ofertą aktualną kartę charakterystyki zaoferowanego produktu.</text:span></text:p>
          </table:table-cell>
          <table:table-cell table:style-name="TableCell115">
            <text:p text:style-name="P116"><text:span text:style-name="T117">5</text:span></text:p>
          </table:table-cell>
          <table:table-cell table:style-name="TableCell118">
            <text:p text:style-name="P119"><text:span text:style-name="T120">sztuka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Proszek dezynfekujący, przeznaczony zarówno do prania tkanin<text:s/>białych, jak i trwale barwionych, wykonanych z bawełny oraz mieszanek z włóknami syntetycznymi. Produkt mający właściwości bakteriobójcze, grzybobójcze, wirusobójcze i prątkobójcze.</text:p>
            <text:p text:style-name="P133">Właściwości fizyczne i chemiczne:</text:p>
            <text:p text:style-name="P134"><text:span text:style-name="T135">- stan skupienia w 20</text:span><text:span text:style-name="T136">o</text:span><text:span text:style-name="T137">C: ciało stałe;</text:span></text:p>
            <text:p text:style-name="P138"><text:span text:style-name="T139">-<text:s/></text:span><text:span text:style-name="T140">gęstość względna (ciężar nasypowy) min. 0,88 – max. 0,98 g/cm</text:span><text:span text:style-name="T141">3</text:span><text:span text:style-name="T142">;</text:span></text:p>
            <text:p text:style-name="P143">- współczynnik pH dla 1% roztworu w wodzie min. 10 – max. 11;</text:p>
            <text:p text:style-name="P144">- pozbawiony chloru i fosforanów;</text:p>
            <text:p text:style-name="P145">- dezynfekuje z jednoczesnym praniem w temperaturze 65°C;</text:p>
            <text:p text:style-name="P146">- produkt w opakowaniu ok. 5kg<text:s/>(wiaderko).</text:p>
            <text:p text:style-name="P147">Typu np. „Clovin II Septon”</text:p>
            <text:p text:style-name="P148"><text:span text:style-name="T149">Produkt musi posiadać<text:s/></text:span><text:span text:style-name="T150">pozwolenie MZ na obrót produktem biobójczym</text:span><text:span text:style-name="T151"><text:s/>i być zarejestrowany, jako wyrób medyczny. Wykonawca obowiązany jest dostarczyć wraz z ofertą<text:s/></text:span><text:span text:style-name="T152">deklarację zgodności CE <text:s/>i<text:s/></text:span><text:span text:style-name="T153">aktualną kartę charakterystyk</text:span><text:span text:style-name="T154">i zaoferowanego produktu.</text:span></text:p>
          </table:table-cell>
          <table:table-cell table:style-name="TableCell155">
            <text:p text:style-name="P156">24</text:p>
          </table:table-cell>
          <table:table-cell table:style-name="TableCell157">
            <text:p text:style-name="P158">sztuk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>Gotowy do użycia preparat na bazie alkoholu do szybkiej dezynfekcji powierzchni nieinwazyjnych wyrobów medycznych takich jak: łóżka i fotele zabiegowe, stoły operacyjne, wózki do przewożenia chorych,<text:s/>aparatura medyczna i operacyjna.</text:p>
            <text:p text:style-name="P171">Właściwości fizyczne i chemiczne:</text:p>
            <text:p text:style-name="P172">- nie zawiera aldehydu i fenolu, dzięki czemu nie odbarwia dezynfekowanych powierzchni;</text:p>
            <text:p text:style-name="P173">- wysoka tolerancja materiałowa na tworzywo ABS i materiały obiciowe;</text:p>
            <text:p text:style-name="P174">- działa już od 30 sek. na<text:s/>bakterie, grzyby, prątki gruźlicy, wirusy otoczkowe, Adeno, Rota;</text:p>
            <text:p text:style-name="P175">- w 100g zawiera min. 40g propan-2-ol; min. 20g etanol; min. 0,39g aminy,<text:s/><text:line-break/>n-C10-16-alkilotrimetylenodi-, produkty reakcji z kwasem chlorooctowym; min. 0,25 g chlorek<text:s/>didecylodimetyloamoniowy;</text:p>
            <text:p text:style-name="P176"><text:span text:style-name="T177">- opakowanie o pojemności 1l, z rozpylaczem (spryskiwaczem);</text:span></text:p>
            <text:p text:style-name="P178">- gęstość względna min. 0,879 – max. 0,889 g/m³;</text:p>
            <text:p text:style-name="P179">- współczynnik pH min. 7- max. 9.</text:p>
            <text:p text:style-name="P180">Typu np. „Velox Top AF neutral”</text:p>
            <text:soft-page-break/>
            <text:p text:style-name="P181"><text:span text:style-name="T182">Produkt musi posiadać pozwolenie MZ na obrót produktem</text:span><text:span text:style-name="T183"><text:s/>biobójczym i być zarejestrowany, jako produkt medyczny.<text:s/></text:span><text:span text:style-name="T184">Wykonawca obowiązany jest dostarczyć wraz z ofertą<text:s/></text:span><text:span text:style-name="T185">deklarację zgodności CE <text:s/>i<text:s/></text:span><text:span text:style-name="T186">aktualną kartę charakterystyki zaoferowanego produktu.</text:span></text:p>
          </table:table-cell>
          <table:table-cell table:style-name="TableCell187">
            <text:p text:style-name="P188">15</text:p>
          </table:table-cell>
          <table:table-cell table:style-name="TableCell189">
            <text:p text:style-name="P190">sztuk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Gotowy do użycia preparat na bazie<text:s/>alkoholu do szybkiej dezynfekcji powierzchni nieinwazyjnych wyrobów medycznych takich jak: łóżka i fotele zabiegowe, stoły operacyjne, wózki do przewożenia chorych, aparatura medyczna i operacyjna.</text:p>
            <text:p text:style-name="P203">Właściwości fizyczne i chemiczne:</text:p>
            <text:p text:style-name="P204">- nie zawiera aldehydu i<text:s/>fenolu, dzięki czemu nie odbarwia dezynfekowanych powierzchni;</text:p>
            <text:p text:style-name="P205">- wysoka tolerancja materiałowa na tworzywo ABS i materiały obiciowe;</text:p>
            <text:p text:style-name="P206">- działa już od 30 sek. na bakterie, grzyby, prątki gruźlicy, wirusy otoczkowe, Adeno, Rota;</text:p>
            <text:p text:style-name="P207">- w 100g zawiera min. 40g<text:s/>propan-2-ol; min. 20g etanol; min. 0,39g aminy,</text:p>
            <text:p text:style-name="P208">n-C10-16-alkilotrimetylenodi-, produkty reakcji z kwasem chlorooctowym; min. 0,25 g chlorek didecylodimetyloamoniowy;</text:p>
            <text:p text:style-name="P209"><text:span text:style-name="T210">- opakowanie o pojemności 5l;</text:span></text:p>
            <text:p text:style-name="P211">- gęstość względna min. 0,879 – max. 0,889 g/m³;</text:p>
            <text:p text:style-name="P212">- współczynnik pH min. 7- max. 9.</text:p>
            <text:p text:style-name="P213">Typu np. „Velox Top AF neutral”</text:p>
            <text:p text:style-name="P214"><text:span text:style-name="T215">Produkt musi posiadać pozwolenie MZ na obrót produktem biobójczym i być zarejestrowany, jako wyrób medyczny.<text:s/></text:span><text:span text:style-name="T216">Wykonawca obowiązany jest dostarczyć wraz z ofertą deklarację zgodności CE i aktualną kartę<text:s/></text:span><text:span text:style-name="T217">charakterystyki zaoferowanego produktu.</text:span>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sztuk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Gotowy do użycia preparat w żelu, przeznaczony do higienicznej i chirurgicznej dezynfekcji rąk, na bazie alkoholu. Posiada działanie bakteriobójcze, drożdżakobójcze, bójcze wobec prątków<text:s/>gruźlicy i ograniczone wirusobójcze. Skuteczny na wirusy osłonkowe takie jak: Vaccinia, BVDV, HIV, HBV, HCV oraz wirusy Rota i Noro.</text:p>
            <text:p text:style-name="P233">Właściwości fizyczne i chemiczne:</text:p>
            <text:p text:style-name="P234">- stan skupienia w postaci cieczy;</text:p>
            <text:p text:style-name="P235"><text:span text:style-name="T236">- gęstość względna w 20</text:span><text:span text:style-name="T237">o</text:span><text:span text:style-name="T238">C min. 0,855 <text:s/>- max.<text:s/></text:span><text:span text:style-name="T239">0,900 g/cm</text:span><text:span text:style-name="T240">3</text:span><text:span text:style-name="T241">;</text:span></text:p>
            <text:p text:style-name="P242">- współczynnik pH min. 7 – max. 8;</text:p>
            <text:p text:style-name="P243">- kolor bezbarwny o zapachu alkoholowym;</text:p>
            <text:p text:style-name="P244">- łagodny dla dłoni, zawiera substancję pielęgnującą – glicerynę;</text:p>
            <text:p text:style-name="P245">- żel przebadany dermatologicznie;</text:p>
            <text:p text:style-name="P246"><text:span text:style-name="T247">- skład: substancja czynna w 100 g produktu: etanol – min. 60 g, p</text:span><text:span text:style-name="T248">ropan-2-ol – min. 6,0 g;</text:span></text:p>
            <text:soft-page-break/>
            <text:p text:style-name="P249">- produkt w opakowaniu o pojemności 5l.</text:p>
            <text:p text:style-name="P250">Typu np. „Velodes GEL”</text:p>
            <text:p text:style-name="P251"><text:span text:style-name="T252">Produkt musi posiadać pozwolenie MZ na obrót produktem biobójczym.<text:s/></text:span><text:span text:style-name="T253">Wykonawca obowiązany jest dostarczyć wraz z ofertą aktualną <text:s/>kartę charakterystyki zaoferowanego prod</text:span><text:span text:style-name="T254">uktu.</text:span>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sztuk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Gotowy do użycia preparat w żelu, przeznaczony do higienicznej i chirurgicznej dezynfekcji rąk, na bazie alkoholu. Posiada działanie bakteriobójcze, drożdżakobójcze, bójcze wobec prątków gruźlicy i ograniczone<text:s/>wirusobójcze. Skuteczny na wirusy osłonkowe takie jak: Vaccinia, BVDV, HIV, HBV, HCV oraz wirusy Rota i Noro.</text:p>
            <text:p text:style-name="P270">Właściwości fizyczne i chemiczne:</text:p>
            <text:p text:style-name="P271">- stan skupienia w postaci cieczy;</text:p>
            <text:p text:style-name="P272"><text:span text:style-name="T273">- gęstość względna w 20</text:span><text:span text:style-name="T274">o</text:span><text:span text:style-name="T275">C min. 0,855 <text:s/>- max. 0,900 g/cm</text:span><text:span text:style-name="T276">3</text:span><text:span text:style-name="T277">;</text:span></text:p>
            <text:p text:style-name="P278">-<text:s/>współczynnik pH min. 7 – max. 8;</text:p>
            <text:p text:style-name="P279">- kolor bezbarwny o zapachu alkoholowym;</text:p>
            <text:p text:style-name="P280">- łagodny dla dłoni, zawiera substancję pielęgnującą – glicerynę;</text:p>
            <text:p text:style-name="P281">- żel przebadany dermatologicznie;</text:p>
            <text:p text:style-name="P282"><text:span text:style-name="T283">- skład: substancja czynna w 100 g produktu: etanol – min. 60 g, propan-2-ol – mi</text:span><text:span text:style-name="T284">n. 6,0 g;</text:span></text:p>
            <text:p text:style-name="P285">- produkt w opakowaniu o pojemności 500ml, z pompką.</text:p>
            <text:p text:style-name="P286">Typu np. „Velodes GEL”</text:p>
            <text:p text:style-name="P287"><text:span text:style-name="T288">Produkt musi posiadać pozwolenie MZ na obrót produktem biobójczym.</text:span><text:span text:style-name="T289"><text:s/>Wykonawca obowiązany jest dostarczyć wraz z ofertą aktualną <text:s/>kartę charakterystyki zaoferowanego produk</text:span><text:span text:style-name="T290">tu.</text:span>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sztuk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<text:span text:style-name="T306">Gotowy do użycia preparat alkoholowy<text:s/></text:span><text:span text:style-name="T307">przeznaczony do profesjonalnej dezynfekcji rąk i skóry oraz narzędzi. Posiada szerokie spektrum biobójcze,<text:s/></text:span><text:span text:style-name="T308">wirusobójcze, prątkobójcze, bakteriobójcze, grzybobójcze.</text:span><text:span text:style-name="T309"><text:s/></text:span><text:span text:style-name="T310">Idealny do zastosowania w<text:s/></text:span><text:span text:style-name="T311">placówkach ochrony zdrowia, tj.: w przychodniach, szpitalach – głównie na blokach operacyjnych, oddziałach intensywnej opieki medycznej, oddziałach intensywnej terapii, w gabinetach: zabiegowych, chirurgicznych, stomatologicznych, zakładach opiekuńczo‒lecz</text:span><text:span text:style-name="T312">niczych oraz placówkach opieki społecznej i innych obszarach gospodarki, w których wymagane są wysokie standardy sanitarno‒higieniczne.</text:span></text:p>
            <text:p text:style-name="P313">Właściwości fizyczne i chemiczne:</text:p>
            <text:p text:style-name="P314">- stan skupienia w postaci cieczy;</text:p>
            <text:p text:style-name="P315">- współczynnik pH ok. 7;</text:p>
            <text:p text:style-name="P316"><text:span text:style-name="T317">-<text:s/></text:span><text:span text:style-name="T318">gęstość względna<text:s/></text:span><text:span text:style-name="T319">0,85 g/m³;</text:span></text:p>
            <text:p text:style-name="P320"><text:span text:style-name="T321">- produkt w opakowaniu 5l;</text:span></text:p>
            <text:p text:style-name="P322">- w składzie etanol <text:s/>min. 96%, substancje nawilżające, substancje zapachowe, woda.</text:p>
            <text:soft-page-break/>
            <text:p text:style-name="P323"><text:span text:style-name="T324">Typu np. „ AHD 1000”</text:span></text:p>
            <text:p text:style-name="P325"><text:span text:style-name="T326">Produkt musi posiadać pozwolenie MZ na obrót produktem biobójczym</text:span><text:span text:style-name="T327"><text:s/>i być zarejestrowany, jako wyrób medyczny. Wykonawca obowiązany jest dostar</text:span><text:span text:style-name="T328">czyć wraz z ofertą deklarację zgodności CE i aktualną kartę charakterystyki zaoferowanego produktu.</text:span>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>sztuk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>Żel, produkt mający zastosowanie w branżach, w których wymagane jest przestrzeganie ścisłych reguł dotyczących higieny i<text:s/>stosowania środków ochrony osobistej, szczególnie w szpitalach oraz obszarach przemysłu spożywczego do higienicznej i chirurgicznej dezynfekcji rąk.</text:p>
            <text:p text:style-name="P344">Właściwości fizyczne i chemiczne:</text:p>
            <text:p text:style-name="P345">- produkt w postaci bezbarwnego płynu;</text:p>
            <text:p text:style-name="P346"><text:span text:style-name="T347">- gęstość względna min. 0,84 –<text:s/></text:span><text:span text:style-name="T348">max. 0,90 g/cm</text:span><text:span text:style-name="T349">3</text:span><text:span text:style-name="T350">;</text:span></text:p>
            <text:p text:style-name="P351">- współczynnik pH <text:s/>ok. 6,5;</text:p>
            <text:p text:style-name="P352"><text:span text:style-name="T353">-</text:span><text:span text:style-name="T354"><text:s/>opakowanie o pojemności 1 litr (butelka);</text:span></text:p>
            <text:p text:style-name="P355"><text:span text:style-name="T356">-<text:s/></text:span><text:span text:style-name="T357">zawartości min. 80% alkoholu;</text:span></text:p>
            <text:p text:style-name="P358"><text:span text:style-name="T359">-<text:s/></text:span><text:span text:style-name="T360">wykazuje działanie bakteriobójcze, grzybobójcze, drożdżakobójcze i ograniczone wirusobójcze: wobec HBV, HCV, HIV, H5N1, H1N1, norowir</text:span><text:span text:style-name="T361">usy (MNV);</text:span></text:p>
            <text:p text:style-name="P362">- liczba dawek w jednej butelce ok. 1000 dawek.</text:p>
            <text:p text:style-name="P363"><text:span text:style-name="T364">Typu np.”</text:span><text:span text:style-name="T365"><text:s/>Tork Alcohol Gel Hand Sanitizer”</text:span><text:span text:style-name="T366"><text:s/></text:span></text:p>
            <text:p text:style-name="P367"><text:span text:style-name="T368">Zaoferowany produkt musi być kompatybilny<text:s/></text:span><text:span text:style-name="T369">do<text:s/></text:span><text:span text:style-name="T370">dozownika z sensorem Intuition Tork ELEVATION, o numerze katalogowym producenta<text:s/></text:span><text:span text:style-name="T371">561600.</text:span><text:span text:style-name="T372"><text:s/>Preparat<text:s/></text:span><text:span text:style-name="T373">posiada</text:span><text:span text:style-name="T374"><text:s/>pozwolenie MZ na obrót produktem biobójczym.<text:s/></text:span><text:span text:style-name="T375">Wykonawca obowiązany jest dostarczyć wraz z ofertą aktualną kartę charakterystyki zaoferowanego produktu.</text:span></text:p>
          </table:table-cell>
          <table:table-cell table:style-name="TableCell376">
            <text:p text:style-name="P377">40</text:p>
          </table:table-cell>
          <table:table-cell table:style-name="TableCell378">
            <text:p text:style-name="P379">sztuk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5">
            <text:p text:style-name="P388">Łączna wartość netto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5">
            <text:p text:style-name="P393">Kwota podatku VAT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5">
            <text:p text:style-name="P398">Łączna wartość brutto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</table:table>
      <text:p text:style-name="P401"/>
      <text:p text:style-name="P402">Termin<text:s/>realizacji zamówienia częściowego: ……………………………</text:p>
      <text:p text:style-name="P403"/>
      <text:p text:style-name="P404">3) Zdobyłem (liśmy) wszelkie informacje konieczne do przygotowania niniejszej oferty i realizacji zamówienia.</text:p>
      <text:p text:style-name="P405">4) Oferowana w pkt. 2 cena obejmuje wszelkie koszty, jakie poniesie Wykonawca z tytułu należytej oraz zgodnej z obowiązującymi przepisami realizacji przedmiotu zamówienia.</text:p>
      <text:p text:style-name="P406">5) Akceptuję (my) warunki płatności 14 dni od przedłożenia Zamawiającemu faktury.</text:p>
      <text:p text:style-name="P407">6) Termin związania oferta wynosi 30 dni.<text:tab/><text:tab/><text:tab/><text:tab/><text:tab/><text:tab/><text:tab/><text:tab/><text:tab/></text:p>
      <text:p text:style-name="P408"><text:s text:c="49"/><text:s text:c="51"/></text:p>
      <text:p text:style-name="P409"/>
      <text:p text:style-name="P410"><text:tab/><text:tab/><text:tab/><text:tab/><text:tab/><text:tab/><text:tab/><text:tab/><text:s text:c="5"/>………………………………………..............……………….</text:p>
      <text:p text:style-name="P411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text:s text:c="24"/></text:span><text:span text:style-name="T418"><text:tab/><text:s text:c="3"/></text:span><text:span text:style-name="T419"><text:s text:c="3"/>Podpis osoby uprawnionej do składania</text:span></text:p>
      <text:p text:style-name="P420"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text:s text:c="8"/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2" style:display-name="WWNum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4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  <text:list-level-style-number text:level="7" style:num-suffix="." style:num-format="1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09in" text:min-label-width="0.125in" text:list-level-position-and-space-mode="label-alignment">
          <style:list-level-label-alignment text:label-followed-by="listtab" fo:margin-left="5.9659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P4" style:parent-style-name="Heading" style:family="paragraph">
      <style:paragraph-properties>
        <style:tab-stops>
          <style:tab-stop style:type="left" style:position="1.7291in"/>
        </style:tab-stops>
      </style:paragraph-properties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5.2022</text:span></text:p>
        <text:p text:style-name="P4"/>
        <text:p text:style-name="HorizontalLine"><text:s text:c="87"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text:span text:style-name="T5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2-01-18T13:29:00Z</meta:creation-date>
    <dc:date>2022-01-21T10:59:00Z</dc:date>
    <meta:print-date>2021-10-25T10:32:00Z</meta:print-date>
    <meta:template xlink:href="Nor" xlink:type="simple"/>
    <meta:editing-cycles>4</meta:editing-cycles>
    <meta:editing-duration>PT180S</meta:editing-duration>
    <meta:user-defined meta:name="DocumentEncoding">utf-8</meta:user-defined>
    <meta:user-defined meta:name="HTML" meta:value-type="boolean">true</meta:user-defined>
    <meta:document-statistic meta:page-count="5" meta:paragraph-count="21" meta:word-count="1562" meta:character-count="10918" meta:row-count="78" meta:non-whitespace-character-count="9377"/>
  </office:meta>
</office:document-meta>
</file>