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1.3555in" style:use-optimal-column-width="false"/>
    </style:style>
    <style:style style:name="TableColumn60" style:family="table-column">
      <style:table-column-properties style:column-width="0.552in" style:use-optimal-column-width="false"/>
    </style:style>
    <style:style style:name="TableColumn61" style:family="table-column">
      <style:table-column-properties style:column-width="0.736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597in" style:use-optimal-column-width="false"/>
    </style:style>
    <style:style style:name="TableColumn65" style:family="table-column">
      <style:table-column-properties style:column-width="0.9694in" style:use-optimal-column-width="false"/>
    </style:style>
    <style:style style:name="Table57" style:family="table">
      <style:table-properties style:width="6.6875in" fo:margin-left="-0.233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8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20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209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0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1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2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  <style:style style:name="T213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>Mg</text:p>
      <text:p text:style-name="P21"/>
      <text:p text:style-name="P22">Ofertę składa:</text:p>
      <text:p text:style-name="P23"/>
      <text:p text:style-name="P24">Nazwa Wykonawcy:<text:s/>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ojewództwo:<text:tab/>.............................................................</text:p>
      <text:p text:style-name="P27">Powiat:<text:tab/><text:tab/>.............................................................</text:p>
      <text:p text:style-name="P28">Tel./Fax. .<text:tab/><text:tab/>.............................................................</text:p>
      <text:p text:style-name="P29">REGON:<text:s/><text:tab/><text:tab/>.............................................................</text:p>
      <text:p text:style-name="P30">NIP:<text:s/><text:tab/><text:tab/><text:tab/>.............................................................</text:p>
      <text:p text:style-name="P31">Osoba upoważniona do kontaktów : ..............................................................................</text:p>
      <text:p text:style-name="P32"/>
      <text:p text:style-name="P33">Odpowiadając na zaproszenie do złożenia oferty z dnia<text:s/>27.02.2023<text:s/>r. pod <text:s/>nazwą:</text:p>
      <text:p text:style-name="P34"/>
      <text:p text:style-name="P35">Demontaż, transport i unieszkodliwienie wyrobów zawierających azbest <text:s/>z terenu Gminy Kodrąb</text:p>
      <text:p text:style-name="P36"/>
      <text:p text:style-name="P37">przedkładam(-y) niniejszą ofertę oświadczając, że:</text:p>
      <text:p text:style-name="P38"/>
      <text:p text:style-name="P39">1. Oferuję/oferujemy wykonanie przedmiotu niniejszego zamówienia zgodnie<text:s/><text:line-break/>z opisem zawartym w zaproszeniu do złożenia oferty za wynagrodzeniem w kwocie:</text:p>
      <text:p text:style-name="P40"/>
      <text:p text:style-name="P41">netto:<text:s/>………………………………………………………………………………….…... zł</text:p>
      <text:p text:style-name="P42">słownie: .................................................................................................................... zł</text:p>
      <text:p text:style-name="P43"/>
      <text:p text:style-name="P44">stawka podatku VAT: …………………………………………………………………… zł</text:p>
      <text:p text:style-name="P45">słownie: .................................................................................................................... zł</text:p>
      <text:p text:style-name="P46"/>
      <text:p text:style-name="P47">brutto: …………………………………………………………………………………..… zł</text:p>
      <text:p text:style-name="P48">słownie:<text:s/>..................................................................................................................... zł</text:p>
      <text:p text:style-name="P49"/>
      <text:p text:style-name="P50">ze zastosowaniem następujących cen jednostkowych: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Lp</text:span><text:span text:style-name="T88">.</text:span></text:p>
          </table:table-cell>
          <table:table-cell table:style-name="TableCell89">
            <text:p text:style-name="P90"/>
            <text:p text:style-name="P91">Rodzaj prac wchodzących do przedmiotu<text:s/>zamówienia</text:p>
            <text:p text:style-name="P92"/>
          </table:table-cell>
          <table:table-cell table:style-name="TableCell93">
            <text:p text:style-name="P94"/>
            <text:p text:style-name="P95">j.m.</text:p>
          </table:table-cell>
          <table:table-cell table:style-name="TableCell96">
            <text:p text:style-name="P97"/>
            <text:p text:style-name="P98">Ilość</text:p>
          </table:table-cell>
          <table:table-cell table:style-name="TableCell99">
            <text:p text:style-name="P100"/>
            <text:p text:style-name="P101">Cena jednostkowa netto w zł</text:p>
          </table:table-cell>
          <table:table-cell table:style-name="TableCell102">
            <text:p text:style-name="P103"/>
            <text:p text:style-name="P104">Kwota jednostkowa podatku VAT ……. %</text:p>
            <text:p text:style-name="P105">w zł</text:p>
          </table:table-cell>
          <table:table-cell table:style-name="TableCell106">
            <text:p text:style-name="P107"/>
            <text:p text:style-name="P108">Cena jednostkowa brutto <text:s/>w zł (5+6)</text:p>
          </table:table-cell>
          <table:table-cell table:style-name="TableCell109">
            <text:p text:style-name="P110"/>
            <text:p text:style-name="P111">Razem cena brutto w zł (4x7)</text:p>
          </table:table-cell>
        </table:table-row>
        <table:table-row table:style-name="TableRow112">
          <table:table-cell table:style-name="TableCell113">
            <text:p text:style-name="P114"/>
            <text:p text:style-name="P115">a)</text:p>
          </table:table-cell>
          <table:table-cell table:style-name="TableCell116">
            <text:p text:style-name="P117"/>
            <text:p text:style-name="P118">Demontaż płyt azbestowych z pokryć dachowych, ich załadunek i<text:s/>unieszkodliwienie na składowisku odpadów niebezpiecznych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Mg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4,38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b)</text:p>
          </table:table-cell>
          <table:table-cell table:style-name="TableCell145">
            <text:p text:style-name="P146"/>
            <text:p text:style-name="P147">Odbiór płyt azbestowych wraz z załadunkiem i unieszkodliwieniem na składowisku odpadów niebezpiecznych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Mg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235,455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AZEM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2.<text:s/>Oświadczam/-y, że oferowane wykonanie prac <text:s/>jest zgodne z obowiązującymi przepisami prawa.</text:p>
      <text:p text:style-name="P191"/>
      <text:p text:style-name="P192">3. Oświadczam/-y, że osoby, które będą uczestniczyć w wykonaniu zamówienia, posiadają wymagane uprawnienia.</text:p>
      <text:p text:style-name="P193"/>
      <text:p text:style-name="P194">4. Zobowiązuje/-my się zrealizować zamówienie w terminie do dnia 30.09.2023<text:s/>r.</text:p>
      <text:p text:style-name="P195"/>
      <text:p text:style-name="P196">5. Oświadczam/-y, że wzór umowy został przez nas zaakceptowany i zobowiązujemy się w przypadku wyboru naszej oferty do zawarcia umowy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........................................... <text:s text:c="37"/>................................................</text:p>
      <text:p text:style-name="P204">(miejscowość i data)<text:s/><text:tab/><text:tab/><text:tab/><text:tab/><text:tab/>(podpis osób(-y) uprawnionej</text:p>
      <text:p text:style-name="P205">do składania oświadczenia</text:p>
      <text:p text:style-name="P206">woli w imieniu wykonawcy)</text:p>
      <text:p text:style-name="P207"/>
      <text:p text:style-name="P208">Załączniki:</text:p>
      <text:p text:style-name="P209">a) aktualny odpis z właściwego rejestru przedsiębiorców, w którym jest wskazany rodzaj<text:s/>działalności wykonywany przez Wykonawcę oraz osoby uprawnione do reprezentacji;</text:p>
      <text:p text:style-name="P210">b) zezwolenie na transport odpadów niebezpiecznych lub umowę z firmą transportową posiadającą zezwolenie na transport odpadów niebezpiecznych – w przypadku korzystania przez Wykonawcę z usług transportowych;</text:p>
      <text:p text:style-name="P211">c) umowę z zakładem prowadzącym działalność w zakresie unieszkodliwienia niebezpiecznych zawierających azbest;</text:p>
      <text:p text:style-name="P212"><text:span text:style-name="T213">d) dokumenty potwierdzające ukończenie przez osoby uczestniczące w wykonaniu zamówienia szkolenia/seminarium/kurs</text:span><text:span text:style-name="T214">u w sprawie zasad BHP przy zabezpieczaniu i usuwaniu wyrobów zawierających azb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2-02-09T13:40:00Z</meta:creation-date>
    <dc:date>2023-02-27T11:44:00Z</dc:date>
    <meta:print-date>2020-03-04T08:46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556" meta:character-count="3891" meta:row-count="27" meta:non-whitespace-character-count="3342"/>
  </office:meta>
</office:document-meta>
</file>