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895in" text:list-level-position-and-space-mode="label-alignment">
          <style:list-level-label-alignment text:label-followed-by="listtab" fo:margin-left="0.6868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>
        <style:tab-stops>
          <style:tab-stop style:type="left" style:position="-0.924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>
        <style:tab-stops>
          <style:tab-stop style:type="left" style:position="-1.3416in"/>
          <style:tab-stop style:type="left" style:position="-0.9243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2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left" style:position="-1.4937in"/>
          <style:tab-stop style:type="left" style:position="-1.127in"/>
        </style:tab-stops>
      </style:paragraph-properties>
      <style:text-properties style:font-weight-complex="bold" fo:font-size="12pt" style:font-size-asian="12pt" style:font-size-complex="12pt"/>
    </style:style>
    <style:style style:name="P27" style:parent-style-name="Normalny" style:family="paragraph">
      <style:paragraph-properties>
        <style:tab-stops>
          <style:tab-stop style:type="left" style:position="-1.4937in"/>
          <style:tab-stop style:type="left" style:position="-1.127in"/>
        </style:tab-stops>
      </style:paragraph-properties>
      <style:text-properties style:font-weight-complex="bold" fo:font-size="12pt" style:font-size-asian="12pt" style:font-size-complex="12pt"/>
    </style:style>
    <style:style style:name="P28" style:parent-style-name="Normalny" style:family="paragraph">
      <style:paragraph-properties>
        <style:tab-stops>
          <style:tab-stop style:type="left" style:position="-1.4937in"/>
          <style:tab-stop style:type="left" style:position="-1.127in"/>
        </style:tab-stops>
      </style:paragraph-properties>
      <style:text-properties style:font-weight-complex="bold" fo:font-size="12pt" style:font-size-asian="12pt" style:font-size-complex="12pt"/>
    </style:style>
    <style:style style:name="P29" style:parent-style-name="Normalny" style:family="paragraph">
      <style:paragraph-properties>
        <style:tab-stops>
          <style:tab-stop style:type="left" style:position="-1.4937in"/>
          <style:tab-stop style:type="left" style:position="-1.127in"/>
        </style:tab-stops>
      </style:paragraph-properties>
      <style:text-properties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>
        <style:tab-stops>
          <style:tab-stop style:type="left" style:position="-0.924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39" style:parent-style-name="Domyślnaczcionkaakapitu" style:family="text">
      <style:text-properties style:font-weight-complex="bold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44" style:parent-style-name="Domyślnaczcionkaakapitu" style:family="text">
      <style:text-properties style:font-weight-complex="bold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8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0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1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2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3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7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58" style:parent-style-name="Tekstpodstawowy21" style:family="paragraph">
      <style:paragraph-properties fo:text-align="justify" fo:line-height="150%"/>
      <style:text-properties style:font-name="Calibri" style:font-name-complex="Calibri" fo:font-weight="bold" style:font-weight-asian="bold" style:font-size-complex="12pt"/>
    </style:style>
    <style:style style:name="P59" style:parent-style-name="Tekstpodstawowy21" style:family="paragraph">
      <style:paragraph-properties fo:text-align="justify" fo:line-height="150%"/>
      <style:text-properties style:font-name="Calibri" style:font-name-complex="Calibri" style:font-size-complex="12pt"/>
    </style:style>
    <style:style style:name="P60" style:parent-style-name="Normalny" style:family="paragraph">
      <style:paragraph-properties fo:text-align="justify" fo:line-height="150%">
        <style:tab-stops>
          <style:tab-stop style:type="left" style:position="0.1354in"/>
        </style:tab-stops>
      </style:paragraph-properties>
    </style:style>
    <style:style style:name="T61" style:parent-style-name="Domyślnaczcionkaakapitu" style:family="text">
      <style:text-properties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6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P69" style:parent-style-name="Normalny" style:family="paragraph">
      <style:paragraph-properties>
        <style:tab-stops>
          <style:tab-stop style:type="left" style:position="0.1354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Nr postępowania:</text:span><text:span text:style-name="T4"><text:s/></text:span><text:span text:style-name="T5">ZP 8</text:span><text:span text:style-name="T6">/2022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9"/>Załącznik nr 2 do SWZ</text:span></text:p>
      <text:p text:style-name="P12"/>
      <text:p text:style-name="P13">Szczegółowy opis przedmiotu zamówienia</text:p>
      <text:p text:style-name="P14"/>
      <text:p text:style-name="P15">Przedmiotem zamówienia jest:<text:s/></text:p>
      <text:p text:style-name="P16">CPV: 09111210-5- węgiel kamienny, <text:s/>CPV: 09111400-4<text:s/>- Paliwa drzewne.</text:p>
      <text:p text:style-name="P17"/>
      <text:p text:style-name="P18"><text:span text:style-name="T19">Przedmiot zamówienia stanowią<text:s/></text:span><text:span text:style-name="T20">dostawy opału do Samodzielnego Publicznego Zespołu Opieki Zdrowotnej w Pajęcznie tj.</text:span></text:p>
      <text:list text:style-name="LFO1" text:continue-numbering="true">
        <text:list-item>
          <text:p text:style-name="P21">Pakiet I:</text:p>
        </text:list-item>
      </text:list>
      <text:list text:style-name="LFO2" text:continue-numbering="true">
        <text:list-item>
          <text:p text:style-name="P22"><text:span text:style-name="T23">Szpital w Pajęcznie <text:s/>ul. 1 Maja 13/15 - <text:s/>120 ton ekomiału węglowego,</text:span></text:p>
        </text:list-item>
      </text:list>
      <text:p text:style-name="P24">Cechy techniczne i jakościowe przedmiotu zamówienia z zachowaniem Polskich Norm przenoszących normy europejskie lub normy innych państw członkowskich Europejskiego Obszaru gospodarczego przenoszących te normy, szczególne wymagania techniczne<text:s/><text:line-break/>i jakościowe odnoszące się do przedmiotu zamówienia.</text:p>
      <text:p text:style-name="P25">EKOMIAŁ węglowy:</text:p>
      <text:list text:style-name="LFO3" text:continue-numbering="true">
        <text:list-item>
          <text:p text:style-name="P26">wartość opałowa min. 24.000 kJ/kg</text:p>
        </text:list-item>
        <text:list-item>
          <text:p text:style-name="P27">zawartość <text:s/>popiołu max. 12 %<text:s/></text:p>
        </text:list-item>
        <text:list-item>
          <text:p text:style-name="P28">zawartość siarki <text:s/>max. 1,2 %</text:p>
        </text:list-item>
        <text:list-item>
          <text:p text:style-name="P29">wilgotność <text:s/>max. 20 %</text:p>
        </text:list-item>
      </text:list>
      <text:p text:style-name="P30">Oznaczenie wg Wspólnego Słownika Zamówień: Kod CPV: 09111210-5- węgiel kamienny.</text:p>
      <text:p text:style-name="P31">Zamawiający oświadcza, że jest zwolniony z<text:s/>płacenia akcyzy za wyroby węglowe na podstawie ustawy o podatku akcyzowym (D.U. nr 108 poz. 626) art. 31a ust 2 pkt 3 – podmioty lecznicze, o których mowa w art. 4 ust. 1 ustawy z dnia 15 kwietnia 2011 r. o działalności leczniczej (Dz. U. Nr 112, poz. 654,<text:s/>Nr 149, poz. 887, Nr 174, poz. 1039 i Nr 185, poz. 1092).</text:p>
      <text:list text:style-name="LFO1" text:continue-numbering="true">
        <text:list-item>
          <text:p text:style-name="P32">Pakiet II:</text:p>
        </text:list-item>
      </text:list>
      <text:p text:style-name="P33"><text:s text:c="6"/>- Ośrodek Zdrowia w Pajęcznie, ul. Wiśniowa 26,</text:p>
      <text:p text:style-name="P34"><text:s text:c="6"/>- Ośrodek Zdrowia w Nowej Brzeźnicy, ul. Kościuszki 19,</text:p>
      <text:p text:style-name="P35"><text:s text:c="6"/>- Ośrodek Zdrowia w Strzelcach Wielkich, ul. Częstochowska 8A.<text:s/></text:p>
      <text:p text:style-name="P36">W niżej wymienionych, szacunkowych ilościach wraz z rozładunkiem:</text:p>
      <text:p text:style-name="P37"><text:s text:c="7"/>- Ośrodek Zdrowia w Pajęcznie, ul. Wiśniowa 26 – 80 ton pelletu drzewnego, workowanego – worki po 15 lub 20 kg,</text:p>
      <text:soft-page-break/>
      <text:p text:style-name="P38"><text:span text:style-name="T39"><text:s text:c="7"/></text:span><text:span text:style-name="T40">- Ośrodek Zdrowia w Nowej Brzeźnicy, ul. Kościuszki 19 – 25 ton<text:s/></text:span><text:span text:style-name="T41">pelletu drzewnego, workowanego – worki po 15 lub 20 kg</text:span><text:span text:style-name="T42">,</text:span></text:p>
      <text:p text:style-name="P43"><text:span text:style-name="T44">-<text:s/></text:span><text:span text:style-name="T45">Ośrodek Zdrowia w Strzelcach Wielkich, ul. Częstochowska 8A – 35 ton pelletu drzewnego, workowanego – worki po 15 lub 20 kg</text:span><text:span text:style-name="T46">,</text:span></text:p>
      <text:p text:style-name="P47">Cechy techniczne i jakościowe przedmiotu zamówienia z zachowaniem<text:s/>Polskich Norm przenoszących normy europejskie lub normy innych państw członkowskich Europejskiego Obszaru gospodarczego przenoszących te normy, szczególne wymagania techniczne<text:s/><text:line-break/>i jakościowe odnoszące się do przedmiotu zamówienia.</text:p>
      <text:p text:style-name="P48">Pellet drzewny:</text:p>
      <text:p text:style-name="P49">Drewno z drzew iglastych lub liściastych lub stanowiący mieszankę drzew iglastych i liściastych, bez domieszki innych substancji jak np. kleje, lepiszcze czy utwardzacze, w formie walców<text:s/><text:line-break/>o średnicy od 6 do 8 mm i długości do kilku centymetrów o parametrach nie gorszych niż:</text:p>
      <text:p text:style-name="P50">- Wartość opałowa minimum 18000 kJ/kg</text:p>
      <text:p text:style-name="P51">- Gęstość średnia 600 kg/m3</text:p>
      <text:p text:style-name="P52">- Temperatura zapłonu &gt;200 °C</text:p>
      <text:p text:style-name="P53">- Wilgotność &lt;10 %</text:p>
      <text:p text:style-name="P54">- Zawartość popiołu &lt;0,8%</text:p>
      <text:p text:style-name="P55">- Zawartość siarki &lt; 0,08%</text:p>
      <text:p text:style-name="P56">- Zawartość chlorków &lt; 0,039</text:p>
      <text:p text:style-name="P57">Oznaczenie wg Wspólnego Słownika Zamówień: Kod CPV:09111400-4 - Paliwa drzewne.</text:p>
      <text:p text:style-name="P58"/>
      <text:p text:style-name="P59">Zamawiający informuje, ze maksymalna ilość jednorazowo dostarczonego opału do Szpitala<text:s/><text:line-break/>w Pajęcznie to 3 tony, Ośrodek Zdrowia w Pajęcznie, Ośrodek Zdrowia w Nowej Brzeźnicy, Ośrodek Zdrowia w Strzelcach Wielkich to 6 ton.</text:p>
      <text:p text:style-name="P60"><text:span text:style-name="T61">Wskazane ilości zamówienia są wartościami szacunkowymi i nie wiążą <text:s/>zamawiającego, zamawiający zastrzega sobie prawo do zmiany proporcji oraz ilości zamówienia w zależności od potrzeb. Wykonawcy nie będą przysługiwały żadne roszczenia w przypadku zamówieni</text:span><text:span text:style-name="T62">a mniejszej ilości dostaw niż określona w SWZ.</text:span><text:span text:style-name="T63"><text:s/>Dostawy objęte umową realizowane będą<text:s/></text:span><text:span text:style-name="T64"><text:line-break/></text:span><text:span text:style-name="T65">w zależności od rzeczywistych potrzeb Zamawiającego, przy czym łączna wartość zamówienia nie może przekroczyć maksymalnej wartości nominalnej zobowiązania wynikającego<text:s/></text:span><text:span text:style-name="T66"><text:line-break/></text:span><text:span text:style-name="T67">z</text:span><text:span text:style-name="T68"><text:s/>umowy.</text:span></text:p>
      <text:p text:style-name="P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kstpodstawowy21" style:display-name="Tekst podstawowy 21" style:family="paragraph" style:parent-style-name="Normalny">
      <style:paragraph-properties style:vertical-align="auto" fo:margin-bottom="0in" style:line-height-at-least="0.333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895in" text:list-level-position-and-space-mode="label-alignment">
          <style:list-level-label-alignment text:label-followed-by="listtab" fo:margin-left="0.6868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39:00Z</meta:creation-date>
    <dc:date>2022-09-01T09:50:00Z</dc:date>
    <meta:template xlink:href="Normal" xlink:type="simple"/>
    <meta:editing-cycles>28</meta:editing-cycles>
    <meta:editing-duration>PT28200S</meta:editing-duration>
    <meta:document-statistic meta:page-count="2" meta:paragraph-count="7" meta:word-count="501" meta:character-count="3504" meta:row-count="25" meta:non-whitespace-character-count="3010"/>
  </office:meta>
</office:document-meta>
</file>