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right="1.0798in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 fo:margin-right="1.0798in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0.2048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4923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7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76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78" style:parent-style-name="Standard" style:family="paragraph">
      <style:paragraph-properties fo:widows="0" fo:orphans="0" fo:text-align="justify" fo:margin-bottom="0in" fo:line-height="115%"/>
    </style:style>
    <style:style style:name="T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3 do SWZ</text:p>
      <text:p text:style-name="P2">Zamawiający:</text:p>
      <text:p text:style-name="P3">Sanatorium Uzdrowiskowe <text:s/>„Przy Tężni"</text:p>
      <text:p text:style-name="P4"><text:span text:style-name="T5">im. dr Józefa Krzymińskiego<text:s/></text:span><text:span text:style-name="T6"><text:s/></text:span><text:span text:style-name="T7">w Inowrocławiu<text:s/></text:span><text:span text:style-name="T8">s.p.z.o.z.</text:span></text:p>
      <text:p text:style-name="P9"><text:span text:style-name="T10">ul. Przy Stawku 12</text:span><text:span text:style-name="T11"><text:tab/></text:span><text:span text:style-name="T12">88 -100 Inowrocław</text:span></text:p>
      <text:p text:style-name="P13"/>
      <text:p text:style-name="P14">Wykonawca:</text:p>
      <text:p text:style-name="P15">……………………..………………..………………………….</text:p>
      <text:p text:style-name="P16">(pełna nazwa/firma, adres</text:p>
      <text:p text:style-name="P17">reprezentowany przez:</text:p>
      <text:p text:style-name="P18">………………………………………………………………</text:p>
      <text:p text:style-name="P19">(imię, nazwisko, stanowisko/podstawa do <text:s/>reprezentacji)</text:p>
      <text:p text:style-name="P20"/>
      <text:p text:style-name="P21">Oświadczenie wykonawcy <text:s text:c="2"/></text:p>
      <text:p text:style-name="P22">dotyczące braku podstaw do wykluczenia</text:p>
      <text:p text:style-name="P23">składane na podstawie ustawy z<text:s/>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text:s/></text:span><text:span text:style-name="T28">„Dostawa i montaż paneli fotowoltaicznych na budynku A w Sanatorium Uzdrowiskowym <text:s/>„Przy Tężni” im. dr Józefa Krzymińskiego w Inowrocławiu<text:s/></text:span><text:span text:style-name="T29">s.p.z.o.z.<text:s/></text:span><text:span text:style-name="T30">o mocy 42 kWp</text:span><text:span text:style-name="T31">”</text:span></text:p>
      <text:p text:style-name="P32">oświadczam, co następuje:</text:p>
      <text:p text:style-name="P33"/>
      <text:list text:style-name="WWNum1">
        <text:list-item text:start-value="1">
          <text:p text:style-name="P34">Oświadczam, że nie podlegam wykluczeniu z postępowania na podstawie<text:s/><text:line-break/>art. 108 ust. 1 ustawy Pzp.</text:p>
        </text:list-item>
        <text:list-item>
          <text:p text:style-name="P35">Oświadczam, że zachodzą w stosunku do mnie podstawy wykluczenia z postępowania na podstawie art. …………. Ustawy Pzp.</text:p>
        </text:list-item>
      </text:list>
      <text:p text:style-name="P36">/spośród wymienionych w art. 108 ust. 1 pkt. 1,2 i 5ustawy Pzp/</text:p>
      <text:p text:style-name="P37">Jednocześnie oświadczam, że w związku z ww. okolicznością, na podstawie art. 110 ust. 2 ustawy Pzp podjąłem następujące środki naprawcze: ……………………………</text:p>
      <text:p text:style-name="P38">…………………………………………………………………………………………...</text:p>
      <text:p text:style-name="P39"/>
      <text:p text:style-name="P40">…………………………………………………………………………………………...</text:p>
      <text:p text:style-name="P41"/>
      <text:list text:style-name="WWNum1" text:continue-numbering="true">
        <text:list-item>
          <text:p text:style-name="P42">Oświadczam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p text:style-name="P43"/>
      <text:p text:style-name="P44"/>
      <text:p text:style-name="P45"/>
      <text:p text:style-name="P46"/>
      <text:soft-page-break/>
      <text:p text:style-name="P47">OŚWIADCZENIE DOTYCZĄCE PODMIOTU, NA KTÓREGO ZASOBY POWOŁUJE SIĘ WYKONAWCA:</text:p>
      <text:p text:style-name="P48"/>
      <text:p text:style-name="P49"><text:span text:style-name="T50">Oświadczam, że w stosunku do następującego/ych podmiotu/tów, na którego/ych zasoby<text:s/></text:span><text:span text:style-name="T51">powołuję się w niniejszym postępowaniu, tj.: ……………………………………………………………<text:s/></text:span><text:span text:style-name="T52">(podać pełną nazwę/firmę, adres, nie</text:span><text:span text:style-name="T53"><text:s/>zachodzą podstawy wykluczenia z postępowania o udzielenie zamówienia.</text:span></text:p>
      <text:p text:style-name="P54"/>
      <text:p text:style-name="P55">[UWAGA: zastosować tylko wtedy, gdy zamawiający przewidział możliwość, o której<text:s/>mowa w art. 462 ust. 5 ustawy Pzp]</text:p>
      <text:p text:style-name="P56">OŚWIADCZENIE DOTYCZĄCE PODWYKONAWCY NIEBĘDĄCEGO PODMIOTEM, NA KTÓREGO ZASOBY POWOŁUJE SIĘ WYKONAWCA:</text:p>
      <text:p text:style-name="P57"/>
      <text:p text:style-name="P58"><text:span text:style-name="T59">Oświadczam, że w stosunku do następującego/ych podmiotu/tów, będącego/ych podwykonawcą/ami: ……………………………………………………………………</text:span><text:span text:style-name="T60">..….……<text:s/></text:span><text:span text:style-name="T61">(podać pełną nazwę/firmę, adres,<text:s/></text:span><text:span text:style-name="T62">, nie zachodzą podstawy wykluczenia z postępowania o udzielenie zamówienia.</text:span></text:p>
      <text:p text:style-name="P63"/>
      <text:p text:style-name="P64"/>
      <text:p text:style-name="P65">*Uwaga</text:p>
      <text:p text:style-name="P66">W przypadku niekorzystania z podwykonawcy wpisać „nie dotyczy” lub skreślić</text:p>
      <text:p text:style-name="P67"/>
      <text:p text:style-name="P68"><text:s/></text:p>
      <text:p text:style-name="P69">OŚWIADCZENIE DOTYCZĄCE PODANYCH INFORMACJI:</text:p>
      <text:p text:style-name="P70"/>
      <text:p text:style-name="P7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2"/>
      <text:p text:style-name="P73"><text:tab/><text:tab/><text:tab/><text:tab/><text:tab/><text:tab/><text:tab/><text:tab/>…........................................</text:p>
      <text:p text:style-name="P74">Dokumenty należy sporządzić w postaci elektronicznej i podpisać kwalifikowanym</text:p>
      <text:p text:style-name="P75">podpisem elektronicznym lub podpisem zaufanym lub podpisem osobistym / przez osoby upoważnione</text:p>
      <text:p text:style-name="P76"/>
      <text:p text:style-name="P77">Uwaga: W przypadku składania oferty przez wykonawców<text:s/>występujących wspólnie, oświadczenie składa każdy z wykonawców w zakresie w jakim wykazuje spełnienie warunków udziału w postępowaniu.</text:p>
      <text:p text:style-name="P78"><text:span text:style-name="T79">W przypadku polegania na zdolnościach podmiotu udostępniającego zasoby, Wykonawca składa także oświadczenie podmiotu udos</text:span><text:span text:style-name="T80">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9:00Z</meta:creation-date>
    <dc:date>2024-05-13T09:20:00Z</dc:date>
    <meta:print-date>2024-05-13T09:19:00Z</meta:print-date>
    <meta:template xlink:href="Normal" xlink:type="simple"/>
    <meta:editing-cycles>35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1" meta:character-count="3223" meta:row-count="23" meta:non-whitespace-character-count="2768"/>
  </office:meta>
</office:document-meta>
</file>