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ze zm.) na realizację zadania pn.:</text:p>
      <text:p text:style-name="P11"><text:bookmark-start text:name="_Hlk62648649"/><text:span text:style-name="T12">„</text:span><text:span text:style-name="T13">Zagospodarowanie terenu rekreacyjnego nad stawem w Dębniczce.</text:span><text:span text:style-name="T14">”</text:span></text:p>
      <text:p text:style-name="P15"><text:bookmark-end text:name="_Hlk62648649"/>nr postępowania: ZP.271.7.2023</text:p>
      <text:p text:style-name="P16"/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:</text:p>
      <text:p text:style-name="P27">Firma:………………………………..…..………..………………………………………………….</text:p>
      <text:p text:style-name="P28">Siedziba : ………………………………………..…………………………………………………..</text:p>
      <text:p text:style-name="P29">Nr telefonu/fax:………………………………..…………………………………………………….</text:p>
      <text:p text:style-name="P30">NIP:………………………………………………………………………………………………..</text:p>
      <text:p text:style-name="P31">Regon:…………………………………………..………………………………………………..</text:p>
      <text:p text:style-name="P32">(nazwa (firma) dokładny adres Wykonawcy/Wykonawców <text:s/>w przypadku składania oferty przez podmioty występujące wspólnie podać nazwy (firmy) i dokładne adresy wszystkich członków konsorcjum).</text:p>
      <text:p text:style-name="P33"/>
      <text:p text:style-name="P34"/>
      <text:p text:style-name="P35"/>
      <text:p text:style-name="P36"/>
      <text:p text:style-name="P37"/>
      <text:p text:style-name="P38">Na potrzeby postępowania o udzielenie zamówienia publicznego, oświadczam, co następuje:</text:p>
      <text:p text:style-name="P39"/>
      <text:p text:style-name="P40">INFORMACJA DOTYCZĄCA WYKONAWCY:</text:p>
      <text:p text:style-name="P41">Oświadczam, że spełniam warunki udziału w postępowaniu określone przez Zamawiającego w specyfikacji warunków zamówienia.</text:p>
      <text:p text:style-name="P42"/>
      <text:p text:style-name="P43"/>
      <text:p text:style-name="P44"/>
      <text:p text:style-name="P45">…………………………….. (miejscowość), dnia …………………… r.<text:tab/><text:tab/><text:tab/><text:tab/><text:tab/><text:tab/><text:tab/><text:tab/>…………………………………………………….</text:p>
      <text:p text:style-name="P46"><text:tab/><text:tab/><text:tab/><text:tab/><text:tab/><text:tab/><text:tab/><text:tab/><text:tab/><text:tab/>(podpis)</text:p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pełniania warunków udziału w postępowaniu, określonych przez Zamawiającego w specyfikacji warunków zamówienia polegam na zasobach następującego/ych podmio</text:span><text:span text:style-name="T52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……………………………….(</text:span><text:span text:style-name="T54">podać podmiot i określić odpowiedni zakres dla wskazanego podmiotu)</text:span></text:p>
      <text:p text:style-name="P55"><text:tab/></text:p>
      <text:p text:style-name="P56"/>
      <text:p text:style-name="P57"/>
      <text:p text:style-name="P58">…………………………….. (miejscowość), dnia …………………… r.<text:tab/><text:tab/><text:tab/><text:tab/><text:tab/><text:tab/><text:tab/><text:tab/>…………………………………………………….</text:p>
      <text:p text:style-name="P59"><text:tab/><text:tab/><text:tab/><text:tab/><text:tab/><text:tab/><text:tab/><text:tab/><text:tab/><text:tab/>(podpis)</text:p>
      <text:p text:style-name="P60"/>
      <text:p text:style-name="P61"/>
      <text:soft-page-break/>
      <text:p text:style-name="P62">OŚWIADCZENIE<text:s/>DOTYCZĄCE PODANYCH INFORMACJI:</text:p>
      <text:p text:style-name="P63"/>
      <text:p text:style-name="P6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5"/>
      <text:p text:style-name="P66"/>
      <text:p text:style-name="P67"/>
      <text:p text:style-name="P68">…………………………….. (miejscowość), dnia …………………… r.<text:tab/><text:tab/><text:tab/><text:tab/><text:tab/><text:tab/><text:tab/><text:tab/>…………………………………………………….</text:p>
      <text:p text:style-name="P69"><text:tab/><text:tab/><text:tab/><text:tab/><text:tab/><text:tab/><text:tab/><text:tab/><text:tab/><text:tab/>(podpis)</text:p>
      <text:p text:style-name="P70"/>
      <text:p text:style-name="P71">Ponadto,</text:p>
      <text:p text:style-name="P72">Na potrzeby postępowania o udzielenie zamówienia publicznego, oświadczam, co następuje:</text:p>
      <text:p text:style-name="P73">OŚWIADCZENIA DOTYCZĄCE WYKONAWCY:</text:p>
      <text:p text:style-name="P74"><text:span text:style-name="T75">Oświadczam, że nie<text:s/></text:span><text:span text:style-name="T76">podlegam wykluczeniu z postępowania na podstawie art. 108 oraz art. 109 ust. 1</text:span><text:span text:style-name="T77">2</text:span><text:span text:style-name="T78"><text:s/>pkt 4,5,7 Pzp.</text:span></text:p>
      <text:p text:style-name="P79"/>
      <text:p text:style-name="P80">…………………………….. (miejscowość), dnia …………………… r.<text:tab/>…………………………………………………….</text:p>
      <text:p text:style-name="P81"><text:tab/><text:tab/><text:tab/><text:tab/><text:tab/><text:tab/><text:tab/><text:tab/><text:tab/><text:tab/>(podpis)</text:p>
      <text:p text:style-name="P82"/>
      <text:p text:style-name="P83"/>
      <text:p text:style-name="P84"><text:span text:style-name="T85">Oświadczam, że zachodzą w stosunku do mnie podstawy wykluczenia z postę</text:span><text:span text:style-name="T86">powania na podstawie art. 108 oraz art. 109 ust. 1 pkt 4,5,7 <text:s/>ustawy Pzp (podać mającą zastosowanie podstawę wykluczenia spośród wymienionych w art. 108 ). Jednocześnie oświadczam, że w związku z ww. okolicznością, na podstawie art. 110 ust. 2 podjąłem nas</text:span><text:span text:style-name="T87">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8">…………………………….. (miejscowość), dnia …………………… r.<text:tab/>…………………………………………………….</text:p>
      <text:p text:style-name="P89"><text:tab/><text:tab/><text:tab/><text:tab/>(podpis)</text:p>
      <text:soft-page-break/>
      <text:p text:style-name="P90">OŚWIADCZENIE DOTYCZĄCE PODMIOTU, NA KTÓREGO ZASOBY POWOŁUJE SIĘ WYKONAWCA:</text:p>
      <text:p text:style-name="P91"/>
      <text:p text:style-name="P92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3"/>
      <text:p text:style-name="P94">…………………………….. (miejscowość), dnia …………………… r.<text:tab/>…………………………………………………….</text:p>
      <text:p text:style-name="P95"><text:tab/><text:tab/><text:tab/><text:tab/>(podpis)</text:p>
      <text:p text:style-name="P96"/>
      <text:p text:style-name="P97">OŚWIADCZENIE DOTYCZĄCE PODWYKONAWCY NIEBĘDĄCEGO PODMIOTEM, NA KTÓREGO ZASOBY POWOŁUJE SIĘ WYKONAWCA:</text:p>
      <text:p text:style-name="P98"><text:span text:style-name="T99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0">podać nazwę/firmę, adre</text:span><text:span text:style-name="T101">s, a także zależności od podmiotu: NIP/PESEL, KRS/CEiDG),<text:s/></text:span><text:span text:style-name="T102">nie zachodzą podstawy wykluczenia z postępowania o udzielenie zamówienia</text:span><text:span text:style-name="T103">.</text:span></text:p>
      <text:p text:style-name="P104"/>
      <text:p text:style-name="P105">…………………………….. (miejscowość), dnia …………………… r.<text:tab/><text:tab/><text:tab/><text:tab/>…………………………………………………….</text:p>
      <text:p text:style-name="P106"><text:tab/><text:tab/><text:tab/><text:tab/>(podpis)</text:p>
      <text:p text:style-name="P107"/>
      <text:p text:style-name="P108">OŚWIADCZENIE DOTYCZĄCE PODANYCH INFORMACJI:</text:p>
      <text:p text:style-name="P109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0">…………………………….. (miejscowość), dnia …………………… r.<text:tab/>…………………………………………………….</text:p>
      <text:p text:style-name="Normalny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06T11:19:00Z</meta:creation-date>
    <dc:date>2023-04-06T11:1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0" meta:character-count="5101" meta:row-count="36" meta:non-whitespace-character-count="4381"/>
  </office:meta>
</office:document-meta>
</file>