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650416290370133499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766566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rękawic, artykułów medycznych jednorazowego użytku”, znak postępowania: 2/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01-25T11:53:41.30</dc:date>
    <meta:editing-duration>PT2M7S</meta:editing-duration>
    <meta:generator>OpenOffice/4.1.2$Win32 OpenOffice.org_project/412m3$Build-9782</meta:generator>
    <meta:print-date>2021-12-30T08:35:38.12</meta:print-date>
    <meta:document-statistic meta:table-count="0" meta:image-count="0" meta:object-count="0" meta:page-count="2" meta:paragraph-count="22" meta:word-count="567" meta:character-count="3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