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4" style:family="paragraph" style:parent-style-name="Standard" style:list-style-name="L1"/>
    <style:style style:name="P5" style:family="paragraph" style:parent-style-name="Standard" style:list-style-name="L2">
      <style:text-properties fo:font-weight="normal" style:font-weight-asian="normal" style:font-weight-complex="normal"/>
    </style:style>
    <style:style style:name="P6" style:family="paragraph" style:parent-style-name="Standard" style:list-style-name="L3">
      <style:text-properties fo:font-weight="normal" style:font-weight-asian="normal" style:font-weight-complex="normal"/>
    </style:style>
    <style:style style:name="P7" style:family="paragraph" style:parent-style-name="Standard" style:list-style-name="L4">
      <style:text-properties fo:font-weight="normal" style:font-weight-asian="normal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yrzyce, dnia 31.03.2021 r.</text:p>
      <text:p text:style-name="P11"/>
      <text:p text:style-name="P11"/>
      <text:p text:style-name="P11"/>
      <text:p text:style-name="Standard"/>
      <text:p text:style-name="P3">Dotyczy: postępowanie przetragowe nr 1/2021 na zakup energii elektrycznej.</text:p>
      <text:p text:style-name="Standard"/>
      <text:p text:style-name="Standard"/>
      <text:p text:style-name="Standard"><text:tab/>Szpital Powiatowy w Pyrzycach informuje, że wpłynęły zapytania ze strony Wykonawców dotyczące ww postępowania. W związku z powyzszym udzielamy nastepujących odpowiedzi:</text:p>
      <text:p text:style-name="Standard"/>
      <text:list xml:id="list1791665297099996776" text:style-name="L1">
        <text:list-item>
          <text:p text:style-name="P4">Pytanie – Zamawiający w drodze odpowiedzi udzielonych w dniu 18.03.2021 r. oraz 30.03.2021 r. , jako moment rozpoczęcia realizacji przedmiotowego zamówienia wskazał dwie daty 01.05.2021 r. oraz 01.06.2021 r. Prosimy o jednoznaczne doprecyzowanie terminu rozpoczęcia sprzedaży energii elektrycznej.</text:p>
        </text:list-item>
      </text:list>
      <text:p text:style-name="Standard"/>
      <text:p text:style-name="P1">Odpowiedź- <text:s/>od 01.05.2021 r.</text:p>
      <text:p text:style-name="P1"/>
      <text:list xml:id="list5990854438378058770" text:style-name="L2">
        <text:list-item>
          <text:p text:style-name="P5">Pytanie – załącznik nr 4 do SWZ- par. 5 ust. 1 – informujemy, że zgodnie z zapisami Instrukcji Ruchu i Eksploatacji Sieci Dystrybucyjnej <text:s/>poszczególnych OSD, zatwierdzonych przez Prezesa URE, do rozpoczęcia sprzedaży energii elektrycznej konieczne jest zgłoszenie umowy do OSD, przeprowadzanie procesu zmiany sprzedawcy oraz przyjęcie umowy do realizacji przez OSD. W związku <text:s/>z powyższym Wykonawca zwraca się z prośbą o zmodyfikowanie zapisu do treści:”Umowa wchodzi w życie w zakresie każdego punktu poboru z dniem 01.06.2021 r. lecz nie wcześniej niż po zawarciu umów dystrybucyjnych, pozytywnie przeprowadzonej procedurze zmiany sprzedawcy i przyjęciu umowy do realizacji przez OSD”.</text:p>
        </text:list-item>
      </text:list>
      <text:p text:style-name="P2"/>
      <text:p text:style-name="P1">Odpowiedź- Zamawiający dokonał modyfikacji tego zapisu w odpowiedziach z dnia 18.03.2021 r.</text:p>
      <text:p text:style-name="P1"/>
      <text:list xml:id="list5755670077784414846" text:style-name="L3">
        <text:list-item>
          <text:p text:style-name="P6">Pytanie – załącznik nr 4 do SWZ-par. 6 ust. 4 – Zamawiający dopuścił doręczenie faktur w formie elektronicznej oraz wskazał dwa adresy email, na które należy przesyłać przedmiotowe faktury.</text:p>
        </text:list-item>
      </text:list>
      <text:p text:style-name="P2"/>
      <text:p text:style-name="P2">Odpowiedź- <text:a xlink:type="simple" xlink:href="mailto:sekretariat@szpital.pyrzyce.net.pl" text:style-name="Internet_20_link" text:visited-style-name="Visited_20_Internet_20_Link">sekretariat@szpital.pyrzyce.net.pl</text:a></text:p>
      <text:p text:style-name="P2"/>
      <text:list xml:id="list2119626816325053313" text:style-name="L4">
        <text:list-item>
          <text:p text:style-name="P7">Pytanie – załącznik nr 1 do SWZ- Zamawiający w udzielonych <text:s/>odpowiedziach wskazał, że poprawny wolumen energii elektrycznej obejmuje 1420 MWh w okresie 4 lat. Wykonawca zwraca się z uprzejmą prośbą o podanie zużycia energii elektrycznej w okresie trwania umowy z podziałem na poszczególne strefy.</text:p>
        </text:list-item>
      </text:list>
      <text:p text:style-name="P2"/>
      <text:p text:style-name="P1">Odpowiedź- Zużycie energii elektrycznej w okresie trwania umowy z podziałem na poszczególne strefy znajduje się w tabeli nr 8 do SW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3-31T12:22:14.73</meta:creation-date>
    <dc:date>2021-03-31T13:03:19.49</dc:date>
    <dc:creator>Bożena Wyciszkiewicz</dc:creator>
    <meta:editing-duration>PT6M</meta:editing-duration>
    <meta:editing-cycles>2</meta:editing-cycles>
    <meta:generator>OpenOffice/4.1.2$Win32 OpenOffice.org_project/412m3$Build-9782</meta:generator>
    <meta:printed-by>Bożena Wyciszkiewicz</meta:printed-by>
    <meta:print-date>2021-03-31T13:02:55.62</meta:print-date>
    <meta:document-statistic meta:table-count="0" meta:image-count="0" meta:object-count="0" meta:page-count="1" meta:paragraph-count="11" meta:word-count="285" meta:character-count="2044"/>
  </office:meta>
</office:document-meta>
</file>