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8130278358533556205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270425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Dostawa implantów, elektrod, osprzęt do diatermii, siatki przepuklinowe” ”, znak postępowania: 9/2021 prowadzonym w trybie przetargu</text:span><text:span text:style-name="T4"> </text:span><text:span text:style-name="T1">nieograniczonego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6</meta:editing-cycles>
    <meta:creation-date>2018-09-03T11:59:00</meta:creation-date>
    <dc:date>2021-08-25T10:05:15.87</dc:date>
    <meta:editing-duration>PT2M7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71" meta:character-count="3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