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1" style:font-size-asian="12pt" style:font-style-asian="italic" style:font-weight-asian="bold" style:font-name-complex="Arial1" style:font-size-complex="12pt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6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9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style:font-name-asian="Calibri1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Pyrzyce, dnia <text:s/>08.04.2024 r.</text:p>
      <text:p text:style-name="P15"/>
      <text:p text:style-name="P6">Zamawiający:</text:p>
      <text:p text:style-name="P4">Szpital Powiatowy w Pyrzycach</text:p>
      <text:p text:style-name="P4">ul. Jana Pawła II 2</text:p>
      <text:p text:style-name="P4">74-200 Pyrzyce</text:p>
      <text:p text:style-name="P16"><text:s text:c="3"/></text:p>
      <text:p text:style-name="P5"/>
      <text:p text:style-name="P5">INFORMACJA Z OTWARCIA OFERT </text:p>
      <text:p text:style-name="P7"/>
      <text:p text:style-name="P12"><text:span text:style-name="T1">Dotyczy:</text:span><text:span text:style-name="T2"> </text:span><text:span text:style-name="T3">przetarg nieograniczony nr <text:s/>4/2024 na „Dostawa implantów ortopedycznych oraz materiałów medycznych”.</text:span></text:p>
      <text:p text:style-name="P13"/>
      <text:p text:style-name="P9">Działając na podstawie art. 222 ust. 5 ustawy z 11 września 2019 r. – Prawo zamówień publicznych (Dz.U. poz. 2019 ze zm.), zamawiający informuje, że w postępowaniu wpłynęły następujące ofert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Wykonawca </text:p>
          </table:table-cell>
          <table:table-cell table:style-name="Tabela1.A1" office:value-type="string">
            <text:p text:style-name="P8">Cena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Smith&amp;Nephew Sp. z o.o.</text:p>
            <text:p text:style-name="P10">ul. Osmańska 12</text:p>
            <text:p text:style-name="P10">02-823 Warszawa</text:p>
          </table:table-cell>
          <table:table-cell table:style-name="Tabela1.A1" office:value-type="string">
            <text:p text:style-name="P10">PAKIET NR 2</text:p>
            <text:p text:style-name="P10"/>
            <text:p text:style-name="P10">Kwota netto – 166.650,00 zł</text:p>
            <text:p text:style-name="P10">Kwota brutto – 179.982,00 zł</text:p>
            <text:p text:style-name="P10"/>
            <text:p text:style-name="P10">Termin dostawy – 2 dni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0">Stryker Polska Sp. z o.o.</text:p>
            <text:p text:style-name="P10">ul. Poleczki 35</text:p>
            <text:p text:style-name="P10">02-822 Warszawa</text:p>
          </table:table-cell>
          <table:table-cell table:style-name="Tabela1.A1" office:value-type="string">
            <text:p text:style-name="P10">PAKIET NR 1</text:p>
            <text:p text:style-name="P10"/>
            <text:p text:style-name="P10">Kwota netto – 547.420,00 zł</text:p>
            <text:p text:style-name="P10">Kwota brutto – 591.213,60 zł</text:p>
            <text:p text:style-name="P10"/>
            <text:p text:style-name="P10">Termin dostawy – 2 dni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0">Johnson&amp;Johnson Poland Sp. z o.o.</text:p>
            <text:p text:style-name="P10">ul. Iłżecka 24</text:p>
            <text:p text:style-name="P10">02-135 Warszawa</text:p>
          </table:table-cell>
          <table:table-cell table:style-name="Tabela1.A1" office:value-type="string">
            <text:p text:style-name="P10">PAKIET NR 4</text:p>
            <text:p text:style-name="P10"/>
            <text:p text:style-name="P10">Kwota netto – 848.222,00 zł</text:p>
            <text:p text:style-name="P10">Kwota brutto – 916.079,76 zł</text:p>
            <text:p text:style-name="P10"/>
            <text:p text:style-name="P10">Termin dostawy – 2 dni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Linvatec Polska Sp. <text:s/>zo.o.</text:p>
            <text:p text:style-name="P10">ul. Jutrzenki 118</text:p>
            <text:p text:style-name="P10">02-230 Warszawa</text:p>
          </table:table-cell>
          <table:table-cell table:style-name="Tabela1.A1" office:value-type="string">
            <text:p text:style-name="P10">PAKIET NR 5</text:p>
            <text:p text:style-name="P10"/>
            <text:p text:style-name="P10">Kwota netto – 81.460,00 zł</text:p>
            <text:p text:style-name="P10">Kwota brutto – 87.976,80 zł</text:p>
            <text:p text:style-name="P10"/>
            <text:p text:style-name="P10">Termin dostawy – 3 dni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Medtronic Poland Sp. z o.o.</text:p>
            <text:p text:style-name="P3">ul. Polna 11</text:p>
            <text:p text:style-name="P3">00-633 Warszawa</text:p>
          </table:table-cell>
          <table:table-cell table:style-name="Tabela1.A1" office:value-type="string">
            <text:p text:style-name="P3">PAKIET NR 7</text:p>
            <text:p text:style-name="P3"/>
            <text:p text:style-name="P3">Kwota netto – 34.800,00 zł</text:p>
            <text:p text:style-name="P3">Kwota brutto – 37.584,00 zł</text:p>
            <text:p text:style-name="P3"/>
            <text:p text:style-name="P3">Termin dostawy – 1 dzień</text:p>
            <text:p text:style-name="P3"><text:soft-page-break/></text:p>
          </table:table-cell>
        </table:table-row>
        <table:table-row table:style-name="Tabela1.1">
          <table:table-cell table:style-name="Tabela1.A7" office:value-type="string">
            <text:p text:style-name="P3">6</text:p>
          </table:table-cell>
          <table:table-cell table:style-name="Tabela1.A7" office:value-type="string">
            <text:p text:style-name="P3">EMED Sp. z o.o. Sp.K.</text:p>
            <text:p text:style-name="P3">ul. Ryżowa 69A</text:p>
            <text:p text:style-name="P3">05-816 Opacz Kolonia</text:p>
          </table:table-cell>
          <table:table-cell table:style-name="Tabela1.A7" office:value-type="string">
            <text:p text:style-name="P3">PAKIET NR 6</text:p>
            <text:p text:style-name="P3"/>
            <text:p text:style-name="P3">Kwota netto – 48.810,00 zł</text:p>
            <text:p text:style-name="P3">Kwota brutto – 52.714,80 zł</text:p>
            <text:p text:style-name="P3"/>
            <text:p text:style-name="P3">Termin dostawy – 1 dzień</text:p>
            <text:p text:style-name="P3"/>
          </table:table-cell>
        </table:table-row>
      </table:table>
      <text:p text:style-name="P1"/>
      <text:p text:style-name="P2"/>
      <text:p text:style-name="P2"/>
      <text:p text:style-name="P17">08.04.2024 r.……………………………….</text:p>
      <text:p text:style-name="P18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7</meta:editing-cycles>
    <meta:creation-date>2020-11-19T10:46:00</meta:creation-date>
    <dc:date>2024-04-08T12:20:03.33</dc:date>
    <meta:editing-duration>PT15M3S</meta:editing-duration>
    <meta:generator>OpenOffice/4.1.2$Win32 OpenOffice.org_project/412m3$Build-9782</meta:generator>
    <meta:print-date>2024-04-08T12:19:51.38</meta:print-date>
    <meta:document-statistic meta:table-count="1" meta:image-count="0" meta:object-count="0" meta:page-count="2" meta:paragraph-count="62" meta:word-count="252" meta:character-count="144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