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transparent" style:shadow="none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 style:list-style-name="L1">
      <style:text-properties fo:font-size="11pt" style:font-size-asian="11pt" style:font-size-complex="11pt"/>
    </style:style>
    <style:style style:name="P12" style:family="paragraph" style:parent-style-name="Standard" style:list-style-name="WWNum11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Num12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8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10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WWNum12">
      <style:text-properties fo:font-size="11pt" style:font-size-asian="11pt" style:font-size-complex="11pt"/>
    </style:style>
    <style:style style:name="P25" style:family="paragraph" style:parent-style-name="Standard" style:list-style-name="WWNum12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ar" style:country-complex="SA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 style:list-style-name="L2"/>
    <style:style style:name="T1" style:family="text">
      <style:text-properties fo:language="pl" fo:country="PL" style:language-complex="ar" style:country-complex="SA"/>
    </style:style>
    <style:style style:name="T2" style:family="text">
      <style:text-properties style:use-window-font-color="true" style:text-position="0% 100%" style:font-name="Times New Roman" fo:language="pl" fo:country="PL" fo:font-weight="normal" fo:background-color="transparent" style:font-name-asian="Garamond" style:language-asian="zxx" style:country-asian="none" style:font-weight-asian="normal" style:font-name-complex="Times New Roman2" style:language-complex="zxx" style:country-complex="none" style:font-weight-complex="normal"/>
    </style:style>
    <style:style style:name="T3" style:family="text">
      <style:text-properties style:use-window-font-color="true" fo:font-weight="normal" fo:background-color="transparent" style:font-name-asian="TimesNewRoman" style:font-weight-asian="normal" style:font-name-complex="TimesNewRoman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none" style:text-position="0% 100%" fo:font-style="normal" style:text-underline-style="none" fo:background-color="transparent" style:font-name-asian="Times New Roman1" style:font-style-asian="normal" style:font-name-complex="Times New Roman1" style:font-style-complex="normal"/>
    </style:style>
    <style:style style:name="T6" style:family="text">
      <style:text-properties style:text-line-through-style="none" style:text-position="0% 100%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/>
    </style:style>
    <style:style style:name="T7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2cm" fo:text-indent="-0.831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MOWA nr …...........- projekt</text:p>
      <text:p text:style-name="P4"/>
      <text:p text:style-name="P2">zawarta w Starachowicach w dniu …............................. pomiędzy Gminą Starachowice, zwaną w treści umowy „Zamawiającym”, ul. Radomska 45, 27-200 Starachowice, NIP 664-19-09-150, reprezentowaną przez: Prezydenta Miasta Starachowice pana Marka Materka, przy kontrasygnacie Skarbnika Miasta<text:line-break/>pani <text:span text:style-name="T3">Beaty Pawłowskiej</text:span>, </text:p>
      <text:p text:style-name="P2">a …...................................................... (nazwa wykonawcy i jego podstawowe dane – w tym numer rejestru sądowego, nazwa i siedziba sądu rejestrowego, ewentualnie numer wpisu do ewidencji działalności gospodarczej, nazwa i siedziba organu rejestrowego, numer NIP i REGON. W przypadku spółek kapitałowych skład zarządu i wartość kapitału zakładowego lub akcyjnego, w przypadku osób fizycznych numer PESEL), zwanym dalej „Wykonawcą”.</text:p>
      <text:p text:style-name="P2"/>
      <text:p text:style-name="P10"><text:span text:style-name="T5">Umowa niniejsza zostaje zawarta po przeprowadzeniu postępowania nr ID ….................</text:span><text:span text:style-name="T6"> </text:span><text:span text:style-name="T5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3"/>
      <text:p text:style-name="P4">§ 1</text:p>
      <text:p text:style-name="P8">Przedmiotem niniejszej umowy jest świadczenie usług związanych z zimowym utrzymaniem terenów zewnętrznych Targowiska Miejskiego przy ulicy Targowej w Starachowicach, terenów zewnętrznych<text:line-break/>i dachu budynku Miejskiej Hali Targowej „Galeria Skałka” przy alei Armii Krajowej 28 w Starachowicach oraz terenów zewnętrznych i dachów Centrum Przedsiębiorczości przy ul. Zgodnej 2 w Starachowicach.</text:p>
      <text:p text:style-name="P3"/>
      <text:p text:style-name="P4">§ 2</text:p>
      <text:list xml:id="list4325630446157891332" text:style-name="L1">
        <text:list-item>
          <text:p text:style-name="P11">Termin rozpoczęcia obowiązywania umowy ustala się od dnia 1 listopada 2023 roku</text:p>
        </text:list-item>
        <text:list-item>
          <text:p text:style-name="P11">Termin zakończenia obowiązywania umowy ustala się na dzień <text:s/>31 marca 2024 roku.</text:p>
        </text:list-item>
        <text:list-item>
          <text:p text:style-name="P11">Zakres usług obejmuje miesiące: w 2023 r.: <text:s/>listopad, grudzień w 2024 r.: styczeń, luty, marzec.</text:p>
        </text:list-item>
      </text:list>
      <text:p text:style-name="P2"/>
      <text:p text:style-name="P4">§ 3</text:p>
      <text:list xml:id="list7777751281911346462" text:style-name="WWNum11">
        <text:list-item>
          <text:p text:style-name="P12">Koordynatorem w zakresie realizacji obowiązków Zamawiającego wynikających z niniejszej umowy będzie Pracownik Urzędu Miejskiego w Starachowicach – ….......................................</text:p>
        </text:list-item>
        <text:list-item>
          <text:p text:style-name="P12">Nad prawidłowym przebiegiem przedmiotem niniejszej umowy odpowiedzialną ze strony<text:line-break/>Wykonawcy będzie ……………………………….</text:p>
        </text:list-item>
        <text:list-item>
          <text:p text:style-name="P12">Strony zobowiązują się informować pisemnie o wszelkich zmianach dotyczących danych<text:line-break/>kontaktowych osób odpowiedzialnych za realizację obowiązków wynikających z niniejszej umowy.</text:p>
        </text:list-item>
      </text:list>
      <text:p text:style-name="P3"/>
      <text:p text:style-name="P4">§ 4</text:p>
      <text:list xml:id="list2445793236850244998" text:style-name="WWNum12">
        <text:list-item>
          <text:p text:style-name="P13">Wykonawca zobowiązuje się w czasie świadczenia objętej niniejszą umową usługi wykonywać ją zgodnie z warunkami przedstawionymi przez Zamawiającego w zapytaniu ofertowym- <text:span text:style-name="T4">załącznik<text:line-break/>nr 1 do umowy</text:span> stanowiący jej integralną część, przestrzegać przepisów prawa, w szczególności przepisów BHP, przepisów ruchu drogowego i ochrony środowiska.</text:p>
        </text:list-item>
        <text:list-item>
          <text:p text:style-name="P13">Wykonawca zobowiązuje się świadczyć usługi polegające na wykonywaniu czynności zimowego utrzymania terenów zewnętrznych Targowiska Miejskiego przy ulicy Targowej w Starachowicach, terenów zewnętrznych i dachu Miejskiej Hali Targowej „Galeria Skałka” przy alei Armii Krajowej 28 w Starachowicach oraz <text:s/>terenów zewnętrznych i dachów Centrum Przedsiębiorczości przy ul. Zgodnej 2 w Starachowicach z należytą starannością, zgodnie z najlepszą wiedzą<text:line-break/>i umiejętnościami.</text:p>
        </text:list-item>
        <text:list-item>
          <text:p text:style-name="P24">Wykonawca zobowiązuje się do stosowania poleceń i wskazówek Zamawiającego w czasie realizacji zamówienia.</text:p>
        </text:list-item>
        <text:list-item>
          <text:p text:style-name="P13">Wykonawca we własnym zakresie zapewni zabezpieczenie i oznakowanie stref prowadzonych robót oraz utrzyma drogi w należytej sprawności i stanie technicznym w czasie realizacji usługi.</text:p>
        </text:list-item>
        <text:list-item>
          <text:p text:style-name="P13">Zarówno w okresie obowiązywania umowy, jak i po jej wygaśnięciu bądź też rozwiązaniu Wykonawca jest odpowiedzialny wobec Zamawiającego na zasadach określonych § 2 umowy oraz w Kodeksie cywilnym. Odpowiedzialność dotyczy szkód oraz roszczeń osób trzecich zarówno wynikających z wad przedmiotu umowy lub też niedołożenia należytej staranności podczas wykonywania umowy.</text:p>
        </text:list-item>
        <text:list-item>
          <text:p text:style-name="P25">Zleceniobiorca nie może zatrudnić podwykonawców bez uprzedniej pisemnej zgody Zleceniodawcy.</text:p>
        </text:list-item>
        <text:list-item>
          <text:p text:style-name="P13">Za działania Podwykonawcy Wykonawca ponosi odpowiedzialność jak za działania własne.</text:p>
        </text:list-item>
        <text:list-item>
          <text:p text:style-name="P13">Wykonawca jest zobowiązany posiadać ubezpieczenie od odpowiedzialności cywilne w zakresie <text:soft-page-break/>prowadzonej działalności gospodarczej, zgodnie z wymogami określonymi w <text:span text:style-name="T4">załączniku<text:line-break/></text:span><text:span text:style-name="T4">nr 1 do umowy</text:span> stanowiący jej integralną część.</text:p>
        </text:list-item>
        <text:list-item>
          <text:p text:style-name="P13"><text:span text:style-name="T1">Wykonawca zobowiązany jest świadczyć usługę zgodnie z Regulaminem Targowiska Miejskiego </text:span>przy ulicy Targowej oraz Regulaminem Miejskiej Hali Targowej „Galeria Skałka” oraz Regulaminem Centrum Przedsiębiorczości.</text:p>
        </text:list-item>
        <text:list-item>
          <text:p text:style-name="P13">Wykonawca usługi zapewnia wszelkie środki związane z zimowym utrzymaniem terenów<text:line-break/>zewnętrznych przedmiotowych obiektów.</text:p>
        </text:list-item>
      </text:list>
      <text:p text:style-name="P4">§ 5</text:p>
      <text:list xml:id="list5760295938469653630" text:style-name="L2">
        <text:list-item>
          <text:p text:style-name="P14">Za wykonywanie przedmiotu zamówienia, o którym mowa w § 1 ust. 2, Wykonawca będzie otrzymywał wynagrodzenie miesięczne w kwocie:</text:p>
          <text:p text:style-name="P14">a) za zimowe utrzymanie terenów zewnętrznych i dachów Targowiska Miejskiego …....... zł netto<text:line-break/>+ 8 % VAT w kwocie …....... zł = …....... zł brutto (słownie …....... ), zgodnie ze złożoną ofertą;</text:p>
          <text:p text:style-name="P14">b) za zimowe utrzymanie terenów zewnętrznych i dachu Miejskiej Hali Targowej „Galeria Skałka” …....... zł netto + 8 % VAT w kwocie …....... zł = …....... zł brutto (słownie …....... ), zgodnie ze złożoną ofertą.</text:p>
          <text:p text:style-name="P27">c) <text:span text:style-name="T7"><text:s/>za zimowe utrzymanie terenów zewnętrznych i dachów Centrum Przedsiębiorczości <text:s/>…....... zł netto + 8 % VAT w kwocie …....... zł = …....... zł brutto (słownie …....... ), zgodnie ze złożoną ofertą.</text:span></text:p>
        </text:list-item>
        <text:list-item>
          <text:p text:style-name="P14">Całkowite wynagrodzenie miesięczne za wykonanie niniejszej umowy wynosi …....... zł netto + 8 % VAT w kwocie …....... zł = …....... brutto (słownie <text:s/>…....... ), zgodnie ze złożoną ofertą.</text:p>
        </text:list-item>
        <text:list-item>
          <text:p text:style-name="P14">Całkowite wynagrodzenie brutto za wykonanie niniejszej umowy nie może przekroczyć kwoty …....... zł brutto (słownie brutto: …....... złotych, …....... groszy), w tym<text:line-break/>za wykonanie usługi zimowego utrzymania terenów zewnętrznych i dachów Targowiska Miejskiego – …....... zł brutto, za zimowe utrzymanie terenów zewnętrznych i dachu Miejskiej Hali targowej „Galeria Skałka” – …....... zł brutto, a za zimowe utrzymanie terenów zewnętrznych i dachów Centrum Przedsiębiorczości <text:s/>– …....... zł brutto.</text:p>
        </text:list-item>
        <text:list-item>
          <text:p text:style-name="P14">Wynagrodzenie przewidziane w ust.1 może ulec zmianie w okresie realizacji umowy<text:line-break/>w przypadku ustawowej zmiany stawki podatku VAT, w takim przypadku wynagrodzenie ulega odpowiedniej zmianie bez konieczności aneksowania umowy. Wysokość wynagrodzenia należytego Wykonawcy za wykonaną usługę będzie z uwzględnieniem aktualnie obowiązującej na dzień wystawienia faktury stawki podatku VAT.</text:p>
        </text:list-item>
      </text:list>
      <text:p text:style-name="P2"/>
      <text:p text:style-name="P4">§ 6</text:p>
      <text:list xml:id="list1342562953154485392" text:style-name="L3">
        <text:list-item>
          <text:p text:style-name="P15">Zamawiający będzie regulował należności za wykonanie przedmiotu umowy w wysokości, o której mowa w § 1 ust. 2, cyklicznie raz w miesiącu przelewem na konto stanowiące własność Wykonawcy<text:line-break/>na podstawie faktury VAT obejmującej poprzedni miesiąc wykonania umowy w terminie<text:line-break/>30 dni od daty przedłożenia faktury VAT. <text:span text:style-name="T2">Rachunek, który wskaże <text:s/>Wykonawca powinien znajdować się w danych zgłoszonych do tzw. „białej listy” podatników VAT. Ponadto d</text:span>o zatwierdzonej przez Zamawiającego faktury <text:s/>VAT należy dołączyć protokół odbioru wg wzoru- <text:span text:style-name="T4">załącznik nr 2 do umowy</text:span>, stanowiący jej integralną część.</text:p>
        </text:list-item>
        <text:list-item>
          <text:p text:style-name="P15">W przypadku nieuregulowania przez Zamawiającego w podanym wyżej terminie faktury VAT, Wykonawcy przysługuje prawo naliczenia odsetek według ustawowo określonego oprocentowania za każdy dzień zwłoki.</text:p>
        </text:list-item>
        <text:list-item>
          <text:p text:style-name="P26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26">Zamawiający nie dopuszcza wystawienia ustrukturyzowanej faktury w formacie faktury elektronicznej w rozumieniu ustawy z dn. 9.11.2018 r. o elektronicznym fakturowaniu<text:line-break/>w zamówieniach publicznych, koncesjach na roboty budowlane lub usługi oraz partnerstwie publiczno- prywatnym.</text:p>
        </text:list-item>
      </text:list>
      <text:list xml:id="list6888795222965883584" text:style-name="WW8Num1">
        <text:list-header>
          <text:p text:style-name="P16"/>
        </text:list-header>
      </text:list>
      <text:p text:style-name="P4">§ 7</text:p>
      <text:list xml:id="list1452179080130620935" text:style-name="L4">
        <text:list-item>
          <text:p text:style-name="P17">Zamawiający przewiduje możliwość dokonania w trakcie realizacji zamówienia, nieprzewidzianych kontroli prawidłowości realizacji usługi przez Wykonawcę.</text:p>
        </text:list-item>
        <text:list-item>
          <text:p text:style-name="P17">Kontrole mogą dotyczyć:</text:p>
          <text:p text:style-name="P17">a) pracy związanych z usuwaniem śniegu w ciągu 30 minut po wystąpieniu opadów śniegu lub zawiei.</text:p>
          <text:p text:style-name="P17">b) należytej staranności przy wykonywaniu zamówienia zgodnie z wytycznymi wskazanymi<text:line-break/>w wykazie prac, <text:span text:style-name="T4">załączniku nr 1 do umowy</text:span>, stanowiący jej integralną część.</text:p>
        </text:list-item>
        <text:list-item>
          <text:p text:style-name="P17"><text:soft-page-break/>W przypadku stwierdzenia uchybień w wyniku przeprowadzonej kontroli Zamawiający wystosuje pisemne upomnienie do Wykonawcy.</text:p>
        </text:list-item>
        <text:list-item>
          <text:p text:style-name="P17">W przypadku nie dostosowania się do zaleceń Zamawiającego Wykonawca zapłaci karę umowną<text:line-break/>w wysokości 50 % wynagrodzenia umownego przypadającego za dany miesiąc.</text:p>
        </text:list-item>
        <text:list-item>
          <text:p text:style-name="P17">Zamawiający zastrzega sobie w przypadku powtarzających się w dwóch kolejnych miesiącach przypadkach niezachowania należytej staranności przy wykonywaniu przedmiotu umowy, prawo rozwiązania umowy bez wypowiedzenia z winy Wykonawcy, a Wykonawca zapłaci Zamawiającemu karę w wysokości dwumiesięcznego wynagrodzenia, o którym mowa w § 5.</text:p>
        </text:list-item>
        <text:list-item>
          <text:p text:style-name="P17">W przypadku utraty przez Wykonawcę, z jego winy uprawnień do wykonywania działalności, umowa zostaje rozwiązana bez wypowiedzenia z winy Wykonawcy, a Wykonawca zapłaci Zamawiającemu karę w wysokości sześciomiesięcznego wynagrodzenia, o którym mowa w § 5.</text:p>
        </text:list-item>
        <text:list-item>
          <text:p text:style-name="P17">Zamawiający zastrzega sobie prawo do zastosowania instytucji potrącenia z artykułu 498<text:line-break/>i dalszych Kodeksu Cywilnego z wynagrodzenia Wykonawcy wszelkich możliwych należności<text:line-break/>z tytułu kar umownych i innych odszkodowań. </text:p>
        </text:list-item>
      </text:list>
      <text:p text:style-name="P2"/>
      <text:p text:style-name="P4">§ 8</text:p>
      <text:list xml:id="list3342551177806696847" text:style-name="L5">
        <text:list-item>
          <text:p text:style-name="P18">Zamawiający zastrzega sobie uprawnienie wydawania poleceń w zakresie realizowanego przedmiotu umowy do bezzwłocznej realizacji pracownikom Wykonawcy, wykonującym czynności w tym czasie na obiekcie, o ile będą one zgodne z prawem i nie będą zagrażały zasadom bezpieczeństwa osób i obiektu.</text:p>
        </text:list-item>
        <text:list-item>
          <text:p text:style-name="P18">Na wniosek Zamawiającego, w przypadku zastrzeżeń do pracy określonego pracownika złożonych na piśmie, Wykonawca zobowiązany jest do odsunięcia osoby od wykonywania czynności.</text:p>
        </text:list-item>
      </text:list>
      <text:p text:style-name="P2"/>
      <text:p text:style-name="P4">§ 9</text:p>
      <text:list xml:id="list2945978656353864241" text:style-name="L6">
        <text:list-item>
          <text:p text:style-name="P19">Zamawiającemu przysługuje prawo odstąpienia od umowy w szczególności w następujących przypadkach:</text:p>
        </text:list-item>
      </text:list>
      <text:list xml:id="list2906946859394868579" text:style-name="L7">
        <text:list-header>
          <text:p text:style-name="P20">1.1 W razie zaistnienia istotnej zmiany okoliczności powodującej, że wykonanie umowy nie leży<text:line-break/>w interesie publicznym, czego nie można było przewidzieć w chwili zawarcia umowy</text:p>
          <text:p text:style-name="P20">1.2 Jeżeli zostanie wszczęte postępowanie upadłościowe lub nastąpi rozwiązanie firmy Wykonawcy</text:p>
          <text:p text:style-name="P20">1.3 Jeżeli zostanie wydany nakaz zajęcia majątku Wykonawcy</text:p>
        </text:list-header>
      </text:list>
      <text:list xml:id="list5333227316898387739" text:style-name="L8">
        <text:list-item>
          <text:p text:style-name="P21">Zamawiający może odstąpić od niniejszej umowy w terminie 30 dni od powzięcia wiadomości<text:line-break/>o tych <text:tab/>okolicznościach.</text:p>
        </text:list-item>
        <text:list-item>
          <text:p text:style-name="P21">Odstąpienie od umowy powinno nastąpić w formie pisemnej z podaniem uzasadnienia, pod rygorem nieważności ze skutkiem od momentu jego złożenia oświadczenia na przyszłość.</text:p>
        </text:list-item>
      </text:list>
      <text:p text:style-name="P2"/>
      <text:p text:style-name="P4">§ 10</text:p>
      <text:list xml:id="list7550707138784335402" text:style-name="L9">
        <text:list-item>
          <text:p text:style-name="P22">Wszelkie zmiany postanowień niniejszej umowy wymagają zgody obydwu stron w formie pisemnej pod rygorem nieważności.</text:p>
        </text:list-item>
      </text:list>
      <text:p text:style-name="P2"/>
      <text:p text:style-name="P4">§ 11</text:p>
      <text:list xml:id="list6577520150230759631" text:style-name="L10">
        <text:list-item>
          <text:p text:style-name="P23">W sprawach nie uregulowanych niniejszą umową mają zastosowanie przepisy Kodeksu Cywilnego.</text:p>
        </text:list-item>
        <text:list-item>
          <text:p text:style-name="P23">Wszelkie spory wynikłe z postanowień umowy rozstrzyga sąd miejscowo właściwy dla siedziby Zamawiającego.</text:p>
        </text:list-item>
      </text:list>
      <text:p text:style-name="P2"/>
      <text:p text:style-name="P4">§ 12</text:p>
      <text:p text:style-name="P2">Umowa niniejsza została sporządzona w trzech jednobrzmiących egzemplarzach, z czego jeden egzemplarz otrzymuje Wykonawca, a dwa egzemplarze otrzymuje Zamawiający.</text:p>
      <text:p text:style-name="P2"/>
      <text:p text:style-name="P5"/>
      <text:p text:style-name="P5"><text:s text:c="12"/>Wykonawca: <text:s text:c="2"/><text:tab/><text:tab/><text:tab/><text:tab/><text:tab/><text:tab/><text:tab/><text:tab/>Zamawiający:</text:p>
      <text:p text:style-name="P2"/>
      <text:p text:style-name="P2"/>
      <text:p text:style-name="P2"/>
      <text:p text:style-name="P7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92cm" fo:margin-bottom="1.4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. 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3T13:31:15.07</meta:creation-date>
    <dc:date>2023-10-11T10:03:02</dc:date>
    <meta:editing-duration>PT5H50M52S</meta:editing-duration>
    <meta:editing-cycles>93</meta:editing-cycles>
    <meta:generator>OpenOffice/4.1.6$Win32 OpenOffice.org_project/416m1$Build-9790</meta:generator>
    <meta:print-date>2023-10-03T13:25:51.66</meta:print-date>
    <dc:creator>Ewa Góźdź</dc:creator>
    <meta:printed-by>Ewa Góźdź</meta:printed-by>
    <meta:document-statistic meta:table-count="0" meta:image-count="0" meta:object-count="0" meta:page-count="3" meta:paragraph-count="67" meta:word-count="1450" meta:character-count="10795"/>
  </office:meta>
</office:document-meta>
</file>