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36cm" fo:margin-left="0cm" fo:margin-right="-0.014cm" table:align="margins" style:writing-mode="lr-tb"/>
    </style:style>
    <style:style style:name="Tabela2.A" style:family="table-column">
      <style:table-column-properties style:column-width="0.889cm" style:rel-column-width="3793*"/>
    </style:style>
    <style:style style:name="Tabela2.B" style:family="table-column">
      <style:table-column-properties style:column-width="9.324cm" style:rel-column-width="39781*"/>
    </style:style>
    <style:style style:name="Tabela2.C" style:family="table-column">
      <style:table-column-properties style:column-width="1.706cm" style:rel-column-width="7277*"/>
    </style:style>
    <style:style style:name="Tabela2.D" style:family="table-column">
      <style:table-column-properties style:column-width="3.441cm" style:rel-column-width="1468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itle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83ff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officeooo:rsid="000910f0" officeooo:paragraph-rsid="00083ffa" style:font-size-asian="11pt" style:language-asian="zxx" style:country-asian="none" style:font-size-complex="11pt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083ff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paragraph-rsid="00083ffa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083ff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Times New Roman" fo:font-size="11pt" officeooo:paragraph-rsid="00083ffa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position="0% 100%" style:font-name="Times New Roman" fo:font-size="11pt" officeooo:paragraph-rsid="00083ffa" style:font-size-asian="11pt" style:font-size-complex="11pt"/>
    </style:style>
    <style:style style:name="P11" style:family="paragraph" style:parent-style-name="FR1" style:list-style-name="WW8Num10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keep-together="always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use-window-font-color="true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 text:display="true"/>
    </style:style>
    <style:style style:name="P25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 style:list-style-name="WW8Num8">
      <style:paragraph-properties fo:margin-left="0.64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212cm" fo:margin-bottom="0cm" loext:contextual-spacing="false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0083ffa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.661cm" fo:margin-right="0cm" fo:margin-top="0.106cm" fo:margin-bottom="0cm" loext:contextual-spacing="false" fo:text-align="justify" style:justify-single-word="false" fo:orphans="0" fo:widows="0" fo:hyphenation-ladder-count="no-limit" fo:text-indent="-0.635cm" style:auto-text-indent="false" style:text-autospace="none" style:writing-mode="lr-tb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09cm"/>
          <style:tab-stop style:position="1.217cm"/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.609cm" fo:margin-right="0cm" fo:text-align="justify" style:justify-single-word="false" fo:text-indent="-0.635cm" style:auto-text-indent="false">
        <style:tab-stops>
          <style:tab-stop style:position="0.582cm"/>
        </style:tab-stops>
      </style:paragraph-properties>
      <style:text-properties style:font-name="Times New Roman" fo:font-size="11pt" officeooo:paragraph-rsid="00083ffa" style:font-size-asian="11pt" style:font-size-complex="11pt"/>
    </style:style>
    <style:style style:name="P40" style:family="paragraph" style:parent-style-name="Standard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1pt" officeooo:paragraph-rsid="00083ffa" style:font-size-asian="11pt" style:font-size-complex="11pt"/>
    </style:style>
    <style:style style:name="P41" style:family="paragraph" style:parent-style-name="Tekst_20_podstawowy_20_wcięty_20_3" style:list-style-name="WW8Num2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Tekst_20_podstawowy_20_wcięty_20_3" style:list-style-name="WW8Num2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1pt" officeooo:paragraph-rsid="0009111b" style:font-size-asian="11pt" style:font-size-complex="11pt"/>
    </style:style>
    <style:style style:name="P43" style:family="paragraph" style:parent-style-name="Tekst_20_podstawowy_20_wcięty_20_3">
      <style:paragraph-properties fo:margin-left="0.661cm" fo:margin-right="0cm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1.296cm"/>
          <style:tab-stop style:position="6.562cm"/>
        </style:tab-stops>
      </style:paragraph-properties>
      <style:text-properties style:font-name="Times New Roman" fo:font-size="11pt" officeooo:paragraph-rsid="00083ffa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ext_20_body"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>
        <style:tab-stops>
          <style:tab-stop style:position="0.582cm"/>
          <style:tab-stop style:position="1.82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Text_20_body">
      <style:text-properties style:font-name="Times New Roman" fo:font-size="11pt" fo:font-style="italic" fo:background-color="#ffffff" style:font-size-asian="11pt" style:font-style-asian="italic" style:font-size-complex="11pt" style:font-style-complex="italic"/>
    </style:style>
    <style:style style:name="P52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 style:list-style-name="WW8Num3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Text_20_body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1pt" officeooo:paragraph-rsid="00083ffa" style:font-size-asian="11pt" style:font-size-complex="11pt"/>
    </style:style>
    <style:style style:name="P61" style:family="paragraph" style:parent-style-name="Text_20_body" style:list-style-name="WW8Num7">
      <style:paragraph-properties fo:margin-left="0.609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Text_20_body" style:list-style-name="WW8Num7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Text_20_body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Text_20_body">
      <style:paragraph-properties fo:margin-left="0.661cm" fo:margin-right="0cm" fo:line-height="200%" fo:text-align="center" style:justify-single-word="false" fo:text-indent="-0.635cm" style:auto-text-indent="false">
        <style:tab-stops>
          <style:tab-stop style:position="0.55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left="-22.4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Text_20_body">
      <style:paragraph-properties fo:margin-top="0.106cm" fo:margin-bottom="0cm" loext:contextual-spacing="false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imes New Roman" fo:font-size="11.5pt" fo:font-style="italic" fo:text-shadow="none" fo:font-weight="normal" fo:background-color="#ffffff" style:font-size-asian="11.5pt" style:font-style-asian="italic" style:font-weight-asian="normal" style:font-size-complex="11.5pt" style:font-style-complex="italic" style:font-weight-complex="normal"/>
    </style:style>
    <style:style style:name="T1" style:family="text">
      <style:text-properties fo:language="pl" fo:country="PL" fo:font-weight="normal" style:font-weight-asian="normal" style:font-name-complex="Times New Roman" style:font-weight-complex="normal"/>
    </style:style>
    <style:style style:name="T2" style:family="text">
      <style:text-properties fo:language="pl" fo:country="PL" fo:font-weight="normal" fo:background-color="transparent" loext:char-shading-value="0" style:font-weight-asian="normal" style:font-name-complex="Times New Roman" style:font-weight-complex="normal"/>
    </style:style>
    <style:style style:name="T3" style:family="text">
      <style:text-properties fo:language="pl" fo:country="PL" fo:font-weight="normal" officeooo:rsid="0007e023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5" style:family="text">
      <style:text-properties fo:language="pl" fo:country="PL" fo:font-weight="normal" fo:background-color="transparent" loext:char-shading-value="0" style:font-name-asian="TimesNewRomanPS-BoldMT" style:font-weight-asian="normal" style:font-name-complex="Times New Roman" style:font-weight-complex="normal"/>
    </style:style>
    <style:style style:name="T6" style:family="text">
      <style:text-properties fo:language="pl" fo:country="PL" fo:font-weight="bold" style:font-weight-asian="bold" style:font-name-complex="Times New Roman" style:font-weight-complex="bold"/>
    </style:style>
    <style:style style:name="T7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style="normal" fo:font-weight="normal" officeooo:rsid="0009111b" style:font-style-asian="normal" style:font-weight-asian="normal" style:font-style-complex="normal" style:font-weight-complex="normal"/>
    </style:style>
    <style:style style:name="T9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officeooo:rsid="000dda8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3ffa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color="#000000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pl" fo:country="PL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style:text-position="0% 100%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color="#000000" style:text-position="0% 100%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1" style:font-name-asian="Times New Roman" style:font-name-complex="Times New Roman1"/>
    </style:style>
    <style:style style:name="T22" style:family="text">
      <style:text-properties style:use-window-font-color="true" fo:language="pl" fo:country="PL"/>
    </style:style>
    <style:style style:name="T23" style:family="text">
      <style:text-properties style:use-window-font-color="true" fo:language="pl" fo:country="PL" style:font-name-asian="Times New Roman" style:font-name-complex="Times New Roman"/>
    </style:style>
    <style:style style:name="T24" style:family="text">
      <style:text-properties style:use-window-font-color="true" fo:language="pl" fo:country="PL" style:font-name-asian="Times New Roman" style:font-name-complex="Times New Roman1"/>
    </style:style>
    <style:style style:name="T25" style:family="text">
      <style:text-properties style:use-window-font-color="true" fo:language="pl" fo:country="PL" style:font-name-complex="Times New Roman"/>
    </style:style>
    <style:style style:name="T26" style:family="text">
      <style:text-properties style:use-window-font-color="true" fo:language="pl" fo:country="PL" fo:font-weight="normal" officeooo:rsid="0007e023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pl" fo:country="PL" fo:font-weight="normal" officeooo:rsid="00083ff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l" fo:country="PL" fo:font-style="normal" fo:font-weight="normal" officeooo:rsid="0009111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fo:language="pl" fo:country="PL" fo:font-weight="bold" officeooo:rsid="00083ff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style:font-name="Times New Roman1" fo:language="pl" fo:country="PL" style:font-name-asian="Times New Roman" style:font-name-complex="Times New Roman1"/>
    </style:style>
    <style:style style:name="T31" style:family="text">
      <style:text-properties style:use-window-font-color="true" style:font-name="Times New Roman" fo:font-size="11pt" fo:language="pl" fo:country="PL" fo:font-weight="normal" officeooo:rsid="0007e023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1pt" fo:language="pl" fo:country="PL" fo:font-weight="normal" officeooo:rsid="00083ffa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1pt" fo:language="pl" fo:country="PL" fo:font-style="normal" fo:font-weight="normal" officeooo:rsid="0009111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Times New Roman" fo:font-size="11.5pt" fo:language="pl" fo:country="PL" fo:font-weight="bold" officeooo:rsid="00083ffa" style:letter-kerning="true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35" style:family="text">
      <style:text-properties style:use-window-font-color="true" style:font-name="Times New Roman" fo:language="pl" fo:country="PL" fo:font-weight="normal" officeooo:rsid="0007e023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Times New Roman" fo:language="pl" fo:country="PL" fo:font-weight="normal" officeooo:rsid="00083ff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language="pl" fo:country="PL" fo:font-style="normal" fo:font-weight="normal" officeooo:rsid="0009111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Times New Roman" fo:language="pl" fo:country="PL" fo:font-weight="bold" officeooo:rsid="00083ff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style:font-name="Times New Roman" fo:font-size="11pt" fo:language="pl" fo:country="PL" officeooo:rsid="000a51be" style:letter-kerning="true" fo:background-color="#ffff00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anguage="pl" fo:country="PL" officeooo:rsid="000a51be" style:letter-kerning="tru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Times New Roman" fo:font-size="11pt" fo:language="pl" fo:country="PL" officeooo:rsid="000a51be" style:letter-kerning="tru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font-name-asian="Times New Roman" style:font-name-complex="Times New Roman1"/>
    </style:style>
    <style:style style:name="T45" style:family="text">
      <style:text-properties fo:background-color="transparent" loext:char-shading-value="0" style:font-name-complex="Times New Roman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font-name="Times New Roman" fo:font-size="11pt" fo:language="pl" fo:country="PL" fo:font-weight="normal" officeooo:rsid="0007e02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9" style:family="text">
      <style:text-properties style:font-name="Times New Roman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fo:language="pl" fo:country="PL" fo:font-weight="normal" fo:background-color="transparent" loext:char-shading-value="0" style:font-name-asian="TimesNewRomanPS-BoldMT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language="pl" fo:country="PL" fo:font-weight="normal" fo:background-color="transparent" loext:char-shading-value="0" style:font-weight-asian="normal" style:font-name-complex="Times New Roman" style:font-weight-complex="normal"/>
    </style:style>
    <style:style style:name="T54" style:family="text">
      <style:text-properties style:font-name="Times New Roman" fo:language="pl" fo:country="PL" fo:font-weight="normal" officeooo:rsid="0007e023" fo:background-color="transparent" loext:char-shading-value="0" style:font-weight-asian="normal" style:font-name-complex="Times New Roman" style:font-weight-complex="normal"/>
    </style:style>
    <style:style style:name="T55" style:family="text">
      <style:text-properties style:font-name="Times New Roman" fo:language="pl" fo:country="PL" fo:font-weight="normal" fo:background-color="transparent" loext:char-shading-value="0" style:font-weight-asian="normal" style:font-weight-complex="normal"/>
    </style:style>
    <style:style style:name="T56" style:family="text">
      <style:text-properties style:font-name="Times New Roman" fo:language="pl" fo:country="PL" fo:font-weight="normal" fo:background-color="transparent" loext:char-shading-value="0" style:font-name-asian="TimesNewRomanPS-BoldMT" style:font-weight-asian="normal" style:font-name-complex="Times New Roman" style:font-weight-complex="normal"/>
    </style:style>
    <style:style style:name="T57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language="pl" fo:country="PL" fo:font-style="normal" fo:font-weight="normal" officeooo:rsid="0009111b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language="pl" fo:country="PL" fo:font-style="normal" fo:font-weight="normal" officeooo:rsid="000dda8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background-color="#ffff00" loext:char-shading-value="0"/>
    </style:style>
    <style:style style:name="T63" style:family="text">
      <style:text-properties fo:font-size="11.5pt" style:font-size-asian="11.5pt" style:font-size-complex="11.5pt"/>
    </style:style>
    <style:style style:name="T64" style:family="text">
      <style:text-properties fo:font-size="11.5pt" fo:font-weight="bold" style:font-size-asian="11.5pt" style:font-weight-asian="bold" style:font-size-complex="11.5pt" style:font-weight-complex="bold"/>
    </style:style>
    <style:style style:name="T65" style:family="text">
      <style:text-properties fo:font-size="11.5pt" fo:font-weight="bold" officeooo:rsid="00083ffa" style:font-size-asian="11.5pt" style:font-weight-asian="bold" style:font-size-complex="11.5pt" style:font-weight-complex="bold"/>
    </style:style>
    <style:style style:name="T66" style:family="text">
      <style:text-properties officeooo:rsid="000a51be"/>
    </style:style>
    <style:style style:name="T67" style:family="text">
      <style:text-properties style:font-name="Times New Roman" fo:font-size="11pt" style:font-size-asian="11pt" style:font-size-complex="11pt"/>
    </style:style>
    <style:style style:name="T68" style:family="text">
      <style:text-properties style:font-name="Times New Roman" fo:font-size="11pt" officeooo:rsid="000a51be" style:font-size-asian="11pt" style:font-size-complex="11pt"/>
    </style:style>
    <style:style style:name="T69" style:family="text">
      <style:text-properties style:font-name="Times New Roman" fo:font-size="11pt" fo:background-color="#ffff00" loext:char-shading-value="0" style:font-size-asian="11pt" style:font-size-complex="11pt"/>
    </style:style>
    <style:style style:name="T70" style:family="text">
      <style:text-properties style:font-name="Times New Roman" fo:font-size="11pt" fo:background-color="#ffffff" loext:char-shading-value="0" style:font-size-asian="11pt" style:font-size-complex="11pt"/>
    </style:style>
    <style:style style:name="T71" style:family="text">
      <style:text-properties style:font-name="Times New Roman" fo:font-size="11pt" fo:background-color="#ffffff" loext:char-shading-value="0" style:font-size-asian="11pt" style:font-size-complex="11pt"/>
    </style:style>
    <style:style style:name="T72" style:family="text">
      <style:text-properties officeooo:rsid="000a56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(wzór)</text:p>
      <text:p text:style-name="P13"/>
      <text:p text:style-name="P16"><text:span text:style-name="T20">Zawarta w dniu </text:span><text:span text:style-name="T13">…..............................</text:span><text:span text:style-name="T42"> </text:span><text:span text:style-name="T20">w Starachowicach </text:span><text:span text:style-name="T1">pomiędzy</text:span><text:span text:style-name="T6"> Gminą Starachowice</text:span><text:span text:style-name="T1">,<text:line-break/>27-200 Starachowice, ul. Radomska 45, NIP: 664-19-09-150, Regon: 291009892, zwaną dalej</text:span><text:span text:style-name="T6"> "Zamawiającym”</text:span><text:span text:style-name="T1"> w imieniu której działa</text:span><text:span text:style-name="T6"> Prezydent Miasta Starachowice – Marek Materek, </text:span><text:span text:style-name="T1">przy kontrasygnacie</text:span><text:span text:style-name="T6"> Skarbnika Gminy Beaty Pawłowskiej</text:span></text:p>
      <text:p text:style-name="P19">a</text:p>
      <text:p text:style-name="P16"><text:span text:style-name="T14">prowadzącym działalność gospodarczą pod nazwą, NIP ….....................; Regon …................., zwanym dalej </text:span><text:span text:style-name="T15">„Wykonawcą”.</text:span></text:p>
      <text:p text:style-name="P30"><text:span text:style-name="T2">Niniejsza umowa zawarta została zgodnie z brzmieniem art. 2 ust. 1 pkt 1 ustawy z dnia 11 września 2019 r. Prawo zamówień publicznych (Dz. U. z 202</text:span><text:span text:style-name="T3">3</text:span><text:span text:style-name="T2">, poz. 1</text:span><text:span text:style-name="T26">605</text:span><text:span text:style-name="T2"> z późn. zm.) oraz R</text:span><text:span text:style-name="T5">egulaminem udzielania przez Gminę Starachowice zamówień publicznych<text:line-break/>o wartości poniżej 130.000,00 złotych, w Urzędzie Miejskim w Starachowicach, wprowadzonego Zarządzeniem Nr 18/2021 Prezydenta Miasta Starachowice z dnia 20.01.2021 roku</text:span></text:p>
      <text:p text:style-name="P31"/>
      <text:p text:style-name="P22">§ 1</text:p>
      <text:p text:style-name="P17"/>
      <text:list xml:id="list3550660901" text:style-name="WW8Num2">
        <text:list-item>
          <text:p text:style-name="P42">Zamawiający zleca a Wykonawca przyjmuje do realizacji wykonanie usługi komunalnej polegającej na <text:span text:style-name="T9">wykonani</text:span><text:span text:style-name="T28">u</text:span><text:span text:style-name="T9"> </text:span><text:span text:style-name="T16">robót ziemnych koparką i koparko-ładowarką w zakresie oczyszczania rowów przydrożnych na terenie miasta Starachowice.</text:span></text:p>
        </text:list-item>
        <text:list-item>
          <text:p text:style-name="P41">Wykonawca realizuje usługę określoną w ust. 1 poprzez:</text:p>
        </text:list-item>
      </text:list>
      <text:p text:style-name="P43"><text:tab/>a) <text:span text:style-name="T7">oczyszczania rowów z namułu wraz z wyprofilowaniem dna i skarp rowu wraz<text:line-break/>z rozplantowaniem wydobytego namułu obok rowu lub załadunkiem i wywozem wydobytego namułu,</text:span></text:p>
      <text:p text:style-name="P43"><text:tab/>b) <text:span text:style-name="T7">wykopu rowów odwadniających wraz z formowaniem dna i skarp wykopu <text:line-break/></text:span><text:span text:style-name="T8">i</text:span><text:span text:style-name="T10"> </text:span><text:span text:style-name="T7">z rozplantowaniem wydobytego namułu obok rowu lub załadunkiem na podstawione przez Zamawiającego pojazdy i wywozem wydobytego namułu</text:span>,</text:p>
      <text:p text:style-name="P39"><text:tab/>c) <text:span text:style-name="T7">mechaniczne ścinanie poboczy wraz z załadunkiem urobku na podstawione przez Zamawiającego pojazdy lub załadunkiem i wywozem urobku</text:span></text:p>
      <text:list xml:id="list90647118721547" text:continue-numbering="true" text:style-name="WW8Num2">
        <text:list-item>
          <text:p text:style-name="P41">Roboty ziemne realizowane będą zgodnie z dyspozycjami przedstawiciela Zamawiającego.</text:p>
        </text:list-item>
      </text:list>
      <text:p text:style-name="P14"/>
      <text:p text:style-name="P23">§ 2</text:p>
      <text:p text:style-name="P18"/>
      <text:list xml:id="list4142976541" text:style-name="WW8Num5">
        <text:list-item>
          <text:p text:style-name="P52">Wykonawca zobowiązuje się wykonać przedmiot zamówienia zgodnie z zasadami wiedzy technicznej, przepisami sanitarnymi, ochrony środowiska, zasadami bezpieczeństwa<text:line-break/>i higieny pracy oraz zgłaszać z odpowiednim wyprzedzeniem okoliczności utrudniające lub uniemożliwiające prawidłowe wykonanie przedmiotu umowy.</text:p>
        </text:list-item>
        <text:list-item>
          <text:p text:style-name="P52">Wykonawca zobowiązany jest do oznakowania prowadzonych robót w sposób niepowodujący zagrożenia.</text:p>
        </text:list-item>
        <text:list-item>
          <text:p text:style-name="P52">Wykonawca ponosi pełną odpowiedzialność cywilnoprawną za spowodowane własnym działaniem lub niedopatrzeniem związanym z realizacją niniejszego zamówienia, a także działaniem lub niedopatrzeniem osób, którymi Wykonawca posługuje się przy realizacji zamówienia.</text:p>
        </text:list-item>
        <text:list-item>
          <text:p text:style-name="P52"><text:span text:style-name="T4">Wykonawca jest wytwórcą odpadów w rozumieniu przepisów ustawy z dnia 14.12.2012 r.<text:line-break/>o odpadach (Dz. U. z 202</text:span><text:span text:style-name="T27">3</text:span><text:span text:style-name="T4"> r. poz. </text:span><text:span text:style-name="T27">1587</text:span><text:span text:style-name="T4"> z późn. zm.). Wykonawca w trakcie realizacji przedmiotu umowy ma obowiązek poddania odpadów odzyskowi, a jeżeli z przyczyn technologicznych jest to niemożliwe lub nieuzasadnione z przyczyn ekologicznych lub ekonomicznych, to Wykonawca zobowiązany jest do przekazania powstałych odpadów do utylizacji.<text:tab/>Wykonawca zobowiązany jest do udokumentowania sposobu zagospodarowania odpadów oraz utylizacji, jako warunek dokonania odbioru końcowego przedmiotu umowy. </text:span></text:p>
        </text:list-item>
        <text:list-item>
          <text:p text:style-name="P58">Jeżeli w wyniku zagospodarowania odpadów, w szczególności ich utylizacji Wykonawca osiągnął korzyści przekraczające koszty zagospodarowania odpadów zgodnego z ustawą, ma <text:soft-page-break/>obowiązek poinformować o tym Zamawiającego, w celu ustalenia sposobu rozliczenia<text:tab/>uzyskanych kwot. </text:p>
        </text:list-item>
        <text:list-item>
          <text:p text:style-name="P58">Zamawiający zastrzega sobie możliwość oceny przydatności materiałów z rozbiórki do<text:tab/>ponownego wbudowania oraz pozostawienie takich materiałów do dyspozycji<text:tab/>Zamawiającego.</text:p>
        </text:list-item>
      </text:list>
      <text:p text:style-name="P46"/>
      <text:p text:style-name="P50">§3</text:p>
      <text:p text:style-name="P45"/>
      <text:list xml:id="list3038580820" text:style-name="WW8Num3">
        <text:list-item>
          <text:p text:style-name="P59">Wynagrodzenie za wykonanie przedmiotu zamówienia określonego w § 1 dokonywane będzie w oparciu o rzeczywisty czas pracy przy zastosowaniu następujących stawek netto (z uwzględnieniem kosztów pośrednich i zysku):</text:p>
        </text:list-item>
      </text:list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Rodzaj robót ziemnych</text:p>
          </table:table-cell>
          <table:table-cell table:style-name="Tabela2.A1" office:value-type="string">
            <text:p text:style-name="P4">Jednostka miary</text:p>
          </table:table-cell>
          <table:table-cell table:style-name="Tabela2.D1" office:value-type="string">
            <text:p text:style-name="P4">Cena jednostkowa netto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oczyszczanie rowów z namułu o wraz z wyprofilowaniem dna i skarp rowu wraz z rozplantowaniem urobku obok rowu</text:p>
          </table:table-cell>
          <table:table-cell table:style-name="Tabela2.A2" office:value-type="string">
            <text:p text:style-name="P7">mb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6">oczyszczanie rowów z namułu o wraz z wyprofilowaniem dna i skarp rowu wraz z załadunkiem i wywozem urobku</text:p>
          </table:table-cell>
          <table:table-cell table:style-name="Tabela2.A2" office:value-type="string">
            <text:p text:style-name="P9">mb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6">wykop <text:s/>rowów odwadniających wraz z formowaniem dna i skarp wykopu wraz z rozplantowaniem urobku obok rowu</text:p>
          </table:table-cell>
          <table:table-cell table:style-name="Tabela2.A2" office:value-type="string">
            <text:p text:style-name="P9">mb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6">wykop <text:s/>rowów odwadniających wraz z formowaniem dna i skarp wykopu wraz z załadunkiem i wywozem urobku</text:p>
          </table:table-cell>
          <table:table-cell table:style-name="Tabela2.A2" office:value-type="string">
            <text:p text:style-name="P9">mb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32">mechaniczne ścinanie poboczy wraz z załadunkiem i wywozem urobku</text:p>
          </table:table-cell>
          <table:table-cell table:style-name="Tabela2.A2" office:value-type="string">
            <text:p text:style-name="P9">m<text:span text:style-name="T19">2</text:span></text:p>
          </table:table-cell>
          <table:table-cell table:style-name="Tabela2.D2" office:value-type="string">
            <text:p text:style-name="P10"/>
          </table:table-cell>
        </table:table-row>
      </table:table>
      <text:p text:style-name="P40"/>
      <text:p text:style-name="P33">2. Podstawę wypłaty wynagrodzenia za zrealizowaną usługę stanowić będzie faktura VAT<text:line-break/> <text:s/>z załączonym kosztorysem usługi oraz protokółem odbioru przedmiotu zamówienia. <text:s text:c="6"/>Ustalenie wynagrodzenia dla Wykonawcy, następować będzie nie częściej niż raz w miesiącu.</text:p>
      <text:p text:style-name="P34">3. <text:s/>Należność za wykonanie usługi płatna będzie w formie polecenia przelewu, w terminie <text:span text:style-name="T11">21 dni</text:span> od daty otrzymania faktury VAT, na wskazane na fakturze, należące do Wykonawcy konto bankowe. Rachunek, który wskaże Wykonawca powinien znajdować się<text:line-break/>w danych zgłoszonych do tzw. „białej listy” podatników VAT.</text:p>
      <text:list xml:id="list353617257" text:style-name="WW8Num11">
        <text:list-item>
          <text:p text:style-name="P25">W przypadku zwłoki w zapłacie faktury VAT Zamawiający zapłaci ustawowe odsetki za<text:tab/>opóźnienia.</text:p>
        </text:list-item>
        <text:list-item>
          <text:p text:style-name="P28"><text:span text:style-name="T52">Maksymalna wartość umowy wyniesie nie więcej niż </text:span><text:span text:style-name="T41">25</text:span><text:span text:style-name="T71"> 000,00</text:span><text:span text:style-name="T52"> brutto.</text:span></text:p>
        </text:list-item>
        <text:list-item>
          <text:p text:style-name="P27">Gmina Starachowice, po otrzymaniu faktury z wykazaną kwotą podatku, przy <text:tab/>dokonywaniu płatności przelewem kwoty należności wynikającej z tej faktury, <text:tab/>zastosuje <text:tab/>mechanizm podzielonej płatności (split payment).</text:p>
        </text:list-item>
        <text:list-item>
          <text:p text:style-name="P27">Zamawiający nie dopuszcza wystawiania ustrukturyzowanej faktury w formacie faktury<text:tab/>elektronicznej w rozumieniu ustawy z dnia 9 listopada 2018 roku o elektronicznym<text:tab/>fakturowaniu w zamówieniach publicznych, koncesjach na roboty budowlane lub usługi<text:tab/>oraz partnerstwie publiczno-prawnym.</text:p>
        </text:list-item>
      </text:list>
      <text:p text:style-name="P26"/>
      <text:p text:style-name="P50">§ 4</text:p>
      <text:p text:style-name="P45"/>
      <text:list xml:id="list1097140219" text:style-name="WW8Num6">
        <text:list-item>
          <text:p text:style-name="P53">Wykonawca nie może powierzyć zadania wynikającego z niniejszej umowy innemu podmiotowi, bez wiedzy i zgody <text:s/>Zamawiającego.</text:p>
        </text:list-item>
        <text:list-item>
          <text:p text:style-name="P53"><text:soft-page-break/>W przypadku realizacji zamówienia przy współudziale podwykonawców Wykonawca zobowiązany jest do przedłożenia Zamawiającemu zawartych z nim umów, w terminie<text:line-break/>7 dni od ich zawarcia.</text:p>
        </text:list-item>
        <text:list-item>
          <text:p text:style-name="P53">Zamawiający zastrzega sobie prawo kontroli zleconej usługi bez powiadomienia Wykonawcy.</text:p>
        </text:list-item>
      </text:list>
      <text:p text:style-name="P47">4. Zamawiający upoważnia do przeprowadzenia czynności kontrolnych, odbiorczych,<text:line-break/><text:tab/>i dyspozycyjnych pracowników Referatu Gospodarki Odpadami i Dróg Urzędu <text:tab/>Miejskiego w Starachowicach.</text:p>
      <text:p text:style-name="P17"/>
      <text:p text:style-name="P50">§ 5</text:p>
      <text:p text:style-name="P45"/>
      <text:list xml:id="list1116244771" text:style-name="WW8Num7">
        <text:list-item>
          <text:p text:style-name="P57">Strony postanawiają, iż obowiązującą je formą odszkodowania stanowią kary umowne,<text:line-break/>z zastrzeżeniem ust. 6.</text:p>
        </text:list-item>
        <text:list-item>
          <text:p text:style-name="P55"><text:span text:style-name="T20">Wykonawca zapłaci Zamawiającemu karę umowną za odstąpienie od umowy z przyczyn zależnych od Wykonawcy w wysokości 10 % kwoty wskazanej w </text:span><text:span text:style-name="T44">§</text:span><text:span text:style-name="T43"> 3 ust. 5</text:span><text:span text:style-name="T20">.</text:span></text:p>
        </text:list-item>
        <text:list-item>
          <text:p text:style-name="P55"><text:span text:style-name="T20">Wykonawca zapłaci Zamawiającemu karę umowną z tytułu nieprzystąpienia do terminowego świadczenia usługi bez uprzedniego uzgodnienia z Zamawiającym w wysokości 0,2% kwoty określonej w </text:span><text:span text:style-name="T44">§</text:span><text:span text:style-name="T43"> 3 ust 5</text:span><text:span text:style-name="T20"> za każdy dzień zwłoki lub gdy Wykonawca nie potwierdził gotowości do terminowego wykonania usługi w ciągu 2 godzin od otrzymania wezwania.</text:span></text:p>
        </text:list-item>
        <text:list-item>
          <text:p text:style-name="P55"><text:span text:style-name="T22">Wykonawca zapłaci Zamawiającemu karę umowną za każdy dzień zwłoki w terminie zakończenia wykonania przedmiotu umowy w wysokości 0,2% kwoty wskazanej w </text:span><text:span text:style-name="T24">§</text:span><text:span text:style-name="T22"> 3 ust. 5.</text:span></text:p>
        </text:list-item>
        <text:list-item>
          <text:p text:style-name="P55"><text:span text:style-name="T25">Wykonawca zapłaci Zamawiającemu karę umowną za każdy dzień zwłoki w usuwaniu wad<text:line-break/>w przedmiocie niniejszej umowy w wysokości 0,2% kwoty wskazanej w </text:span><text:span text:style-name="T24">§</text:span><text:span text:style-name="T23"> 3 ust. 5.</text:span></text:p>
        </text:list-item>
        <text:list-item>
          <text:p text:style-name="P55"><text:span text:style-name="T25">Wykonawca zapłaci Zamawiającemu karę umowną za wadliwe wykonanie usuwania wad przedmiotu niniejszej umowy w wysokości 2 % kwoty wskazanej w </text:span><text:span text:style-name="T24">§</text:span><text:span text:style-name="T23"> 3 ust. 5</text:span><text:span text:style-name="T25">.</text:span></text:p>
        </text:list-item>
        <text:list-item>
          <text:p text:style-name="P55"><text:span text:style-name="T20">Zamawiający zapłaci Wykonawcy karę umowną z tytułu odstąpienia od umowy<text:line-break/>z przyczyn zależnych wyłącznie od Zamawiającego w wysokości 10% kwoty wskazanej<text:line-break/>w </text:span><text:span text:style-name="T44">§</text:span><text:span text:style-name="T43"> 3 ust. 5</text:span><text:span text:style-name="T20"> umowy z zastrzeżeniem</text:span><text:span text:style-name="T45"> § 6 n</text:span><text:span text:style-name="T20">iniejszej umowy.</text:span></text:p>
        </text:list-item>
        <text:list-item>
          <text:p text:style-name="P61">Wykonawca wyraża zgodę na potrącanie, przez Zamawiającego, kar umownych z jego wynagrodzenia.</text:p>
        </text:list-item>
        <text:list-item>
          <text:p text:style-name="P62">W przypadku gdy kary umowne nie pokryją całości szkody wynikłej z niewykonania lub nienależytego wykonania umowy Zamawiający może dochodzić odszkodowania na zasadach ogólnych.</text:p>
        </text:list-item>
      </text:list>
      <text:p text:style-name="P63"/>
      <text:p text:style-name="P64">§ 6</text:p>
      <text:list xml:id="list2107132713" text:style-name="WW8Num8">
        <text:list-item>
          <text:p text:style-name="P29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9">W takim wypadku Wykonawca może żądać jedynie wynagrodzenia należnego mu z tytułu wykonania części umowy.</text:p>
        </text:list-item>
        <text:list-item>
          <text:p text:style-name="P29">Odstąpienie od umowy powinno nastąpić w formie pisemnej pod rygorem nieważności takiego oświadczenia i powinno zawierać uzasadnienie.</text:p>
        </text:list-item>
      </text:list>
      <text:p text:style-name="P45"/>
      <text:p text:style-name="P50"/>
      <text:p text:style-name="P50">§ 7</text:p>
      <text:p text:style-name="P45"/>
      <text:p text:style-name="P49">Poza przypadkiem, o którym mowa w § 6 stronom przysługuje prawo odstąpienia od umowy<text:line-break/>w następujących sytuacjach:</text:p>
      <text:list xml:id="list1275677622" text:style-name="L1">
        <text:list-item>
          <text:p text:style-name="P21">Zamawiającemu przysługuje prawo odstąpienia od umowy, gdy:</text:p>
        </text:list-item>
      </text:list>
      <text:list xml:id="list3550890141" text:style-name="WW8Num10">
        <text:list-header>
          <text:p text:style-name="P11">a) zostanie wszczęte postępowanie likwidacyjne lub nastąpi rozwiązanie firmy Wykonawcy, </text:p>
          <text:p text:style-name="P11">b) wydany zostanie nakaz zajęcia majątku Wykonawcy,</text:p>
          <text:p text:style-name="P11">c) wykonawca nie rozpoczął realizacji przedmiotu umowy bez uzasadnionych przyczyn oraz nie kontynuuje jej pomimo wezwania Zamawiającego złożonego na piśmie,</text:p>
          <text:p text:style-name="P11"><text:soft-page-break/>d) trzykrotnego potwierdzonego na piśmie niewykonania lub nienależytego wykonania przez Wykonawcę obowiązków określonych w § 1 niniejszej umowy.</text:p>
        </text:list-header>
      </text:list>
      <text:p text:style-name="P20">2. <text:s text:c="2"/>Wykonawcy przysługuje prawo odstąpienia od umowy, jeżeli:</text:p>
      <text:p text:style-name="P35">a) Zamawiający nie wywiązuje się z obowiązku zapłaty wynagrodzenia w terminie 10 tygodni od upływu terminu określonego w § 3 ust. 3,</text:p>
      <text:p text:style-name="P36">b) Zamawiający zawiadomi Wykonawcę, iż wobec zaistnienia uprzednio nieprzewidzianych okoliczności nie będzie mógł spełnić zobowiązań umownych wobec Wykonawcy.</text:p>
      <text:p text:style-name="P37">3. Postanowienie § 6 ust. 3 stosuje się odpowiednio. Odstąpienie powinno nastąpić<text:line-break/> <text:s/>w <text:span text:style-name="T72">t</text:span>erminie 30 dni od zaistnienia przesłanek do odstępstwa.</text:p>
      <text:p text:style-name="P38">4. W razie odstąpienia od umowy z przyczyn, za które Wykonawca nie odpowiada,<text:tab/>Zamawiający zobowiązany jest do zapłaty wynagrodzenia należnego Wykonawcy<text:line-break/><text:tab/>z tytułu wykonania części umowy do dnia odstąpienia.</text:p>
      <text:p text:style-name="P45"/>
      <text:p text:style-name="P50">§ 8</text:p>
      <text:p text:style-name="P45"/>
      <text:list xml:id="list822259134" text:style-name="WW8Num4">
        <text:list-item>
          <text:p text:style-name="P56">Strony ustalają odpowiedzialność Wykonawcy z tytułu rękojmi za wady przedmiotu umowy na okres 2 lat licząc od dnia podpisania protokołu odbioru zrealizowanej usługi.</text:p>
        </text:list-item>
        <text:list-item>
          <text:p text:style-name="P56">W przypadku wystąpienia w okresie trwania rękojmi wad, usterek przedmiotu zamówienia, Zamawiający zawiadamia Wykonawcę o stwierdzonych wadach, a Wykonawca zobowiązuje się w terminie niezwłocznym, uzgodnionym przez strony do ich bezwzględnego i bezpłatnego usunięcia.</text:p>
        </text:list-item>
      </text:list>
      <text:p text:style-name="P54"/>
      <text:p text:style-name="P65"><text:s text:c="64"/><text:tab/><text:span text:style-name="T11"> § 9</text:span></text:p>
      <text:p text:style-name="P65"/>
      <text:p text:style-name="P48">Umowa niniejsza obowiązuje <text:span text:style-name="T11">od dnia podpisania umowy do 3</text:span><text:span text:style-name="T12">0</text:span><text:span text:style-name="T11">.1</text:span><text:span text:style-name="T12">1</text:span><text:span text:style-name="T11">.202</text:span><text:span text:style-name="T29">4</text:span><text:span text:style-name="T11"> r.</text:span></text:p>
      <text:p text:style-name="P44"/>
      <text:p text:style-name="P50">§ 10</text:p>
      <text:p text:style-name="P45"/>
      <text:p text:style-name="P15">Zmiana postanowień niniejszej umowy może nastąpić za zgodą obu stron wyrażoną na piśmie pod rygorem nieważności takiej zmiany.</text:p>
      <text:p text:style-name="P17"/>
      <text:p text:style-name="P22">§ 11</text:p>
      <text:p text:style-name="P17"/>
      <text:p text:style-name="P12">W sprawach nie uregulowanych niniejszą umową obowiązują przepisy Kodeksu Cywilnego.<text:line-break/></text:p>
      <text:p text:style-name="P50">§ 12</text:p>
      <text:p text:style-name="P45"/>
      <text:p text:style-name="P44">Właściwym do rozpoznania sporów wynikłych na tle realizacji niniejszej umowy jest sąd powszechny właściwy dla siedziby Zamawiającego.</text:p>
      <text:p text:style-name="P44"/>
      <text:p text:style-name="P50"/>
      <text:p text:style-name="P50">§ 13</text:p>
      <text:p text:style-name="P45"/>
      <text:p text:style-name="P44">Umowa niniejsza sporządzona została w trzech jednobrzmiących egzemplarzach, 2 egz. dla Zamawiającego oraz 1 egz. dla Wykonawcy.</text:p>
      <text:p text:style-name="P44"/>
      <text:p text:style-name="P51">04/GOD/2023/G</text:p>
      <text:p text:style-name="P66">900/90095/§4270</text:p>
      <text:p text:style-name="P2"/>
      <text:p text:style-name="P2">WYKONAWCA<text:tab/><text:tab/><text:tab/><text:tab/><text:tab/><text:tab/><text:tab/>ZAMAWIAJĄCY</text:p>
      <text:p text:style-name="P2"/>
      <text:p text:style-name="P2"/>
      <text:p text:style-name="P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paragraph">
      <style:paragraph-properties fo:margin-top="0.529cm" fo:margin-bottom="0cm" loext:contextual-spacing="false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anguage="pl" fo:country="PL" style:font-size-asian="12pt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charset="x-symbol" fo:font-size="12pt" fo:language="pl" fo:country="PL" fo:font-weight="normal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charset="x-symbol" fo:font-size="12pt" fo:language="pl" fo:country="PL" fo:font-weight="normal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9cm" fo:margin-bottom="1.926cm" fo:margin-left="3.149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GK</meta:initial-creator>
    <meta:creation-date>2002-01-18T10:40:00</meta:creation-date>
    <dc:date>2024-05-27T09:06:46.535000000</dc:date>
    <meta:print-date>2023-01-27T13:30:50.53</meta:print-date>
    <meta:editing-cycles>77</meta:editing-cycles>
    <meta:editing-duration>PT18H36M58S</meta:editing-duration>
    <meta:generator>LibreOffice/6.4.4.2$Windows_X86_64 LibreOffice_project/3d775be2011f3886db32dfd395a6a6d1ca2630ff</meta:generator>
    <meta:document-statistic meta:table-count="1" meta:image-count="0" meta:object-count="0" meta:page-count="4" meta:paragraph-count="94" meta:word-count="1454" meta:character-count="10548" meta:non-whitespace-character-count="9117"/>
  </office:meta>
</office:document-meta>
</file>