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mbria" style:font-name-complex="Arial" fo:font-weight="bold" style:font-weight-asian="bold" fo:font-size="18pt" style:font-size-asian="18pt" style:font-size-complex="13pt"/>
    </style:style>
    <style:style style:name="T5" style:parent-style-name="Domyślnaczcionkaakapitu" style:family="text">
      <style:text-properties style:font-name="Cambria" style:font-name-complex="Arial" fo:font-weight="bold" style:font-weight-asian="bold" fo:font-size="18pt" style:font-size-asian="18pt" style:font-size-complex="13pt"/>
    </style:style>
    <style:style style:name="T6" style:parent-style-name="Domyślnaczcionkaakapitu" style:family="text">
      <style:text-properties style:font-name="Cambria" style:font-name-complex="Arial" fo:font-weight="bold" style:font-weight-asian="bold" fo:font-size="18pt" style:font-size-asian="18pt" style:font-size-complex="13pt"/>
    </style:style>
    <style:style style:name="P7" style:parent-style-name="Standard" style:family="paragraph">
      <style:paragraph-properties style:text-autospace="none" fo:text-align="center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8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9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P18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9" style:parent-style-name="Standard" style:family="paragraph">
      <style:paragraph-properties fo:text-align="justify" fo:line-height="150%"/>
      <style:text-properties style:font-name="Calibri Light" style:font-name-asian="SimSun" style:font-name-complex="Calibri Light"/>
    </style:style>
    <style:style style:name="P20" style:parent-style-name="Standard" style:family="paragraph">
      <style:paragraph-properties fo:text-align="justify" fo:line-height="150%"/>
      <style:text-properties style:font-name="Calibri Light" style:font-name-asian="SimSun" style:font-name-complex="Calibri Ligh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 Light" style:font-name-asian="SimSun" style:font-name-complex="Calibri Light"/>
    </style:style>
    <style:style style:name="T23" style:parent-style-name="Domyślnaczcionkaakapitu" style:family="text">
      <style:text-properties style:font-name="Calibri Light" style:font-name-asian="SimSun" style:font-name-complex="Calibri Light" fo:font-weight="bold" style:font-weight-asian="bold"/>
    </style:style>
    <style:style style:name="P24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/>
    </style:style>
    <style:style style:name="P25" style:parent-style-name="Standard" style:family="paragraph">
      <style:paragraph-properties style:text-autospace="none" fo:text-align="justify" fo:line-height="150%"/>
      <style:text-properties style:font-name="Calibri Light" style:font-name-asian="Tahoma" style:font-name-complex="Calibri Light"/>
    </style:style>
    <style:style style:name="P26" style:parent-style-name="Normalny" style:family="paragraph">
      <style:paragraph-properties fo:widows="2" fo:orphans="2" fo:text-align="justify" fo:margin-bottom="0.1388in" fo:line-height="115%"/>
      <style:text-properties fo:hyphenate="true"/>
    </style:style>
    <style:style style:name="T27" style:parent-style-name="Domyślnaczcionkaakapitu" style:family="text">
      <style:text-properties style:font-name="Calibri Light" style:font-name-asian="Tahoma" style:font-name-complex="Calibri Light" fo:color="#000000"/>
    </style:style>
    <style:style style:name="T28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29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0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6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7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8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39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0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1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P4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4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45" style:parent-style-name="Domyślnaczcionkaakapitu" style:family="text">
      <style:text-properties style:font-name="Calibri Light" style:font-name-complex="Calibri Light" fo:color="#000000"/>
    </style:style>
    <style:style style:name="T46" style:parent-style-name="Domyślnaczcionkaakapitu" style:family="text">
      <style:text-properties style:font-name="Calibri Light" style:font-name-complex="Calibri Light" fo:color="#000000"/>
    </style:style>
    <style:style style:name="T47" style:parent-style-name="Domyślnaczcionkaakapitu" style:family="text">
      <style:text-properties style:font-name="Calibri Light" style:font-name-complex="Calibri Light" fo:color="#000000"/>
    </style:style>
    <style:style style:name="T48" style:parent-style-name="Domyślnaczcionkaakapitu" style:family="text">
      <style:text-properties style:font-name="Calibri Light" style:font-name-complex="Calibri Light" fo:color="#000000"/>
    </style:style>
    <style:style style:name="P49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50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51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52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53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54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55" style:parent-style-name="Textbody" style:family="paragraph">
      <style:paragraph-properties style:text-autospace="none" fo:text-align="justify" fo:margin-bottom="0in" fo:text-indent="-0.25in"/>
      <style:text-properties style:font-name="Calibri Light" style:font-name-complex="Calibri Light" fo:font-weight="bold" style:font-weight-asian="bold"/>
    </style:style>
    <style:style style:name="P5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57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58" style:parent-style-name="Domyślnaczcionkaakapitu" style:family="text">
      <style:text-properties style:font-name="Calibri Light" style:font-name-complex="Calibri Light"/>
    </style:style>
    <style:style style:name="T59" style:parent-style-name="Domyślnaczcionkaakapitu" style:family="text">
      <style:text-properties style:font-name="Calibri Light" style:font-name-complex="Calibri Light" fo:color="#000000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7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 Light" style:font-name-complex="Calibri Light"/>
    </style:style>
    <style:style style:name="P68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69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 Light" style:font-name-complex="Calibri Light"/>
    </style:style>
    <style:style style:name="P70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 Light" style:font-name-complex="Calibri Light"/>
    </style:style>
    <style:style style:name="P71" style:parent-style-name="Textbody" style:family="paragraph">
      <style:paragraph-properties fo:margin-bottom="0in" fo:margin-left="1.475in" fo:text-indent="-1.2333in">
        <style:tab-stops/>
      </style:paragraph-properties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80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 fo:color="#000000"/>
    </style:style>
    <style:style style:name="T83" style:parent-style-name="Domyślnaczcionkaakapitu" style:family="text">
      <style:text-properties style:font-name="Calibri Light" style:font-name-complex="Calibri Light" fo:color="#000000"/>
    </style:style>
    <style:style style:name="T84" style:parent-style-name="Domyślnaczcionkaakapitu" style:family="text">
      <style:text-properties style:font-name="Calibri Light" style:font-name-complex="Calibri Light" fo:color="#000000"/>
    </style:style>
    <style:style style:name="T85" style:parent-style-name="Domyślnaczcionkaakapitu" style:family="text">
      <style:text-properties style:font-name="Calibri Light" style:font-name-complex="Calibri Light" fo:color="#212121"/>
    </style:style>
    <style:style style:name="P86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8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88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89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90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91" style:parent-style-name="Textbody" style:family="paragraph">
      <style:paragraph-properties fo:text-align="justify" fo:margin-bottom="0in" fo:text-indent="-0.25in"/>
      <style:text-properties style:font-name="Calibri Light" style:font-name-complex="Calibri Light" fo:color="#CE181E"/>
    </style:style>
    <style:style style:name="P9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3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94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T95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P96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97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98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99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00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 Light" style:font-name-complex="Calibri Light"/>
    </style:style>
    <style:style style:name="P101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 Light" style:font-name-asian="Verdana" style:font-name-complex="Calibri Light"/>
    </style:style>
    <style:style style:name="P10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3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  <style:text-properties style:font-name="Calibri Light" style:font-name-complex="Calibri Light"/>
    </style:style>
    <style:style style:name="P104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0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06" style:parent-style-name="Textbod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0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1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 Light" style:font-name-complex="Calibri Light"/>
    </style:style>
    <style:style style:name="P11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4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8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2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2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23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24" style:parent-style-name="Domyślnaczcionkaakapitu" style:family="text">
      <style:text-properties style:font-name="Calibri Light" style:font-name-complex="Calibri Light" fo:color="#000000"/>
    </style:style>
    <style:style style:name="T125" style:parent-style-name="Domyślnaczcionkaakapitu" style:family="text">
      <style:text-properties style:font-name="Calibri Light" style:font-name-complex="Calibri Light" fo:color="#000000"/>
    </style:style>
    <style:style style:name="P12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3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31" style:parent-style-name="Textbod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Calibri Light" style:font-name-asian="Arial" style:font-name-complex="Calibri Light" fo:font-weight="bold" style:font-weight-asian="bold"/>
    </style:style>
    <style:style style:name="T13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9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40" style:parent-style-name="Textbody" style:family="paragraph">
      <style:paragraph-properties fo:text-align="justify" fo:margin-bottom="0in"/>
      <style:text-properties style:font-name="Calibri Light" style:font-name-complex="Calibri Light" fo:font-weight="bold" style:font-weight-asian="bold"/>
    </style:style>
    <style:style style:name="P141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42" style:parent-style-name="Textbody" style:family="paragraph">
      <style:paragraph-properties fo:text-align="justify"/>
      <style:text-properties style:font-name="Calibri Light" style:font-name-complex="Calibri Light"/>
    </style:style>
    <style:style style:name="P143" style:parent-style-name="Textbody" style:family="paragraph">
      <style:paragraph-properties fo:text-align="justify"/>
    </style:style>
    <style:style style:name="T144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4">UMOWA Nr DKW.2233</text:span><text:span text:style-name="T5">……</text:span><text:span text:style-name="T6">.2021</text:span></text:p>
      <text:p text:style-name="P7">wzór</text:p>
      <text:p text:style-name="P8">zawarta w dniu ......12.2021 roku w Siedlcach pomiędzy:<text:tab/></text:p>
      <text:p text:style-name="P9"/>
      <text:p text:style-name="P10">Skarbem Państwa - Zakładem Karnym w Siedlcach z siedzibą w Siedlcach przy ulicy Piłsudskiego 47,<text:s/>08-110 Siedlce, NIP 821-10-14-020, REGON 000320472, reprezentowanym przez:</text:p>
      <text:p text:style-name="P11"><text:span text:style-name="T12">płk Marka Suwińskiego – Dyrektora Zakładu Karnego w Siedlcach,</text:span></text:p>
      <text:p text:style-name="P13"><text:span text:style-name="T14">– zwanym dalej<text:s/></text:span><text:span text:style-name="T15">„Zamawiającym”</text:span><text:span text:style-name="T16"><text:s text:c="89"/></text:span><text:span text:style-name="T17"><text:s text:c="27"/></text:span></text:p>
      <text:p text:style-name="P18">a</text:p>
      <text:p text:style-name="P19">…………………………………………………………………………………………………………………………………………………………..<text:s/>………………………………………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………………………………………..</text:p>
      <text:p text:style-name="P21"><text:span text:style-name="T22">– zwanym dalej<text:s/></text:span><text:span text:style-name="T23">“Wykonawcą”</text:span></text:p>
      <text:p text:style-name="P24"/>
      <text:p text:style-name="P25">została zawarta umowa następującej treści:</text:p>
      <text:p text:style-name="P26"><text:span text:style-name="T27"><text:tab/></text:span><text:span text:style-name="T28">Niniejsza umowa jest umową jawną i jest następstwem wyboru przez Zamawiającego oferty w trybie zapytania<text:s/></text:span><text:span text:style-name="T29">ofertowego DKW.2233.23.2021.AH<text:s/></text:span><text:span text:style-name="T30">„</text:span><text:span text:style-name="T31">„Dostawa pieca konwekcyjnego wraz z mo</text:span><text:span text:style-name="T32">n</text:span><text:span text:style-name="T33">tażem i szkoleniem do <text:s/>Zakładu Karnego w Siedlcach”</text:span><text:span text:style-name="T34">”<text:s/></text:span><text:span text:style-name="T35">prz</text:span><text:span text:style-name="T36">e</text:span><text:span text:style-name="T37">prowadzonego zgodnie<text:s/></text:span><text:span text:style-name="T38">Zarządzeniem nr 20/2021 Dyrektora Zakładu Karnego w Siedlcach z dnia 2 lutego 2021 roku w sprawie udzie</text:span><text:span text:style-name="T39">lania w Zakładzie Karnym w Siedlcach zamówień publicznych, których wartość nie przekracza wartości sz</text:span><text:span text:style-name="T40">a</text:span><text:span text:style-name="T41">cunkowej 130 000 zł netto.</text:span></text:p>
      <text:p text:style-name="P42"/>
      <text:p text:style-name="P43">§ 1</text:p>
      <text:list text:style-name="LFO9" text:continue-numbering="true">
        <text:list-item>
          <text:p text:style-name="P44"><text:span text:style-name="T45">W wyniku rozstrzygnięcia przeprowadzonego postępowania, Wykonawca przyjmuje do realizacji przedmiot zamówienia zgodnie ze<text:s/></text:span><text:span text:style-name="T46">złożoną ofertą w dniu<text:s/></text:span><text:span text:style-name="T47">………………….</text:span><text:span text:style-name="T48"><text:s/>r.</text:span></text:p>
        </text:list-item>
        <text:list-item>
          <text:p text:style-name="P49"><text:span text:style-name="T50">Wykonawca zobowiązuje się do zrealizowania przedmiotu umowy w sposób kompletny, zgodnie z opisem przedmiotu zamówienia, z obowiązującymi przepisami oraz ustaleniami dokonanymi z Zamawiającym.</text:span></text:p>
        </text:list-item>
        <text:list-item>
          <text:p text:style-name="P51"><text:span text:style-name="T52">Wykonawca gwarantuje, iż nab</text:span><text:span text:style-name="T53">ywane przez Zamawiającego urządzenia są fabrycznie nowe, nieużywane, nieregenerowane, pochodzące z bieżącej produkcji, pozbawione wad lub braków, a także posiadające wymagane odrębnymi przepisami atesty i certyfikaty jakościowe, umożliwiające ich eksploata</text:span><text:span text:style-name="T54">cję.</text:span></text:p>
        </text:list-item>
      </text:list>
      <text:p text:style-name="P55"/>
      <text:p text:style-name="P56">§ 2</text:p>
      <text:list text:style-name="LFO10" text:continue-numbering="true">
        <text:list-item>
          <text:p text:style-name="P57"><text:span text:style-name="T58">Dostawa przedmiotu zamówienia odbędzie się<text:s/></text:span><text:span text:style-name="T59">transportem Sprzedawcy w nieprzekraczalnym terminie<text:s/></text:span><text:span text:style-name="T60">do dnia<text:s/></text:span><text:span text:style-name="T61">22</text:span><text:span text:style-name="T62"><text:s/></text:span><text:span text:style-name="T63">grudnia</text:span><text:span text:style-name="T64"><text:s/>2021 roku<text:s/></text:span><text:span text:style-name="T65">do Zakładu Karnego w Siedlcach, ul. Piłsudskiego 47, 08-110 Siedlce.</text:span><text:span text:style-name="T66"><text:s/>Montaż i szkolenie wykonane zostanie w terminie uzgodnionym pomiędzy Zamawiającym, a Wykonawcą.</text:span></text:p>
        </text:list-item>
        <text:list-item>
          <text:p text:style-name="P67">Wykonawca zobowiązuje się uwzględnić w cenie urządzenia koszt transportu, montażu i szkolenia.</text:p>
        </text:list-item>
        <text:list-item>
          <text:p text:style-name="P68">Wartość całkowita za dostawę przedmiotu zamówienia zgodnie ze złożoną ofertą do zapytania ofertowego wynosi:</text:p>
        </text:list-item>
      </text:list>
      <text:p text:style-name="P69">netto: <text:s/><text:tab/><text:tab/><text:s text:c="9"/>………………<text:s/>zł <text:s/></text:p>
      <text:p text:style-name="P70">podatek (......%) VAT: <text:s text:c="5"/>……………..<text:s/>zł</text:p>
      <text:p text:style-name="P71"><text:span text:style-name="T72">brutto:<text:s/></text:span><text:span text:style-name="T73"><text:tab/><text:s text:c="7"/></text:span><text:span text:style-name="T74">………………..</text:span><text:span text:style-name="T75">zł (słownie</text:span><text:span text:style-name="T76">…………………………………………………..</text:span><text:span text:style-name="T77"><text:s/></text:span><text:span text:style-name="T78">………………………….</text:span><text:span text:style-name="T79">)</text:span></text:p>
      <text:list text:style-name="LFO10" text:continue-numbering="true">
        <text:list-item>
          <text:p text:style-name="P80"><text:span text:style-name="T81">Zapłata nastąpi przelewem na konto bankowe Wykonawcy, wskazane na fakturze,<text:s/></text:span><text:span text:style-name="T82">w terminie do<text:s/></text:span><text:span text:style-name="T83">14</text:span><text:span text:style-name="T84"><text:s/>dni od daty dostarczenia prawidłowo</text:span><text:span text:style-name="T85"><text:s/>wystawionej faktury VAT.</text:span></text:p>
        </text:list-item>
        <text:list-item>
          <text:p text:style-name="P86">W przypadku niedotrzymania przez Zamawiającego określonego terminu zapłaty, Wykonawca będzie uprawniony do naliczenia odsetek zgodnie z ustawą o przeciwdziałaniu nadmiernym opóźnieniom w transakcjach handlowych.</text:p>
        </text:list-item>
      </text:list>
      <text:p text:style-name="P87">§ 3</text:p>
      <text:list text:style-name="LFO11" text:continue-numbering="true">
        <text:list-item>
          <text:p text:style-name="P88">Wykonawca jest zobowiązany do należytego wykonania<text:s/>przedmiotu umowy na zasadach w niej określonych tj. dostarczania towaru na własny koszt i ryzyko, środkiem transportu do miejsca wskazanego przez Zamawiającego.</text:p>
        </text:list-item>
        <text:list-item>
          <text:p text:style-name="P89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 imieniu Zamawiającego i osoba dostarczająca przedmiot umowy w imieniu lub na rzecz Wykonawcy. Zamawiający uprawniony jest również do jednostronnego sporządzenia tegoż protokołu ze skutkiem dla Wykonawcy.</text:p>
        </text:list-item>
        <text:list-item>
          <text:p text:style-name="P90">Wykonawca zobowiązuje się do wymiany na własny koszt zakwestionowanego towaru na towar pełnowartościowy najpóźniej w ciągu 5 dni roboczych od zgłoszenia przez Zamawiającego.</text:p>
        </text:list-item>
      </text:list>
      <text:p text:style-name="P91"/>
      <text:p text:style-name="P92">§ 4</text:p>
      <text:list text:style-name="LFO12" text:continue-numbering="true">
        <text:list-item>
          <text:p text:style-name="P93"><text:span text:style-name="T94">Wykonawca zobowiązuje się do naprawienia szkody wynikłej z niewykonania lub nienależytego wyk</text:span><text:span text:style-name="T95">onania przedmiotu umowy.</text:span></text:p>
        </text:list-item>
        <text:list-item>
          <text:p text:style-name="P96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97">W razie odstąpienia od umowy przez którąkolwiek ze stron z winy Wykonawcy, Wykonawca zapłaci karę w wysokości 10 % wartości brutto przedmiotu umowy określonego w § 2 ust. 3.</text:p>
        </text:list-item>
        <text:list-item>
          <text:p text:style-name="P98">Łączna wartość kar umownych nie może przekroczyć 10 % wynagrodzenia brutto określonego § 2 ust. 3.</text:p>
        </text:list-item>
        <text:list-item>
          <text:p text:style-name="P99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100">Zamawiający zastrzega sobie prawo dochodzenia odszkodowania na zasadach ogólnych przewidzianych w Kodeksie Cywilnym w przypadku, jeżeli szkoda wynikła z niewykonania o lub<text:s/>nienależytego wykonania umowy przewyższa wartość zastrzeżonej kary umownej.</text:p>
        </text:list-item>
        <text:list-item>
          <text:p text:style-name="P101"><text:s/>Wykonawca nie może zbywać na rzecz osób trzecich wierzytelności powstałych w wyniku realizacji niniejszej umowy.</text:p>
        </text:list-item>
      </text:list>
      <text:p text:style-name="P102">§ 5</text:p>
      <text:list text:style-name="LFO13" text:continue-numbering="true">
        <text:list-item>
          <text:p text:style-name="P103">Zamawiającemu przysługuje prawo do odstąpienia od umowy w<text:s/>przypadku niewykonania lub<text:s/><text:soft-page-break/>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104">Rozwiązanie umowy, o którym mowa w ust. 1 wymaga formy pisemnej pod rygorem nieważności.</text:p>
        </text:list-item>
      </text:list>
      <text:p text:style-name="P105"/>
      <text:p text:style-name="P106"><text:span text:style-name="T107">§ 6</text:span></text:p>
      <text:p text:style-name="P108">W kwestiach nieuregulowanych niniejsza umową, wiążące dla Wykonawcy są treść złożonej przezeń oferty, a ponadto zastosowanie znajdują<text:s/>przepisy ustawy z dnia 23 kwietnia 1964 roku Kodeks Cywilny.</text:p>
      <text:p text:style-name="P109"/>
      <text:p text:style-name="P110">§ 7</text:p>
      <text:p text:style-name="P111">Integralną częścią umowy jest oferta sporządzona i złożona w postępowaniu ofertowym, którego wynikiem jest niniejsza umowa.</text:p>
      <text:p text:style-name="P112"/>
      <text:p text:style-name="P113">§ 8</text:p>
      <text:p text:style-name="P114">Wszelkie spory mogące wynikać na tle stosowania umowy, rozstrzygać będzie sąd powszechny właściwy <text:s/>dla siedziby Zamawiającego.</text:p>
      <text:p text:style-name="P115"/>
      <text:p text:style-name="P116">§ 9</text:p>
      <text:p text:style-name="P117">Wszelkie zmiany treści niniejszej umowy wymagają zachowania formy pisemnej pod rygorem nieważności.</text:p>
      <text:p text:style-name="P118"/>
      <text:p text:style-name="P119">§ 10</text:p>
      <text:p text:style-name="P120">Umowa obowiązuje do dnia wykonania przedmiotu zamówienia.</text:p>
      <text:p text:style-name="P121"/>
      <text:p text:style-name="P122">§ 11</text:p>
      <text:p text:style-name="P123"><text:span text:style-name="T124">Umowę sporządzo</text:span><text:span text:style-name="T125">no w 2 (dwóch) jednobrzmiących egzemplarzach po 1 (jednym) egzemplarzu dla każdej ze stron.</text:span></text:p>
      <text:p text:style-name="P126"/>
      <text:p text:style-name="P127"/>
      <text:p text:style-name="P128"/>
      <text:p text:style-name="P129"/>
      <text:p text:style-name="P130"/>
      <text:p text:style-name="P131"><text:span text:style-name="T132"><text:s text:c="19"/></text:span><text:span text:style-name="T133">ZAMAWIAJĄCY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4"/>WYKONAWCA</text:span></text:p>
      <text:p text:style-name="P140"/>
      <text:p text:style-name="P141"/>
      <text:p text:style-name="P142">………………………………………………………<text:tab/><text:tab/><text:tab/><text:tab/>………………………………………………………</text:p>
      <text:p text:style-name="P143"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/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8LVL4" style:num-format="1" text:display-levels="4">
        <style:list-level-properties text:space-before="1.75in" text:min-label-width="0.25in"/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8LVL7" style:num-format="1" text:display-levels="7">
        <style:list-level-properties text:space-before="3.25in" text:min-label-width="0.25in"/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 Light" style:font-name-complex="Calibri Light" fo:font-size="12pt" style:font-size-asian="12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 Light" style:font-name-complex="Calibri Light" fo:font-size="12pt" style:font-size-asian="12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 Light" style:font-name-complex="Calibri Light" fo:font-size="12pt" style:font-size-asian="12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 Light" style:font-name-complex="Calibri Light" fo:font-size="12pt" style:font-size-asian="12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 Light" style:font-name-complex="Calibri Light" fo:font-size="12pt" style:font-size-asian="12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Stefańska</meta:initial-creator>
    <dc:creator>Agnieszka Monika Hrycaj</dc:creator>
    <meta:creation-date>2021-11-02T13:04:00Z</meta:creation-date>
    <dc:date>2021-12-10T10:40:00Z</dc:date>
    <meta:print-date>2020-09-29T14:30:00Z</meta:print-date>
    <meta:template xlink:href="Normal" xlink:type="simple"/>
    <meta:editing-cycles>12</meta:editing-cycles>
    <meta:editing-duration>PT2640S</meta:editing-duration>
    <meta:document-statistic meta:page-count="3" meta:paragraph-count="13" meta:word-count="955" meta:character-count="6678" meta:row-count="47" meta:non-whitespace-character-count="5736"/>
  </office:meta>
</office:document-meta>
</file>