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304cm" fo:margin-left="-0.259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41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734cm"/>
    </style:style>
    <style:style style:name="Tabela1.1" style:family="table-row">
      <style:table-row-properties style:min-row-height="1.48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582cm" fo:keep-together="always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4.195cm" fo:keep-together="always"/>
    </style:style>
    <style:style style:name="Tabela1.5" style:family="table-row">
      <style:table-row-properties style:min-row-height="1.577cm" fo:keep-together="always"/>
    </style:style>
    <style:style style:name="Tabela1.6" style:family="table-row">
      <style:table-row-properties style:min-row-height="2.17cm" fo:keep-together="always"/>
    </style:style>
    <style:style style:name="Tabela1.7" style:family="table-row">
      <style:table-row-properties style:min-row-height="1.939cm" fo:keep-together="always"/>
    </style:style>
    <style:style style:name="P1" style:family="paragraph" style:parent-style-name="Text_20_body">
      <style:paragraph-properties fo:margin-left="0cm" fo:margin-right="0cm" fo:margin-top="0.212cm" fo:margin-bottom="0.212cm" style:contextual-spacing="false" style:line-height-at-least="0.423cm" fo:text-indent="0cm" style:auto-text-indent="false" style:writing-mode="lr-tb"/>
      <style:text-properties style:font-name="Calibri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2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Calibri" fo:font-size="12pt" style:font-size-asian="12pt" style:font-name-complex="Calibri2" style:font-size-complex="12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2pt" fo:language="pl" fo:country="PL" style:font-name-asian="Times New Roman" style:font-size-asian="12pt" style:language-asian="pl" style:country-asian="PL" style:font-name-complex="Calibri2" style:font-size-complex="12pt"/>
    </style:style>
    <style:style style:name="P8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use-window-font-color="true" loext:opacity="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Calibri" fo:font-size="12pt" fo:font-weight="bold" style:font-size-asian="12pt" style:font-weight-asian="bold" style:font-name-complex="Calibri2" style:font-size-complex="12pt" style:font-style-complex="italic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Calibri" fo:font-size="12pt" fo:font-weight="bold" officeooo:paragraph-rsid="0026d96c" style:font-size-asian="12pt" style:font-weight-asian="bold" style:font-name-complex="Calibri2" style:font-size-complex="12pt" style:font-style-complex="italic" style:font-weight-complex="bold"/>
    </style:style>
    <style:style style:name="P11" style:family="paragraph" style:parent-style-name="Nagłówek1">
      <style:paragraph-properties fo:margin-left="0cm" fo:margin-right="0cm" fo:text-align="end" style:justify-single-word="false" fo:text-indent="0cm" style:auto-text-indent="false" style:writing-mode="lr-tb"/>
      <style:text-properties fo:color="#522c1b" loext:opacity="100%" style:font-name="Calibri" fo:font-size="12pt" style:text-underline-style="solid" style:text-underline-width="auto" style:text-underline-color="font-color" officeooo:paragraph-rsid="001e669a" style:font-size-asian="12pt" style:font-name-complex="Arial" style:font-size-complex="12pt"/>
    </style:style>
    <style:style style:name="P12" style:family="paragraph" style:parent-style-name="Nagłówek1">
      <style:paragraph-properties fo:margin-left="0cm" fo:margin-right="0cm" fo:text-align="start" style:justify-single-word="false" fo:text-indent="0cm" style:auto-text-indent="false" style:writing-mode="lr-tb"/>
      <style:text-properties fo:color="#522c1b" loext:opacity="100%"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Nagłówek1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14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use-window-font-color="true" loext:opacity="0%" style:font-name="Calibri" fo:font-size="12pt" style:font-size-asian="12pt" style:font-name-complex="Calibri2" style:font-size-complex="12pt"/>
    </style:style>
    <style:style style:name="P15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2pt" style:font-size-asian="12pt" style:font-size-complex="12pt"/>
    </style:style>
    <style:style style:name="P16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2pt" officeooo:paragraph-rsid="0020611f" style:font-size-asian="12pt" style:font-size-complex="12pt"/>
    </style:style>
    <style:style style:name="P17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2pt" style:font-size-asian="12pt" style:font-name-complex="Calibri2" style:font-size-complex="12pt"/>
    </style:style>
    <style:style style:name="P18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2pt" style:font-name-asian="Times New Roman" style:font-size-asian="12pt" style:font-name-complex="Calibri2" style:font-size-complex="12pt"/>
    </style:style>
    <style:style style:name="P19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2pt" style:text-underline-style="solid" style:text-underline-width="auto" style:text-underline-color="font-color" officeooo:rsid="00236446" officeooo:paragraph-rsid="00236446" style:font-size-asian="12pt" style:font-name-complex="Calibri2" style:font-size-complex="12pt"/>
    </style:style>
    <style:style style:name="P20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2pt" style:text-underline-style="solid" style:text-underline-width="auto" style:text-underline-color="font-color" officeooo:rsid="00236446" officeooo:paragraph-rsid="00236446" style:font-name-asian="Times New Roman" style:font-size-asian="12pt" style:font-name-complex="Calibri2" style:font-size-complex="12pt"/>
    </style:style>
    <style:style style:name="P21" style:family="paragraph" style:parent-style-name="Text_20_body">
      <style:paragraph-properties fo:margin-left="0cm" fo:margin-right="0cm" fo:margin-top="0.199cm" fo:margin-bottom="0.199cm" style:contextual-spacing="true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22" style:family="paragraph" style:parent-style-name="Text_20_body">
      <style:paragraph-properties fo:margin-left="0cm" fo:margin-right="0cm" fo:margin-top="0.199cm" fo:margin-bottom="0.199cm" style:contextual-spacing="true" style:line-height-at-least="0.423cm" fo:orphans="0" fo:widows="0" fo:text-indent="0cm" style:auto-text-indent="false" style:writing-mode="lr-tb">
        <style:tab-stops/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23" style:family="paragraph" style:parent-style-name="Text_20_body">
      <style:paragraph-properties fo:margin-left="0cm" fo:margin-right="0cm" fo:margin-top="0.199cm" fo:margin-bottom="0.199cm" style:contextual-spacing="true" style:line-height-at-least="0.423cm" fo:orphans="0" fo:widows="0" fo:text-indent="0cm" style:auto-text-indent="false" style:writing-mode="lr-tb">
        <style:tab-stops/>
      </style:paragraph-properties>
      <style:text-properties style:font-name="Calibri" fo:font-size="12pt" fo:language="pl" fo:country="PL" officeooo:paragraph-rsid="0029fa0c" style:font-size-asian="12pt" style:font-name-complex="Calibri2" style:font-size-complex="12pt"/>
    </style:style>
    <style:style style:name="P24" style:family="paragraph" style:parent-style-name="Text_20_body">
      <style:paragraph-properties fo:margin-left="0cm" fo:margin-right="0cm" fo:margin-top="0.199cm" fo:margin-bottom="0.199cm" style:contextual-spacing="true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2pt" fo:language="pl" fo:country="PL" officeooo:rsid="0029fa0c" officeooo:paragraph-rsid="0029fa0c" style:font-size-asian="12pt" style:font-name-complex="Calibri2" style:font-size-complex="12pt"/>
    </style:style>
    <style:style style:name="P25" style:family="paragraph" style:parent-style-name="Text_20_body">
      <style:paragraph-properties fo:margin-left="0cm" fo:margin-right="0cm" fo:margin-top="0.199cm" fo:margin-bottom="0.199cm" style:contextual-spacing="true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2pt" fo:language="pl" fo:country="P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27" style:family="paragraph" style:parent-style-name="Text_20_body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Calibri" fo:font-size="12pt" officeooo:paragraph-rsid="001e669a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/>
      <style:text-properties style:font-name="Calibri" fo:font-size="12pt" officeooo:paragraph-rsid="001e669a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176cm" fo:margin-bottom="0.176cm" style:contextual-spacing="false" fo:line-height="115%" fo:text-align="center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35" style:family="paragraph" style:parent-style-name="Text_20_body">
      <style:paragraph-properties fo:margin-left="1.905cm" fo:margin-right="0cm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Text_20_body">
      <style:paragraph-properties fo:margin-left="0cm" fo:margin-right="0.194cm" fo:margin-top="0.199cm" fo:margin-bottom="0.199cm" style:contextual-spacing="true" fo:orphans="0" fo:widows="0" fo:text-indent="0cm" style:auto-text-indent="false" style:writing-mode="lr-tb">
        <style:tab-stops/>
      </style:paragraph-properties>
      <style:text-properties style:font-name="Calibri" fo:font-size="12pt" fo:language="pl" fo:country="PL" style:font-name-asian="Times New Roman" style:font-size-asian="12pt" style:language-asian="pl" style:country-asian="PL" style:font-name-complex="Calibri2" style:font-size-complex="12pt"/>
    </style:style>
    <style:style style:name="P37" style:family="paragraph" style:parent-style-name="Text_20_body">
      <style:paragraph-properties fo:margin-left="10.16cm" fo:margin-right="0cm" style:line-height-at-least="0.423cm" fo:text-indent="0cm" style:auto-text-indent="false" style:writing-mode="lr-tb"/>
      <style:text-properties fo:color="#808080" loext:opacity="100%" style:font-name="Calibri" fo:font-size="12pt" officeooo:rsid="0026d96c" officeooo:paragraph-rsid="0026d96c" style:font-name-asian="Calibri2" style:font-size-asian="12pt" style:font-name-complex="Calibri2" style:font-size-complex="12pt"/>
    </style:style>
    <style:style style:name="P38" style:family="paragraph" style:parent-style-name="Text_20_body">
      <style:paragraph-properties fo:margin-left="10.16cm" fo:margin-right="0cm" style:line-height-at-least="0.423cm" fo:text-indent="0cm" style:auto-text-indent="false" style:writing-mode="lr-tb"/>
      <style:text-properties fo:color="#808080" loext:opacity="100%" style:font-name="Calibri" fo:font-size="12pt" fo:font-weight="bold" officeooo:rsid="002508b8" officeooo:paragraph-rsid="002508b8" style:font-name-asian="Calibri2" style:font-size-asian="12pt" style:font-weight-asian="bold" style:font-name-complex="Calibri2" style:font-size-complex="12pt" style:font-weight-complex="bold"/>
    </style:style>
    <style:style style:name="P39" style:family="paragraph" style:parent-style-name="Text_20_body">
      <style:paragraph-properties fo:margin-left="10.16cm" fo:margin-right="0cm" style:line-height-at-least="0.423cm" fo:text-indent="0cm" style:auto-text-indent="false" style:writing-mode="lr-tb"/>
      <style:text-properties fo:color="#808080" loext:opacity="100%" style:font-name="Calibri" fo:font-size="12pt" fo:font-weight="bold" officeooo:rsid="0026d96c" officeooo:paragraph-rsid="0026d96c" style:font-name-asian="Calibri2" style:font-size-asian="12pt" style:font-weight-asian="bold" style:font-name-complex="Calibri2" style:font-size-complex="12pt" style:font-weight-complex="bold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522c1b" loext:opacity="100%" style:font-name-complex="Arial"/>
    </style:style>
    <style:style style:name="T2" style:family="text">
      <style:text-properties fo:color="#522c1b" loext:opacity="100%" fo:font-weight="normal" style:font-weight-asian="normal" style:font-name-complex="Arial"/>
    </style:style>
    <style:style style:name="T3" style:family="text">
      <style:text-properties fo:color="#000000" loext:opacity="100%" fo:font-weight="normal" style:font-weight-asian="normal" style:font-name-complex="Calibri2"/>
    </style:style>
    <style:style style:name="T4" style:family="text">
      <style:text-properties fo:color="#000000" loext:opacity="100%" fo:font-weight="normal" officeooo:rsid="001e669a" style:font-weight-asian="normal" style:font-name-complex="Calibri2"/>
    </style:style>
    <style:style style:name="T5" style:family="text">
      <style:text-properties fo:color="#000000" loext:opacity="100%" fo:font-weight="normal" officeooo:rsid="0029fa0c" style:font-weight-asian="normal" style:font-name-complex="Calibri2"/>
    </style:style>
    <style:style style:name="T6" style:family="text">
      <style:text-properties fo:color="#000000" loext:opacity="100%" fo:font-weight="bold" style:font-name-asian="Times New Roman" style:language-asian="pl" style:country-asian="PL" style:font-weight-asian="bold" style:font-weight-complex="bold"/>
    </style:style>
    <style:style style:name="T7" style:family="text">
      <style:text-properties fo:color="#000000" loext:opacity="100%" style:font-name-asian="Times New Roman" style:language-asian="pl" style:country-asian="PL" style:font-weight-complex="bold"/>
    </style:style>
    <style:style style:name="T8" style:family="text">
      <style:text-properties fo:color="#000000" loext:opacity="100%" officeooo:rsid="00286deb" style:font-name-asian="Times New Roman" style:language-asian="pl" style:country-asian="P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13" style:family="text">
      <style:text-properties style:use-window-font-color="true" loext:opacity="0%" fo:font-weight="bold" style:font-weight-asian="bold" style:font-name-complex="Calibri2" style:font-weight-complex="bold"/>
    </style:style>
    <style:style style:name="T14" style:family="text">
      <style:text-properties style:use-window-font-color="true" loext:opacity="0%" fo:language="pl" fo:country="PL" fo:font-weight="bold" style:font-weight-asian="bold" style:font-name-complex="Calibri2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officeooo:rsid="0020611f"/>
    </style:style>
    <style:style style:name="T17" style:family="text">
      <style:text-properties fo:language="pl" fo:country="PL" style:text-underline-style="solid" style:text-underline-width="auto" style:text-underline-color="font-color" fo:font-weight="bold" style:font-weight-asian="bold" style:font-name-complex="Calibri2"/>
    </style:style>
    <style:style style:name="T18" style:family="text">
      <style:text-properties fo:language="pl" fo:country="PL" style:font-name-complex="Calibri2"/>
    </style:style>
    <style:style style:name="T19" style:family="text">
      <style:text-properties fo:language="pl" fo:country="PL" officeooo:rsid="00236446" style:font-name-complex="Calibri2"/>
    </style:style>
    <style:style style:name="T20" style:family="text">
      <style:text-properties fo:language="pl" fo:country="PL" officeooo:rsid="002475bc" style:font-name-complex="Calibri2"/>
    </style:style>
    <style:style style:name="T21" style:family="text">
      <style:text-properties fo:font-style="italic" fo:font-weight="bold" style:font-style-asian="italic" style:font-weight-asian="bold" style:font-weight-complex="bold"/>
    </style:style>
    <style:style style:name="T22" style:family="text">
      <style:text-properties style:font-name-complex="Calibri2"/>
    </style:style>
    <style:style style:name="T23" style:family="text">
      <style:text-properties officeooo:rsid="00200468" style:font-name-complex="Calibri2"/>
    </style:style>
    <style:style style:name="T24" style:family="text">
      <style:text-properties officeooo:rsid="002180c1"/>
    </style:style>
    <style:style style:name="T25" style:family="text">
      <style:text-properties officeooo:rsid="002475bc"/>
    </style:style>
    <style:style style:name="T26" style:family="text">
      <style:text-properties officeooo:rsid="0029fa0c"/>
    </style:style>
    <style:style style:name="T27" style:family="text">
      <style:text-properties officeooo:rsid="002c659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849398" draw:fill="none" draw:fill-color="#ffffff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name="Pismo odręczne 1" draw:style-name="gr2" draw:text-style-name="P41" svg:width="0.103cm" svg:height="0.602cm" svg:x="-6.16cm" svg:y="0.933cm"><text:p/><draw:enhanced-geometry svg:viewBox="0 0 1 1" draw:type="rectangle" draw:enhanced-path="M 0 0 L 0 0 N"/></draw:custom-shape><draw:custom-shape text:anchor-type="char" draw:z-index="1" draw:name="Pismo odręczne 3" draw:style-name="gr2" draw:text-style-name="P41" svg:width="0.13cm" svg:height="0.629cm" svg:x="-5.154cm" svg:y="3.443cm"><text:p/><draw:enhanced-geometry svg:viewBox="0 1 28 27" draw:type="rectangle" draw:enhanced-path="M 0 27 C 9 18 18 10 27 1 N"/></draw:custom-shape><text:span text:style-name="T3">Rypin, dnia <text:s/></text:span><text:span text:style-name="T5">24</text:span><text:span text:style-name="T3">.10.2023</text:span><text:span text:style-name="T4">r</text:span></text:p>
      <text:p text:style-name="P12">Zamawiający:</text:p>
      <text:p text:style-name="P13"><text:span text:style-name="T1"><text:tab/></text:span><text:span text:style-name="T2"><text:tab/><text:tab/><text:tab/><text:tab/><text:tab/><text:tab/><text:tab/> <text:s text:c="18"/></text:span></text:p>
      <text:p text:style-name="P29">Samodzielny Publiczny</text:p>
      <text:p text:style-name="P29">Zakład Opieki zdrowotnej</text:p>
      <text:p text:style-name="P29">ul. 3 Maja 2 <text:s text:c="79"/><text:tab/><text:tab/></text:p>
      <text:p text:style-name="P29">87-500 Rypin<text:tab/><text:tab/><text:tab/><text:tab/></text:p>
      <text:p text:style-name="P31"><text:tab/><text:tab/><text:tab/><text:tab/><text:tab/><text:tab/><text:tab/><text:tab/><text:tab/> <text:s text:c="96"/><text:span text:style-name="T9">Uczestnicy postępowania <text:s text:c="21"/>o udzielenie zamówienia publicznego</text:span></text:p>
      <text:p text:style-name="P30"><text:span text:style-name="T15"><text:tab/><text:tab/><text:tab/><text:tab/> <text:s text:c="59"/></text:span><text:span text:style-name="T11">ZP/TP-9/2023</text:span></text:p>
      <text:p text:style-name="P32"/>
      <text:p text:style-name="P32"/>
      <text:p text:style-name="P8"><text:span text:style-name="T26">Korekta do z</text:span>awiadomieni<text:span text:style-name="T27">a</text:span> o <text:span text:style-name="T25">wyborze najkorzystniejszych ofert</text:span></text:p>
      <text:p text:style-name="P6"><text:span text:style-name="T13">ZP/TP - </text:span><text:span text:style-name="T14">9</text:span><text:span text:style-name="T13">/202</text:span><text:span text:style-name="T14">3</text:span><text:span text:style-name="T13"> <text:s/></text:span></text:p>
      <text:p text:style-name="P34"><text:span text:style-name="T10">Dotyczy</text:span><text:span text:style-name="T21">: </text:span><text:bookmark-start text:name="_Hlk79735331"/><text:span text:style-name="T6">Dostawa opatrunków z podziałem na 10 pakietów</text:span></text:p>
      <text:p text:style-name="P34">Badanie i ocena ofert złożonych w przedmiotowym postępowaniu przedstawia się następując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Nazwa i adres firmy</text:p>
          </table:table-cell>
          <table:table-cell table:style-name="Tabela1.A1" office:value-type="string">
            <text:p text:style-name="P21">Nr </text:p>
            <text:p text:style-name="P21">pakietu</text:p>
          </table:table-cell>
          <table:table-cell table:style-name="Tabela1.D1" office:value-type="string">
            <text:p text:style-name="P21">Wartość oferty <text:s text:c="2"/>brutto</text:p>
            <text:p text:style-name="P21">PLN</text:p>
          </table:table-cell>
          <table:table-cell table:style-name="Tabela1.D1" office:value-type="string">
            <text:p text:style-name="P21">Liczba uzyskanych punktów</text:p>
          </table:table-cell>
        </table:table-row>
        <table:table-row table:style-name="Tabela1.2">
          <table:table-cell table:style-name="Tabela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.A2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21">1.</text:p>
          </table:table-cell>
          <table:table-cell table:style-name="Tabela1.A3" office:value-type="string">
            <text:p text:style-name="P7">ZARYS International Group Sp. z o.o. spółka komandytowa</text:p>
            <text:p text:style-name="P7">Ul. Pod Borem 18</text:p>
            <text:p text:style-name="P36">41-808 Zabrze</text:p>
          </table:table-cell>
          <table:table-cell table:style-name="Tabela1.A3" office:value-type="string">
            <text:p text:style-name="P21">3</text:p>
            <text:p text:style-name="P21"/>
          </table:table-cell>
          <table:table-cell table:style-name="Tabela1.A2" office:value-type="string">
            <text:p text:style-name="P21">11 047,32 </text:p>
          </table:table-cell>
          <table:table-cell table:style-name="Tabela1.A2" office:value-type="string">
            <text:p text:style-name="P21">100</text:p>
          </table:table-cell>
        </table:table-row>
        <table:table-row table:style-name="Tabela1.4"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15"/>
            <text:p text:style-name="P16"><text:span text:style-name="T22">Skamex S.</text:span><text:span text:style-name="T23">A</text:span><text:span text:style-name="T22">. <text:s text:c="37"/>ul.Częstochowska 38/52 <text:s text:c="26"/>93-121 Łódź</text:span></text:p>
            <text:p text:style-name="P15"/>
          </table:table-cell>
          <table:table-cell table:style-name="Tabela1.A1" office:value-type="string">
            <text:p text:style-name="P21">5</text:p>
            <text:p text:style-name="P21"/>
            <text:p text:style-name="P21"/>
            <text:p text:style-name="P21">6</text:p>
          </table:table-cell>
          <table:table-cell table:style-name="Tabela1.D1" office:value-type="string">
            <text:p text:style-name="P22"><draw:line text:anchor-type="paragraph" draw:z-index="2" draw:name="Kształt2" draw:style-name="gr1" draw:text-style-name="P40" svg:x1="-2.896cm" svg:y1="0.407cm" svg:x2="2.784cm" svg:y2="0.407cm"><text:p/></draw:line><text:s text:c="9"/>15 433,18</text:p>
            <text:p text:style-name="P23"><text:s text:c="8"/></text:p>
            <text:p text:style-name="P23"/>
            <text:p text:style-name="P23"><text:s text:c="4"/>1027,19</text:p>
          </table:table-cell>
          <table:table-cell table:style-name="Tabela1.D1" office:value-type="string">
            <text:p text:style-name="P24">Umowa nie została podpisana na pakiet nr 5</text:p>
            <text:p text:style-name="P24"/>
            <text:p text:style-name="P24">100</text:p>
            <text:p text:style-name="P24"/>
          </table:table-cell>
        </table:table-row>
        <text:soft-page-break/>
        <table:table-row table:style-name="Tabela1.5"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19">Lider konsorcjum</text:p>
            <text:p text:style-name="P18">Citonet Bydgoszcz <text:span text:style-name="T16">S</text:span>p. z o.o.</text:p>
            <text:p text:style-name="P18">ul. Wyścigowa 7</text:p>
            <text:p text:style-name="P18">85-740 Bydgoszcz</text:p>
            <text:p text:style-name="P20">Członek konsorcjum</text:p>
            <text:p text:style-name="P18">Toruńskie Zakłady Materiałów Opatrunkowych S.A.</text:p>
            <text:p text:style-name="P18">ul. Żółkiewskiego 20/26</text:p>
            <text:p text:style-name="P18">87-100 Toruń</text:p>
            <text:p text:style-name="P15"/>
          </table:table-cell>
          <table:table-cell table:style-name="Tabela1.A1" office:value-type="string">
            <text:p text:style-name="P21">1</text:p>
          </table:table-cell>
          <table:table-cell table:style-name="Tabela1.D1" office:value-type="string">
            <text:p text:style-name="P21">286 640,49</text:p>
          </table:table-cell>
          <table:table-cell table:style-name="Tabela1.D1" office:value-type="string">
            <text:p text:style-name="P21">100</text:p>
          </table:table-cell>
        </table:table-row>
        <table:table-row table:style-name="Tabela1.6"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7">Paul <text:s/>Hartmann <text:s/>Polska <text:s/>Sp. z o.o.</text:p>
            <text:p text:style-name="P17">ul. Żeromskiego 17 <text:s text:c="44"/>95-200 Pabianice</text:p>
          </table:table-cell>
          <table:table-cell table:style-name="Tabela1.A1" office:value-type="string">
            <text:p text:style-name="P21"/>
            <text:p text:style-name="P21">2</text:p>
            <text:p text:style-name="P21">4</text:p>
            <text:p text:style-name="P21">7</text:p>
            <text:p text:style-name="P21">8</text:p>
            <text:p text:style-name="P21"/>
          </table:table-cell>
          <table:table-cell table:style-name="Tabela1.D1" office:value-type="string">
            <text:p text:style-name="P22"><text:s text:c="10"/>4 648,32</text:p>
            <text:p text:style-name="P22"><text:s text:c="10"/>4 843,15</text:p>
            <text:p text:style-name="P22"><text:s text:c="8"/>47 365,56</text:p>
            <text:p text:style-name="P22"><text:s text:c="8"/>14 508,77</text:p>
          </table:table-cell>
          <table:table-cell table:style-name="Tabela1.D1" office:value-type="string">
            <text:p text:style-name="P21">100</text:p>
            <text:p text:style-name="P21">100</text:p>
            <text:p text:style-name="P21">100</text:p>
            <text:p text:style-name="P21">100</text:p>
          </table:table-cell>
        </table:table-row>
        <table:table-row table:style-name="Tabela1.7"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7">Molnlycke Health Care Polska <text:s text:c="10"/>Sp. z o. o. </text:p>
            <text:p text:style-name="P7">ul. Okopowa 58/72 </text:p>
            <text:p text:style-name="P14">01-042 Warszawa</text:p>
            <text:p text:style-name="P17"/>
          </table:table-cell>
          <table:table-cell table:style-name="Tabela1.A1" office:value-type="string">
            <text:p text:style-name="P21">9</text:p>
          </table:table-cell>
          <table:table-cell table:style-name="Tabela1.D1" office:value-type="string">
            <text:p text:style-name="P21">6 835,64</text:p>
          </table:table-cell>
          <table:table-cell table:style-name="Tabela1.D1" office:value-type="string">
            <text:p text:style-name="P21">100</text:p>
          </table:table-cell>
        </table:table-row>
      </table:table>
      <text:p text:style-name="P26"/>
      <text:p text:style-name="P27"><text:span text:style-name="T17">I. </text:span><text:span text:style-name="T12">Uzasadnienie <text:s/>wyboru oferty;</text:span></text:p>
      <text:p text:style-name="P1"><text:span text:style-name="T22">W terminie wyznaczonym na składanie ofert , złożono 5 ofert . Zamawiający dokonał analizy formalnej i merytorycznej <text:s/>ofert. Kierując się przyjętym kryterium oceny jakim jest cena</text:span><text:span text:style-name="T18"> <text:s/>100 %</text:span><text:span text:style-name="T22">, za najkorzystniejsze oferty uznano te, które otrzymały maksymalną liczbę punktów.</text:span><text:span text:style-name="T18"> </text:span><text:span text:style-name="T20">Z wyżej wymienionymi firmami</text:span><text:span text:style-name="T19"> zostaną podpisane umowy.</text:span></text:p>
      <text:p text:style-name="P28">II. U<text:span text:style-name="T24">nieważnienie postępowania</text:span>;</text:p>
      <text:p text:style-name="P33"><text:span text:style-name="T7">W pakie</text:span><text:span text:style-name="T8">cie n</text:span><text:span text:style-name="T7">r 10 - postępowanie unieważnione na podstawie art.255 pkt.1 - nie złożono żadnego wniosku o dopuszczenie do udziału w postępowaniu albo żadnej oferty.</text:span></text:p>
      <text:p text:style-name="P1"><text:span text:style-name="T17"><text:s/>III. Wykluczenie</text:span><text:span text:style-name="T12"> Wykonawcy:</text:span></text:p>
      <text:p text:style-name="P2"><text:s/>Nie wykluczono żadnego Wykonawcy.</text:p>
      <text:p text:style-name="P4"/>
      <text:p text:style-name="P5"><text:span text:style-name="T17"><text:s/>IV. Odrzucenie</text:span><text:span text:style-name="T12"> oferty:</text:span></text:p>
      <text:p text:style-name="P35"/>
      <text:p text:style-name="P3"><text:s/>Nie odrzucono żadnej oferty </text:p>
      <text:p text:style-name="P9"/>
      <text:p text:style-name="P9"/>
      <text:p text:style-name="P9"/>
      <text:p text:style-name="P10"><text:s text:c="94"/>Zatwierdzam</text:p>
      <text:p text:style-name="P10"/>
      <text:p text:style-name="P37"><text:s text:c="3"/><text:span text:style-name="T10"><text:s text:c="18"/>DYREKTOR </text:span></text:p>
      <text:p text:style-name="P39"><text:s/>Samodzielnego Publicznego </text:p>
      <text:p text:style-name="P39"><text:s/>Zakładu Opieki Zdrowotnej w Rypinie</text:p>
      <text:p text:style-name="P39">(-) Monika Tryniszewska - Skarżyńska</text:p>
      <text:p text:style-name="P37"><text:soft-page-break/><text:s text:c="4"/></text:p>
      <text:p text:style-name="P38"/>
      <text:p text:style-name="P38"><text:s text:c="4"/></text:p>
      <text:p text:style-name="Standard"><text:bookmark-end text:name="_Hlk797353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size="20pt" fo:font-weight="bold" style:font-size-asian="20pt" style:font-weight-asian="bold" style:font-name-complex="Times New Roman" style:font-family-complex="'Times New Roman'" style:font-family-generic-complex="system" style:font-pitch-complex="variable" style:font-size-complex="20pt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Verdana" fo:font-family="Verdana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fo:color="#000000" loext:opacity="100%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0-06T11:33:59.509000000</meta:print-date>
    <dc:date>2023-10-24T11:34:50.548000000</dc:date>
    <meta:editing-duration>PT49M54S</meta:editing-duration>
    <meta:editing-cycles>9</meta:editing-cycles>
    <meta:generator>LibreOffice/7.1.3.2$Windows_X86_64 LibreOffice_project/47f78053abe362b9384784d31a6e56f8511eb1c1</meta:generator>
    <meta:document-statistic meta:table-count="1" meta:image-count="0" meta:object-count="0" meta:page-count="3" meta:paragraph-count="85" meta:word-count="285" meta:character-count="2464" meta:non-whitespace-character-count="1635"/>
  </office:meta>
</office:document-meta>
</file>