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paragraph-rsid="002a36ca"/>
    </style:style>
    <style:style style:name="P7" style:family="paragraph" style:parent-style-name="Standard">
      <style:paragraph-properties fo:text-align="start" style:justify-single-word="false"/>
      <style:text-properties officeooo:paragraph-rsid="00032a1d"/>
    </style:style>
    <style:style style:name="P8" style:family="paragraph" style:parent-style-name="Standard">
      <style:paragraph-properties fo:text-align="start" style:justify-single-word="false"/>
      <style:text-properties officeooo:paragraph-rsid="00212e91"/>
    </style:style>
    <style:style style:name="P9" style:family="paragraph" style:parent-style-name="Standard">
      <style:paragraph-properties fo:text-align="start" style:justify-single-word="false"/>
      <style:text-properties officeooo:paragraph-rsid="0027e7a3"/>
    </style:style>
    <style:style style:name="P10" style:family="paragraph" style:parent-style-name="Standard">
      <style:paragraph-properties fo:text-align="center" style:justify-single-word="false"/>
      <style:text-properties officeooo:paragraph-rsid="001cd47f"/>
    </style:style>
    <style:style style:name="P11" style:family="paragraph" style:parent-style-name="Standard">
      <style:paragraph-properties fo:text-align="end" style:justify-single-word="false"/>
      <style:text-properties officeooo:paragraph-rsid="0027e7a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2d027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2d027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2d0278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officeooo:paragraph-rsid="00032a1d"/>
    </style:style>
    <style:style style:name="P21" style:family="paragraph" style:parent-style-name="Table_20_Contents">
      <style:paragraph-properties fo:text-align="start" style:justify-single-word="false"/>
      <style:text-properties style:font-name="Calibri" officeooo:paragraph-rsid="002d0278"/>
    </style:style>
    <style:style style:name="P22" style:family="paragraph" style:parent-style-name="Table_20_Contents">
      <style:paragraph-properties fo:text-align="start" style:justify-single-word="false"/>
      <style:text-properties style:font-name="Calibri" officeooo:rsid="00212e91" officeooo:paragraph-rsid="002a36ca"/>
    </style:style>
    <style:style style:name="P23" style:family="paragraph" style:parent-style-name="Table_20_Contents">
      <style:paragraph-properties fo:text-align="start" style:justify-single-word="false"/>
      <style:text-properties style:font-name="Calibri" officeooo:rsid="00212e91" officeooo:paragraph-rsid="002d0278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05dc48" officeooo:paragraph-rsid="002d0278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2db401" officeooo:paragraph-rsid="002db40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2bb9a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b0606" style:font-name="Calibri" fo:font-size="12pt" officeooo:rsid="002bb9a1" officeooo:paragraph-rsid="002bb9a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db40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30c40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2ece2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32a5bb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341c3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341c36" officeooo:paragraph-rsid="00341c3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bb9a1" officeooo:paragraph-rsid="0030c40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ece21" officeooo:paragraph-rsid="0030c408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f0907" officeooo:paragraph-rsid="0030c408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32a1d" officeooo:paragraph-rsid="0030c408" style:font-size-asian="12pt" style:font-size-complex="12pt"/>
    </style:style>
    <style:style style:name="T1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2a36ca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2db401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Calibri" fo:font-size="12pt" fo:language="pl" fo:country="PL" officeooo:rsid="0030c408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style:font-name="Calibri" fo:font-size="12pt" fo:language="pl" fo:country="PL" officeooo:rsid="0001f3ff" style:font-size-asian="12pt" style:font-size-complex="12pt"/>
    </style:style>
    <style:style style:name="T20" style:family="text">
      <style:text-properties style:font-name="Calibri" fo:font-size="12pt" fo:language="pl" fo:country="PL" officeooo:rsid="0003d5bf" style:font-size-asian="12pt" style:font-size-complex="12pt"/>
    </style:style>
    <style:style style:name="T21" style:family="text">
      <style:text-properties style:font-name="Calibri" fo:font-size="12pt" fo:language="pl" fo:country="PL" officeooo:rsid="0005dc48" style:font-size-asian="12pt" style:font-size-complex="12pt"/>
    </style:style>
    <style:style style:name="T22" style:family="text">
      <style:text-properties style:font-name="Calibri" fo:font-size="12pt" fo:language="pl" fo:country="PL" officeooo:rsid="001b0cb0" style:font-size-asian="12pt" style:font-size-complex="12pt"/>
    </style:style>
    <style:style style:name="T23" style:family="text">
      <style:text-properties style:font-name="Calibri" fo:font-size="12pt" fo:language="pl" fo:country="PL" officeooo:rsid="001d0af9" style:font-size-asian="12pt" style:font-size-complex="12pt"/>
    </style:style>
    <style:style style:name="T24" style:family="text">
      <style:text-properties style:font-name="Calibri" fo:font-size="12pt" fo:language="pl" fo:country="PL" officeooo:rsid="001e299e" style:font-size-asian="12pt" style:font-size-complex="12pt"/>
    </style:style>
    <style:style style:name="T25" style:family="text">
      <style:text-properties style:font-name="Calibri" fo:font-size="12pt" fo:language="pl" fo:country="PL" officeooo:rsid="00212e91" style:font-size-asian="12pt" style:font-size-complex="12pt"/>
    </style:style>
    <style:style style:name="T26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7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language="pl" fo:country="PL" fo:font-style="normal" officeooo:rsid="00198d74" style:font-name-asian="Cambria" style:font-size-asian="12pt" style:language-asian="pl" style:country-asian="PL" style:font-style-asian="normal" style:font-name-complex="Calibri" style:font-size-complex="12pt" style:font-style-complex="normal"/>
    </style:style>
    <style:style style:name="T31" style:family="text">
      <style:text-properties style:font-name="Calibri" fo:font-size="12pt" officeooo:rsid="0003d5bf" style:font-size-asian="12pt" style:font-size-complex="12pt"/>
    </style:style>
    <style:style style:name="T32" style:family="text">
      <style:text-properties style:font-name="Calibri" fo:font-size="12pt" officeooo:rsid="00032a1d" style:font-size-asian="12pt" style:font-size-complex="12pt"/>
    </style:style>
    <style:style style:name="T33" style:family="text">
      <style:text-properties style:font-name="Calibri" fo:font-size="12pt" officeooo:rsid="0001f3ff" style:font-size-asian="12pt" style:font-size-complex="12pt"/>
    </style:style>
    <style:style style:name="T34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5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8" style:family="text">
      <style:text-properties fo:text-transform="uppercase" fo:color="#000000" style:font-name="Calibri" fo:font-size="12pt" fo:letter-spacing="0.018cm" fo:font-style="normal" fo:font-weight="bold" officeooo:rsid="00b27df2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variant="normal" fo:text-transform="none" fo:letter-spacing="normal" fo:language="pl" fo:country="PL" fo:font-style="normal"/>
    </style:style>
    <style:style style:name="T42" style:family="text">
      <style:text-properties fo:font-variant="normal" fo:text-transform="none" fo:letter-spacing="normal" fo:language="pl" fo:country="PL" fo:font-style="normal" fo:font-weight="bold" style:font-weight-asian="bold" style:font-weight-complex="bold"/>
    </style:style>
    <style:style style:name="T43" style:family="text">
      <style:text-properties fo:font-variant="normal" fo:text-transform="none" fo:letter-spacing="normal" fo:language="pl" fo:country="PL" fo:font-style="normal" fo:font-weight="bold" officeooo:rsid="002451e4" style:font-weight-asian="bold" style:font-weight-complex="bold"/>
    </style:style>
    <style:style style:name="T44" style:family="text">
      <style:text-properties fo:font-variant="normal" fo:text-transform="none" fo:letter-spacing="normal" fo:language="pl" fo:country="PL" fo:font-style="normal" officeooo:rsid="002451e4"/>
    </style:style>
    <style:style style:name="T45" style:family="text">
      <style:text-properties fo:font-variant="normal" fo:text-transform="none" fo:letter-spacing="normal" fo:language="pl" fo:country="PL" fo:font-style="normal" officeooo:rsid="002bb9a1"/>
    </style:style>
    <style:style style:name="T46" style:family="text">
      <style:text-properties fo:font-variant="normal" fo:text-transform="none" fo:letter-spacing="normal" fo:language="pl" fo:country="PL" fo:font-style="normal" officeooo:rsid="00341c36"/>
    </style:style>
    <style:style style:name="T47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8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9" style:family="text">
      <style:text-properties fo:color="#000000" style:font-name="Calibri" fo:font-size="12pt" fo:language="pl" fo:country="PL" fo:font-weight="bold" officeooo:rsid="0030c408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0" style:family="text">
      <style:text-properties fo:font-size="12pt" fo:language="pl" fo:country="PL" officeooo:rsid="001d0af9" style:font-size-asian="12pt" style:font-size-complex="12pt"/>
    </style:style>
    <style:style style:name="T51" style:family="text">
      <style:text-properties fo:font-size="12pt" fo:language="pl" fo:country="PL" officeooo:rsid="00032a1d" style:font-size-asian="12pt" style:font-size-complex="12pt"/>
    </style:style>
    <style:style style:name="T52" style:family="text">
      <style:text-properties fo:font-size="12pt" fo:language="pl" fo:country="PL" officeooo:rsid="001e299e" style:font-size-asian="12pt" style:font-size-complex="12pt"/>
    </style:style>
    <style:style style:name="T53" style:family="text">
      <style:text-properties fo:font-size="12pt" fo:language="pl" fo:country="PL" officeooo:rsid="0003d5bf" style:font-size-asian="12pt" style:font-size-complex="12pt"/>
    </style:style>
    <style:style style:name="T54" style:family="text">
      <style:text-properties officeooo:rsid="002a36ca"/>
    </style:style>
    <style:style style:name="T55" style:family="text">
      <style:text-properties officeooo:rsid="002d0278"/>
    </style:style>
    <style:style style:name="T56" style:family="text">
      <style:text-properties officeooo:rsid="002e3534"/>
    </style:style>
    <style:style style:name="T57" style:family="text">
      <style:text-properties officeooo:rsid="00302f34"/>
    </style:style>
    <style:style style:name="T58" style:family="text">
      <style:text-properties officeooo:rsid="0030c408"/>
    </style:style>
    <style:style style:name="T59" style:family="text">
      <style:text-properties officeooo:rsid="0032a5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Jezierzyce, dnia </text:span><text:span text:style-name="T9">2</text:span><text:span text:style-name="T16">9.0</text:span><text:span text:style-name="T18">6</text:span><text:span text:style-name="T9">.2023</text:span><text:span text:style-name="T4">r</text:span><text:span text:style-name="T9">.</text:span></text:p>
      <text:p text:style-name="P9"><text:span text:style-name="Domyślna_20_czcionka_20_akapitu"><text:span text:style-name="T26"><text:s/></text:span></text:span><text:span text:style-name="Domyślna_20_czcionka_20_akapitu"><text:span text:style-name="T47">0</text:span></text:span><text:span text:style-name="Domyślna_20_czcionka_20_akapitu"><text:span text:style-name="T48">4</text:span></text:span><text:span text:style-name="Domyślna_20_czcionka_20_akapitu"><text:span text:style-name="T26">/AMD/202</text:span></text:span><text:span text:style-name="Domyślna_20_czcionka_20_akapitu"><text:span text:style-name="T47">3</text:span></text:span></text:p>
      <text:p text:style-name="P4"><text:span text:style-name="T33">INFORMACJA Z </text:span><text:span text:style-name="T31"><text:s/>SESJI <text:s/></text:span><text:span text:style-name="T33">OTWARCIA OFERT</text:span><text:span text:style-name="T31"> </text:span></text:p>
      <text:p text:style-name="P10"><text:span text:style-name="T20">w</text:span><text:span text:style-name="T23"> dniu </text:span><text:span text:style-name="T9">2</text:span><text:span text:style-name="T16">9.06</text:span><text:span text:style-name="T9">.2023</text:span><text:span text:style-name="T4">r</text:span><text:span text:style-name="T9">. o </text:span><text:span text:style-name="T20"><text:s/>godz. 10.15.</text:span></text:p>
      <text:p text:style-name="P1"/>
      <text:p text:style-name="P2">Zamawiający:</text:p>
      <text:p text:style-name="P2"><text:span text:style-name="T39">Zakład Gospodarki Komunalnej w Jezierzycach Sp. z o.o.</text:span><text:span text:style-name="T40"> </text:span></text:p>
      <text:p text:style-name="P3">Jezierzyce, ul. Kolejowa 5, </text:p>
      <text:p text:style-name="P3">76-200 Słupsk</text:p>
      <text:p text:style-name="P3"/>
      <text:p text:style-name="P6"><text:span text:style-name="T33">Dotyczy: postępowani</text:span><text:span text:style-name="T31">a</text:span><text:span text:style-name="T33"> o udzielenie zamówienia publicznego prowadzonego w trybie podstawowym bez negocjacji </text:span><text:span text:style-name="T32">na podstawie </text:span><text:span text:style-name="T1">art.</text:span><text:span text:style-name="T34"> </text:span><text:span text:style-name="T1">275 pkt</text:span><text:span text:style-name="T2">.</text:span><text:span text:style-name="T1">1 <text:s/></text:span><text:span text:style-name="T2">ustawy z dnia 11 września 2019 r. – Prawo zamówień publicznych dalej Ustawa Pzp na zadanie:</text:span><text:span text:style-name="T35"> </text:span><text:span text:style-name="Domyślna_20_czcionka_20_akapitu"><text:span text:style-name="T37">DOSTAWA <text:s/>WRAZ Z TRANSPORTEM I ROZŁADUNKIEM </text:span></text:span><text:span text:style-name="Domyślna_20_czcionka_20_akapitu"><text:span text:style-name="T38">destruktu i</text:span></text:span><text:span text:style-name="Domyślna_20_czcionka_20_akapitu"><text:span text:style-name="T36"> kruszyw drogowych</text:span></text:span></text:p>
      <text:p text:style-name="P5"><text:span text:style-name="Domyślna_20_czcionka_20_akapitu"><text:span text:style-name="T36"/></text:span></text:p>
      <text:p text:style-name="P28"><text:span text:style-name="T27">Zam</text:span><text:span text:style-name="T28">awiający, </text:span><text:span text:style-name="T29">d</text:span><text:span text:style-name="T27">z</text:span><text:span text:style-name="T29">iałając na </text:span><text:span text:style-name="T13"><text:s/>podstawie art</text:span><text:span text:style-name="T3">.</text:span><text:span text:style-name="T13"> 222. ust.5. </text:span><text:span text:style-name="T14"><text:s/></text:span><text:span text:style-name="T13">ustawy z dnia 11 września 2019 r. – Prawo zamówień publicznych</text:span><text:span text:style-name="T4"> </text:span><text:span text:style-name="T30">(Dz. U. z 2022 r. poz. 1710, 1812, 1933, 2185 )</text:span><text:span text:style-name="T13">,</text:span><text:span text:style-name="T8"> </text:span><text:span text:style-name="T13">p</text:span><text:span text:style-name="T4">rzekazuje poniższe informacje z otwarcia ofert w przedmiotowym postępowaniu:</text:span></text:p>
      <text:p text:style-name="P7"><text:span text:style-name="T5">1.</text:span><text:span text:style-name="T6"> </text:span><text:span text:style-name="T3">Otwarcie ofert odbyło się w dniu </text:span><text:span text:style-name="T7"><text:s/></text:span><text:span text:style-name="T9">2</text:span><text:span text:style-name="T16">9.0</text:span><text:span text:style-name="T17">6</text:span><text:span text:style-name="T9">.2023</text:span><text:span text:style-name="T4">r.</text:span><text:span text:style-name="T3"> o godz. 10.15</text:span><text:span text:style-name="T10">.</text:span><text:span text:style-name="T3"> </text:span></text:p>
      <text:p text:style-name="P8"><text:span text:style-name="T21">2. </text:span><text:span text:style-name="T20">Do dnia </text:span><text:span text:style-name="T15">2</text:span><text:span text:style-name="T16">9</text:span><text:span text:style-name="T11">.06</text:span><text:span text:style-name="T9">.202</text:span><text:span text:style-name="T17">3</text:span><text:span text:style-name="T4">r</text:span><text:span text:style-name="T12">.</text:span><text:span text:style-name="T4"> </text:span><text:span text:style-name="T20">do godz.</text:span><text:span text:style-name="T22"> </text:span><text:span text:style-name="T20">10.00 złożone</text:span><text:span text:style-name="T25"> </text:span><text:span text:style-name="T20">został</text:span><text:span text:style-name="T24">y </text:span><text:span text:style-name="T20">oferty od nw. Wykonawców: </text:span></text:p>
      <text:p text:style-name="P29"><text:s/></text:p>
      <text:p text:style-name="P13"/>
      <text:p text:style-name="P29"><text:s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19">Nr oferty</text:p>
          </table:table-cell>
          <table:table-cell table:style-name="Tabela2.A1" office:value-type="string">
            <text:p text:style-name="P17">Wykonawca</text:p>
          </table:table-cell>
          <table:table-cell table:style-name="Tabela2.A1" office:value-type="string">
            <text:p text:style-name="P21"><text:span text:style-name="T50"><text:s/></text:span><text:span text:style-name="T51">Cena oferty</text:span><text:span text:style-name="T52"> zł/</text:span><text:span text:style-name="T51"> b</text:span><text:span text:style-name="T53">rutto w PLN </text:span></text:p>
          </table:table-cell>
          <table:table-cell table:style-name="Tabela2.D1" office:value-type="string">
            <text:p text:style-name="P23">C<text:span text:style-name="T54">zas dostawy (h)</text:span></text:p>
          </table:table-cell>
        </table:table-row>
        <table:table-row>
          <table:table-cell table:style-name="Tabela2.A2" office:value-type="string">
            <text:p text:style-name="P24"/>
            <text:p text:style-name="P24">1.</text:p>
          </table:table-cell>
          <table:table-cell table:style-name="Tabela2.B2" office:value-type="string">
            <text:p text:style-name="P31"><text:span text:style-name="T41">FIRMA USŁUGOWO-HANDLOWA</text:span></text:p>
            <text:p text:style-name="P32"><text:span text:style-name="T41">BASARAB JAROSŁAW</text:span></text:p>
            <text:p text:style-name="P32"><text:span text:style-name="T46">76-200 Słupsk </text:span><text:span text:style-name="T41"><text:s/></text:span></text:p>
          </table:table-cell>
          <table:table-cell table:style-name="Tabela2.A2" office:value-type="string">
            <text:p text:style-name="P34"><text:s/><text:span text:style-name="T59">188 190,00</text:span></text:p>
          </table:table-cell>
          <table:table-cell table:style-name="Tabela2.D2" office:value-type="string">
            <text:p text:style-name="P34"><text:s/><text:span text:style-name="T59">1</text:span></text:p>
          </table:table-cell>
        </table:table-row>
        <table:table-row>
          <table:table-cell table:style-name="Tabela2.B2" office:value-type="string">
            <text:p text:style-name="P25">2.</text:p>
            <text:p text:style-name="P25"/>
          </table:table-cell>
          <table:table-cell table:style-name="Tabela2.B2" office:value-type="string">
            <text:p text:style-name="P30"><text:s/><text:span text:style-name="T44">Z</text:span><text:span text:style-name="T45">IMAR RYSZARD ZIEGERT</text:span></text:p>
            <text:p text:style-name="P33">77-100 Bytów </text:p>
          </table:table-cell>
          <table:table-cell table:style-name="Tabela2.B2" office:value-type="string">
            <text:p text:style-name="P35"><text:s/><text:span text:style-name="T59">204 660,00</text:span></text:p>
          </table:table-cell>
          <table:table-cell table:style-name="Tabela2.D3" office:value-type="string">
            <text:p text:style-name="P36"><text:span text:style-name="T59">1</text:span> </text:p>
          </table:table-cell>
        </table:table-row>
      </table:table>
      <text:p text:style-name="P14"/>
      <text:p text:style-name="P12"/>
      <text:p text:style-name="P12"/>
      <text:p text:style-name="P12">ANDRZEJ cYRANOWICZ</text:p>
      <text:p text:style-name="P15">Kierownik Zamawiającego</text:p>
      <text:p text:style-name="P15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6-29T10:46:01.653000000</dc:date>
    <meta:editing-duration>PT2H20M56S</meta:editing-duration>
    <meta:editing-cycles>30</meta:editing-cycles>
    <meta:print-date>2023-06-29T10:46:15.916000000</meta:print-date>
    <meta:document-statistic meta:table-count="1" meta:image-count="0" meta:object-count="0" meta:page-count="1" meta:paragraph-count="32" meta:word-count="170" meta:character-count="1151" meta:non-whitespace-character-count="982"/>
  </office:meta>
</office:document-meta>
</file>