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style:punctuation-wrap="hanging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106cm"/>
        </style:tab-stops>
      </style:paragraph-properties>
    </style:style>
    <style:style style:name="P11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8">
      <style:paragraph-properties fo:margin-top="0cm" fo:margin-bottom="0cm" fo:line-height="100%" fo:text-align="justify" style:justify-single-word="false">
        <style:tab-stops>
          <style:tab-stop style:position="-5.022cm"/>
        </style:tab-stops>
      </style:paragraph-properties>
    </style:style>
    <style:style style:name="P14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-5.022cm"/>
        </style:tab-stops>
      </style:paragraph-properties>
    </style:style>
    <style:style style:name="P15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94cm"/>
        </style:tab-stops>
      </style:paragraph-properties>
    </style:style>
    <style:style style:name="P18" style:family="paragraph" style:parent-style-name="Standard" style:list-style-name="WWNum11">
      <style:paragraph-properties fo:margin-top="0cm" fo:margin-bottom="0cm" fo:line-height="100%" fo:text-align="justify" style:justify-single-word="false">
        <style:tab-stops>
          <style:tab-stop style:position="0.494cm"/>
        </style:tab-stops>
      </style:paragraph-properties>
    </style:style>
    <style:style style:name="P19" style:family="paragraph" style:parent-style-name="Standard" style:list-style-name="">
      <style:paragraph-properties fo:margin-top="0cm" fo:margin-bottom="0cm" fo:line-height="100%" fo:text-align="justify" style:justify-single-word="false">
        <style:tab-stops>
          <style:tab-stop style:position="0.494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tyle="italic" fo:font-weight="bold" style:font-style-asian="italic" style:font-weight-asian="bold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weight="bold" style:font-weight-asian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weight="bold" style:font-weight-asian="bold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ahoma,Bold" style:font-weight-asian="bold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style:font-name-asian="Tahoma,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asian="Calibri1" style:language-asian="en" style:country-asian="US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asian="Calibri1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7" style:family="paragraph" style:parent-style-name="Standard" style:list-style-name="">
      <style:paragraph-properties fo:margin-top="0cm" fo:margin-bottom="0cm" fo:line-height="100%" fo:text-align="justify" style:justify-single-word="false">
        <style:tab-stops>
          <style:tab-stop style:position="0.494cm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style:font-style-asian="italic"/>
    </style:style>
    <style:style style:name="P40" style:family="paragraph" style:parent-style-name="Standard">
      <style:paragraph-properties fo:margin-top="0cm" fo:margin-bottom="0cm" style:line-height-at-least="0.18cm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 fo:keep-with-next="always">
        <style:tab-stops>
          <style:tab-stop style:position="-1.993cm"/>
        </style:tab-stops>
      </style:paragraph-properties>
    </style:style>
    <style:style style:name="P42" style:family="paragraph" style:parent-style-name="Standard" style:list-style-name="">
      <style:paragraph-properties fo:margin-top="0cm" fo:margin-bottom="0cm" fo:line-height="100%" fo:text-align="justify" style:justify-single-word="false" fo:keep-with-next="always">
        <style:tab-stops>
          <style:tab-stop style:position="0.494cm"/>
        </style:tab-stops>
      </style:paragraph-properties>
    </style:style>
    <style:style style:name="P4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4" style:family="paragraph" style:parent-style-name="Standard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7.239cm" style:leader-style="dotted" style:leader-text="."/>
        </style:tab-stops>
        <style:background-image/>
      </style:paragraph-properties>
    </style:style>
    <style:style style:name="P46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7.239cm" style:leader-style="dotted" style:leader-text="."/>
        </style:tab-stops>
        <style:background-image/>
      </style:paragraph-properties>
      <style:text-properties fo:color="#000000" style:font-name="Times New Roman"/>
    </style:style>
    <style:style style:name="P47" style:family="paragraph" style:parent-style-name="Standard">
      <style:paragraph-properties fo:margin-left="0.0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.01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51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-0.101cm" style:auto-text-indent="false">
        <style:tab-stops>
          <style:tab-stop style:position="1cm"/>
        </style:tab-stops>
      </style:paragraph-properties>
    </style:style>
    <style:style style:name="P53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-0.101cm" style:auto-text-indent="false">
        <style:tab-stops>
          <style:tab-stop style:position="1cm"/>
        </style:tab-stops>
      </style:paragraph-properties>
    </style:style>
    <style:style style:name="P54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1.249cm" style:auto-text-indent="false"/>
    </style:style>
    <style:style style:name="P55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weight="bold" style:font-weight-asian="bold"/>
    </style:style>
    <style:style style:name="P56" style:family="paragraph" style:parent-style-name="Standard">
      <style:paragraph-properties fo:margin-left="0.635cm" fo:margin-right="0cm" fo:margin-top="0cm" fo:margin-bottom="0cm" fo:line-height="100%" fo:text-indent="-0.635cm" style:auto-text-indent="false"/>
    </style:style>
    <style:style style:name="P5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/>
    </style:style>
    <style:style style:name="P5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-0.635cm" style:auto-text-indent="false"/>
    </style:style>
    <style:style style:name="P5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-0.635cm" style:auto-text-indent="false"/>
      <style:text-properties fo:color="#000000" style:font-name="Times New Roman" style:font-weight-complex="bold"/>
    </style:style>
    <style:style style:name="P6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-0.635cm" style:auto-text-indent="false"/>
      <style:text-properties fo:color="#000000" style:font-name="Times New Roman" fo:font-weight="bold" style:font-weight-asian="bold"/>
    </style:style>
    <style:style style:name="P61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06cm"/>
        </style:tab-stops>
      </style:paragraph-properties>
    </style:style>
    <style:style style:name="P62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06cm"/>
        </style:tab-stops>
      </style:paragraph-properties>
    </style:style>
    <style:style style:name="P63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106cm"/>
          <style:tab-stop style:position="0.406cm"/>
        </style:tab-stops>
      </style:paragraph-properties>
    </style:style>
    <style:style style:name="P64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65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4.357cm"/>
        </style:tab-stops>
      </style:paragraph-properties>
    </style:style>
    <style:style style:name="P66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67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988cm"/>
        </style:tab-stops>
      </style:paragraph-properties>
    </style:style>
    <style:style style:name="P68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401cm" fo:margin-right="0cm" fo:margin-top="0cm" fo:margin-bottom="0cm" fo:line-height="100%" fo:text-align="justify" style:justify-single-word="false" fo:text-indent="-1cm" style:auto-text-indent="false"/>
    </style:style>
    <style:style style:name="P70" style:family="paragraph" style:parent-style-name="Standard">
      <style:paragraph-properties fo:margin-left="1.401cm" fo:margin-right="0cm" fo:margin-top="0cm" fo:margin-bottom="0cm" fo:line-height="100%" fo:text-align="justify" style:justify-single-word="false" fo:text-indent="-1cm" style:auto-text-indent="false">
        <style:tab-stops>
          <style:tab-stop style:position="1.794cm"/>
        </style:tab-stops>
      </style:paragraph-properties>
    </style:style>
    <style:style style:name="P7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9cm" fo:margin-right="0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2.858cm" fo:margin-right="0cm" fo:margin-top="0cm" fo:margin-bottom="0cm" fo:line-height="100%" fo:text-align="justify" style:justify-single-word="false" fo:text-indent="-1.27cm" style:auto-text-indent="false"/>
    </style:style>
    <style:style style:name="P74" style:family="paragraph" style:parent-style-name="Standard">
      <style:paragraph-properties fo:margin-left="2.9cm" fo:margin-right="0cm" fo:margin-top="0cm" fo:margin-bottom="0cm" fo:line-height="100%" fo:text-align="justify" style:justify-single-word="false" fo:text-indent="-1.9cm" style:auto-text-indent="false"/>
    </style:style>
    <style:style style:name="P75" style:family="paragraph" style:parent-style-name="Standard">
      <style:paragraph-properties fo:margin-left="1.3cm" fo:margin-right="0cm" fo:margin-top="0cm" fo:margin-bottom="0cm" fo:line-height="100%" fo:text-align="justify" style:justify-single-word="false" fo:text-indent="-0.3cm" style:auto-text-indent="false">
        <style:tab-stops>
          <style:tab-stop style:position="3.293cm"/>
        </style:tab-stops>
      </style:paragraph-properties>
    </style:style>
    <style:style style:name="P76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>
        <style:tab-stops>
          <style:tab-stop style:position="-3.54cm"/>
        </style:tab-stops>
      </style:paragraph-properties>
      <style:text-properties style:font-name="Times New Roman" fo:font-weight="bold" style:font-weight-asian="bold"/>
    </style:style>
    <style:style style:name="P77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>
        <style:tab-stops>
          <style:tab-stop style:position="-3.54cm"/>
        </style:tab-stops>
      </style:paragraph-properties>
      <style:text-properties fo:color="#000000" style:font-name="Times New Roman" fo:font-weight="bold" style:font-weight-asian="bold"/>
    </style:style>
    <style:style style:name="P78" style:family="paragraph" style:parent-style-name="Standard">
      <style:paragraph-properties fo:margin-left="0.212cm" fo:margin-right="0cm" fo:margin-top="0cm" fo:margin-bottom="0cm" fo:line-height="100%" fo:text-align="justify" style:justify-single-word="false" fo:text-indent="0cm" style:auto-text-indent="false">
        <style:tab-stops>
          <style:tab-stop style:position="-3.54cm"/>
        </style:tab-stops>
      </style:paragraph-properties>
      <style:text-properties fo:color="#000000" style:font-name="Times New Roman" fo:font-weight="bold" style:font-weight-asian="bold"/>
    </style:style>
    <style:style style:name="P79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>
        <style:tab-stops>
          <style:tab-stop style:position="-3.54cm"/>
        </style:tab-stops>
      </style:paragraph-properties>
    </style:style>
    <style:style style:name="P8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weight="bold" style:font-weight-asian="bold"/>
    </style:style>
    <style:style style:name="P81" style:family="paragraph" style:parent-style-name="Standard">
      <style:paragraph-properties fo:margin-left="0.651cm" fo:margin-right="0cm" fo:margin-top="0cm" fo:margin-bottom="0cm" fo:line-height="10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651cm" fo:margin-right="0cm" fo:margin-top="0cm" fo:margin-bottom="0cm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83" style:family="paragraph" style:parent-style-name="Standard">
      <style:paragraph-properties fo:margin-left="0.651cm" fo:margin-right="0cm" fo:margin-top="0cm" fo:margin-bottom="0cm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84" style:family="paragraph" style:parent-style-name="Standard">
      <style:paragraph-properties fo:margin-left="0.651cm" fo:margin-right="0cm" fo:margin-top="0cm" fo:margin-bottom="0cm" fo:line-height="100%" fo:text-align="justify" style:justify-single-word="false" fo:text-indent="0cm" style:auto-text-indent="false">
        <style:tab-stops>
          <style:tab-stop style:position="0.9cm"/>
          <style:tab-stop style:position="1.058cm"/>
        </style:tab-stops>
      </style:paragraph-properties>
    </style:style>
    <style:style style:name="P85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-0.635cm" style:auto-text-indent="false"/>
    </style:style>
    <style:style style:name="P86" style:family="paragraph" style:parent-style-name="Standard" style:list-style-name="WWNum3">
      <style:paragraph-properties fo:margin-left="0.73cm" fo:margin-right="0cm" fo:margin-top="0cm" fo:margin-bottom="0cm" fo:line-height="100%" fo:text-align="justify" style:justify-single-word="false" fo:text-indent="-0.63cm" style:auto-text-indent="false" fo:keep-with-next="always">
        <style:tab-stops>
          <style:tab-stop style:position="0.494cm"/>
        </style:tab-stops>
      </style:paragraph-properties>
    </style:style>
    <style:style style:name="P87" style:family="paragraph" style:parent-style-name="Standard" style:list-style-name="">
      <style:paragraph-properties fo:margin-left="0.101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494cm"/>
        </style:tab-stops>
      </style:paragraph-properties>
    </style:style>
    <style:style style:name="P88" style:family="paragraph" style:parent-style-name="Standard" style:list-style-name="WW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89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90" style:family="paragraph" style:parent-style-name="Standard_20__28_user_29_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9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92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3" style:family="paragraph" style:parent-style-name="List_20_Paragraph" style:list-style-name="WWNum1">
      <style:paragraph-properties fo:margin-left="1.161cm" fo:margin-right="0cm" fo:margin-top="0cm" fo:margin-bottom="0cm" fo:text-align="justify" style:justify-single-word="false" fo:text-indent="-0.76cm" style:auto-text-indent="false">
        <style:tab-stops>
          <style:tab-stop style:position="2.194cm"/>
        </style:tab-stops>
      </style:paragraph-properties>
    </style:style>
    <style:style style:name="P94" style:family="paragraph" style:parent-style-name="List_20_Paragraph" style:list-style-name="WWNum1">
      <style:paragraph-properties fo:margin-left="0.4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1.041cm"/>
        </style:tab-stops>
      </style:paragraph-properties>
    </style:style>
    <style:style style:name="P95" style:family="paragraph" style:parent-style-name="No_20_Spacing">
      <style:paragraph-properties fo:text-align="justify" style:justify-single-word="false"/>
    </style:style>
    <style:style style:name="P96" style:family="paragraph" style:parent-style-name="No_20_Spacing">
      <style:paragraph-properties fo:text-align="justify" style:justify-single-word="false"/>
      <style:text-properties fo:color="#000000" style:font-name="Times New Roman" style:font-name-asian="Times New Roman1" style:language-asian="pl" style:country-asian="PL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fo:font-weight="bold" style:font-weight-asian="bold" style:font-style-complex="italic"/>
    </style:style>
    <style:style style:name="T5" style:family="text">
      <style:text-properties fo:color="#000000" style:font-name="Times New Roman" fo:font-weight="bold" style:letter-kerning="true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weight="bold" style:letter-kerning="true" style:font-name-asian="Times New Roman1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fo:color="#000000" style:font-name="Times New Roman" fo:font-weight="bold" style:letter-kerning="true" style:font-name-asian="Arial,Bold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8" style:family="text">
      <style:text-properties fo:color="#000000" style:font-name="Times New Roman" fo:font-weight="bold" style:letter-kerning="true" style:font-name-asian="Tahoma,Bold" style:language-asian="pl" style:country-asian="PL" style:font-weight-asian="bold" style:font-name-complex="Times New Roman1" style:font-size-complex="11pt" style:language-complex="ar" style:country-complex="SA"/>
    </style:style>
    <style:style style:name="T9" style:family="text">
      <style:text-properties fo:color="#000000" style:font-name="Times New Roman" fo:font-weight="bold" style:letter-kerning="true" style:font-weight-asian="bold"/>
    </style:style>
    <style:style style:name="T10" style:family="text">
      <style:text-properties fo:color="#000000" style:font-name="Times New Roman" fo:font-weight="bold" style:letter-kerning="true" style:font-weight-asian="bold" style:font-weight-complex="bold"/>
    </style:style>
    <style:style style:name="T11" style:family="text">
      <style:text-properties fo:color="#000000" style:font-name="Times New Roman" fo:font-weight="bold" style:font-name-asian="PMingLiU" style:font-weight-asian="bold"/>
    </style:style>
    <style:style style:name="T12" style:family="text">
      <style:text-properties fo:color="#000000" style:font-name="Times New Roman" fo:font-weight="bold" style:font-name-asian="Tahoma,Bold" style:font-weight-asian="bold"/>
    </style:style>
    <style:style style:name="T13" style:family="text">
      <style:text-properties fo:color="#000000" style:font-name="Times New Roman" fo:font-weight="bold" style:font-name-asian="Tahoma,Bold" style:font-weight-asian="bold" style:font-weight-complex="bold"/>
    </style:style>
    <style:style style:name="T14" style:family="text">
      <style:text-properties fo:color="#000000" style:font-name="Times New Roman" fo:font-weight="bold" style:font-name-asian="Calibri1" style:language-asian="en" style:country-asian="US" style:font-weight-asian="bold"/>
    </style:style>
    <style:style style:name="T15" style:family="text">
      <style:text-properties fo:color="#000000" style:font-name="Times New Roman" style:letter-kerning="true"/>
    </style:style>
    <style:style style:name="T16" style:family="text">
      <style:text-properties fo:color="#000000" style:font-name="Times New Roman" style:letter-kerning="true" style:language-asian="en" style:country-asian="US" style:font-name-complex="Calibri1" style:font-size-complex="11pt" style:language-complex="ar" style:country-complex="SA"/>
    </style:style>
    <style:style style:name="T17" style:family="text">
      <style:text-properties fo:color="#000000" style:font-name="Times New Roman" style:letter-kerning="true" style:font-size-complex="12pt" style:language-complex="hi" style:country-complex="IN"/>
    </style:style>
    <style:style style:name="T18" style:family="text">
      <style:text-properties fo:color="#000000" style:font-name="Times New Roman" style:letter-kerning="true" style:font-name-asian="Tahoma,Bold" style:language-asian="pl" style:country-asian="PL" style:font-name-complex="Times New Roman1" style:font-size-complex="11pt" style:language-complex="ar" style:country-complex="SA"/>
    </style:style>
    <style:style style:name="T19" style:family="text">
      <style:text-properties fo:color="#000000" style:font-name="Times New Roman" style:letter-kerning="true" style:font-weight-complex="bold"/>
    </style:style>
    <style:style style:name="T20" style:family="text">
      <style:text-properties fo:color="#000000" style:font-name="Times New Roman" style:font-weight-complex="bold"/>
    </style:style>
    <style:style style:name="T21" style:family="text">
      <style:text-properties fo:color="#000000" style:font-name="Times New Roman" style:font-name-asian="Tahoma,Bold"/>
    </style:style>
    <style:style style:name="T22" style:family="text">
      <style:text-properties fo:color="#000000" style:font-name="Times New Roman" style:font-name-asian="Tahoma,Bold" style:font-weight-complex="bold"/>
    </style:style>
    <style:style style:name="T23" style:family="text">
      <style:text-properties fo:color="#000000" style:font-name="Times New Roman" style:font-name-asian="Tahoma,Bold" style:font-style-complex="italic" style:font-weight-complex="bold"/>
    </style:style>
    <style:style style:name="T24" style:family="text">
      <style:text-properties fo:color="#000000" style:font-name="Times New Roman" style:font-style-complex="italic"/>
    </style:style>
    <style:style style:name="T25" style:family="text">
      <style:text-properties fo:color="#000000" style:font-name="Times New Roman" style:font-style-complex="italic" style:font-weight-complex="bold"/>
    </style:style>
    <style:style style:name="T26" style:family="text">
      <style:text-properties fo:color="#000000" style:font-name="Times New Roman" style:font-name-asian="Times New Roman1" style:language-asian="pl" style:country-asian="PL" style:font-weight-complex="bold"/>
    </style:style>
    <style:style style:name="T27" style:family="text">
      <style:text-properties fo:color="#000000" style:font-name="Times New Roman" fo:font-style="italic" style:font-style-asian="italic"/>
    </style:style>
    <style:style style:name="T28" style:family="text">
      <style:text-properties fo:color="#000000" style:font-name="Times New Roman" fo:font-style="italic" style:font-style-asian="italic" style:font-weight-complex="bold"/>
    </style:style>
    <style:style style:name="T29" style:family="text">
      <style:text-properties fo:color="#000000" style:font-name="Times New Roman" fo:font-style="italic" style:font-style-asian="italic" style:font-style-complex="italic"/>
    </style:style>
    <style:style style:name="T30" style:family="text">
      <style:text-properties fo:color="#000000" style:font-name="Times New Roman" fo:font-style="italic" fo:font-weight="bold" style:font-style-asian="italic" style:font-weight-asian="bold"/>
    </style:style>
    <style:style style:name="T31" style:family="text">
      <style:text-properties fo:color="#000000" style:font-name="Times New Roman" fo:font-style="italic" fo:font-weight="bold" style:font-name-asian="Tahoma,Bold" style:font-style-asian="italic" style:font-weight-asian="bold"/>
    </style:style>
    <style:style style:name="T32" style:family="text">
      <style:text-properties fo:color="#000000" style:font-name="Times New Roman" fo:font-style="italic" style:letter-kerning="true" style:font-style-asian="italic" style:font-weight-complex="bold"/>
    </style:style>
    <style:style style:name="T33" style:family="text">
      <style:text-properties fo:color="#000000" style:font-name="Times New Roman" style:font-name-asian="PMingLiU"/>
    </style:style>
    <style:style style:name="T34" style:family="text">
      <style:text-properties fo:color="#000000" style:font-name="Times New Roman" style:font-name-asian="PMingLiU" style:font-style-complex="italic" style:font-weight-complex="bold"/>
    </style:style>
    <style:style style:name="T35" style:family="text">
      <style:text-properties fo:color="#000000" style:font-name="Times New Roman" style:font-name-asian="PMingLiU" style:font-weight-complex="bold"/>
    </style:style>
    <style:style style:name="T36" style:family="text">
      <style:text-properties fo:color="#000000" style:font-name="Times New Roman" style:font-size-complex="12pt"/>
    </style:style>
    <style:style style:name="T37" style:family="text">
      <style:text-properties fo:color="#000000" style:font-name="Times New Roman" style:font-name-asian="Calibri1"/>
    </style:style>
    <style:style style:name="T38" style:family="text">
      <style:text-properties fo:color="#000000" style:font-name="Times New Roman" style:font-name-asian="Calibri1" style:language-asian="en" style:country-asian="US"/>
    </style:style>
    <style:style style:name="T39" style:family="text">
      <style:text-properties fo:color="#000000" style:font-name="Times New Roman" style:font-name-asian="Calibri1" style:language-asian="en" style:country-asian="US" style:font-weight-complex="bold"/>
    </style:style>
    <style:style style:name="T40" style:family="text">
      <style:text-properties fo:color="#000000" style:font-name="Times New Roman" fo:language="en" fo:country="US"/>
    </style:style>
    <style:style style:name="T41" style:family="text">
      <style:text-properties fo:color="#000000" style:font-name="Times New Roman" fo:font-size="12pt" fo:font-weight="bold" style:font-size-asian="12pt" style:font-weight-asian="bold"/>
    </style:style>
    <style:style style:name="T4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3" style:family="text"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T44" style:family="text">
      <style:text-properties fo:color="#000000" style:font-name="Arial1" fo:font-size="9pt" style:font-size-asian="9pt" style:font-name-complex="Arial2" style:font-size-complex="9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weight="bold" style:font-weight-asian="bold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style:font-name="Times New Roman" fo:font-weight="bold" style:font-name-asian="Tahoma,Bold" style:font-weight-asian="bold"/>
    </style:style>
    <style:style style:name="T49" style:family="text">
      <style:text-properties style:font-name="Times New Roman" fo:font-weight="bold" style:font-name-asian="Tahoma,Bold" style:font-weight-asian="bold" style:font-weight-complex="bold"/>
    </style:style>
    <style:style style:name="T50" style:family="text">
      <style:text-properties style:font-name="Times New Roman" style:font-weight-complex="bold"/>
    </style:style>
    <style:style style:name="T51" style:family="text">
      <style:text-properties style:font-name="Times New Roman" style:font-name-asian="Tahoma,Bold"/>
    </style:style>
    <style:style style:name="T52" style:family="text">
      <style:text-properties style:font-name="Times New Roman" style:font-name-asian="Tahoma,Bold" style:font-weight-complex="bold"/>
    </style:style>
    <style:style style:name="T53" style:family="text">
      <style:text-properties style:font-name="Times New Roman" style:font-style-complex="italic" style:font-weight-complex="bold"/>
    </style:style>
    <style:style style:name="T54" style:family="text">
      <style:text-properties style:font-name="Times New Roman" fo:font-style="italic" style:font-style-asian="italic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weight-complex="bold"/>
    </style:style>
    <style:style style:name="T57" style:family="text">
      <style:text-properties style:font-name="Calibri" style:letter-kerning="true" style:font-name-asian="Times New Roman1" style:language-asian="pl" style:country-asian="PL" style:font-name-complex="Times New Roman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-start text:name="_Hlk117244781"/><text:span text:style-name="T2">U M O W A Nr …….. /WIR/ 2022</text:span></text:p>
      <text:p text:style-name="P22"/>
      <text:p text:style-name="P22"/>
      <text:p text:style-name="P45"><text:span text:style-name="T1">Zawarta w dniu............................... pomiędzy:</text:span></text:p>
      <text:p text:style-name="P46"/>
      <text:p text:style-name="P47"><text:span text:style-name="T3">Skarbem Państwa - Komendą Wojewódzką Policji z siedzibą w Radomiu ul. 11 – go Listopada 37/59, 26-600 Radom, NIP: 7962234609, REGON: 670897379</text:span></text:p>
      <text:p text:style-name="P47"><text:span text:style-name="T1">reprezentowaną przez:</text:span></text:p>
      <text:p text:style-name="P2"><text:span text:style-name="T5">insp. Dariusza Król <text:s text:c="2"/>-</text:span><text:span text:style-name="T16"> <text:s/></text:span><text:span text:style-name="T5">Zastępcę <text:s text:c="3"/>Komendanta <text:s text:c="2"/>Wojewódzkiego <text:s text:c="2"/>Policji z <text:s/>siedzibą <text:s/>w <text:s/>Radomiu </text:span></text:p>
      <text:p text:style-name="P44"><text:span text:style-name="T6">przy kontrasygnacie</text:span></text:p>
      <text:p text:style-name="P2"><text:span text:style-name="T6">Magdy Wieczorek <text:s/>– Głównego <text:s text:c="3"/>Ksi</text:span><text:span text:style-name="T7">ę</text:span><text:span text:style-name="T6">gowego <text:s/>Naczelnika Wydziału <text:s text:c="2"/>Finansów <text:s text:c="2"/>KWP z <text:s text:c="2"/>siedzibą</text:span></text:p>
      <text:p text:style-name="P2"><text:span text:style-name="T6">w Radomiu</text:span></text:p>
      <text:p text:style-name="P48"><text:span text:style-name="T45">zwaną dalej </text:span><text:span text:style-name="T47">„ZAMAWIAJĄCYM"</text:span></text:p>
      <text:p text:style-name="P6"><text:span text:style-name="T1">a</text:span></text:p>
      <text:p text:style-name="P6"><text:bookmark-start text:name="_Hlk79584570"/><text:span text:style-name="T47">…</text:span></text:p>
      <text:p text:style-name="P6"><text:span text:style-name="T47">……………………</text:span></text:p>
      <text:p text:style-name="P6"><text:span text:style-name="T47">………………………</text:span></text:p>
      <text:p text:style-name="P6"><text:span text:style-name="T47">………………………</text:span></text:p>
      <text:p text:style-name="P6"><text:span text:style-name="T47">NIP: ……., <text:s/>REGON: ……. </text:span></text:p>
      <text:p text:style-name="P6"><text:bookmark-end text:name="_Hlk79584570"/><text:span text:style-name="T50">zwanym dalej „</text:span><text:span text:style-name="T47">WYKONAWCĄ”</text:span></text:p>
      <text:p text:style-name="P36"/>
      <text:p text:style-name="P6"><text:span text:style-name="T3">zgodnie z art. 2 ust. 1 pkt 1 –wyłączenie stosowania ustawy z dnia 11 września 2019 roku Prawo zamówień publicznych (tj. Dz.U. z 2022r. Poz. 1710 ze zm.) została zawarta umowa o następującej treści:</text:span></text:p>
      <text:p text:style-name="P24"/>
      <text:p text:style-name="P24"/>
      <text:p text:style-name="P5"><text:span text:style-name="T3">§ 1</text:span></text:p>
      <text:p text:style-name="P25"/>
      <text:h text:style-name="P7" text:outline-level="1"><text:span text:style-name="T2">1.Zamawiający</text:span><text:span text:style-name="T1"> zleca, a </text:span><text:span text:style-name="T2">Wykonawca</text:span><text:span text:style-name="T1"> przyjmuje do wykonania przedmiot umowy pn.: <text:s/></text:span></text:h>
      <text:h text:style-name="P7" text:outline-level="1"><text:bookmark-start text:name="_Hlk82597489"/><text:span text:style-name="T47">„ Laboratorium Kryminalistyczne – remont pomieszczeń- wykonanie wentylacji <text:s/>”</text:span><text:bookmark-end text:name="_Hlk82597489"/><text:span text:style-name="T45"> <text:s/></text:span></text:h>
      <text:p text:style-name="P6"><text:span text:style-name="T1">zgodnie z ofertą Wykonawcy z dnia <text:s/>………2022 r.- kopia oferty – </text:span><text:span text:style-name="T20">załącznik nr 1, Przedmiar robót - załącznik nr 2 oraz Protokołem z negocjacji z dnia ……..2022r. <text:s/>załącznik nr 3 <text:s/>- załączniki te stanowią integralną część niniejszej umowy oraz </text:span><text:span text:style-name="T22">zgodnie z obowiązującymi przepisami</text:span><text:span text:style-name="T21"> i normami prawnymi mającymi zastosowanie <text:s/>w <text:s/>budownictwie, <text:s/>przy <text:s/>dochowaniu <text:s/>należytej staranności <text:s/>oraz <text:s/>wg <text:s/>najlepszej profesjonalnej wiedzy, a także z wytycznymi i zaleceniami Zamawiającego, uzgodnionymi w trakcie realizacji przedmiotu umowy.</text:span></text:p>
      <text:p text:style-name="P8"><text:span text:style-name="T2">2</text:span><text:span text:style-name="T1">. Odpady i nadmiar materiałów pochodzący z prac budowlanych przechodzą na własność Wykonawcy i jest on zobowiązany usunąć je z terenu budowy oraz postąpić z nimi zgodnie z <text:s/>obowiązującymi przepisami. Odzyski zakwalifikowane przez Zamawiającego jako odpady przechodzą również na własność Wykonawcy i podlegają utylizacji.</text:span><text:span text:style-name="T17"> Wykonawca przedstawi Zamawiającemu dokumenty potwierdzające utylizację.</text:span></text:p>
      <text:p text:style-name="P6"><text:span text:style-name="T2">3</text:span><text:bookmark-start text:name="_Hlk80685773"/><text:span text:style-name="T2">.</text:span><text:bookmark-end text:name="_Hlk80685773"/><text:span text:style-name="T1">Wykonawca zobowiązuje się do usuwania odpadów zgodnie z obowiązującymi przepisami prawa, w szczególności <text:s/>ustawą z dnia 14 grudnia 2012r. o odpadach ( tj. Dz.U. 2022r. poz. 699 ze zm.) oraz ustawą z dnia 27 kwietnia 2001r. Prawo ochrony środowiska ( tj. Dz.U. 2021r. poz. 1973 ze zm. ). Numer rejestru BDO dla Komendy Wojewódzkiej Policji zs. w Radomiu 000311503.</text:span></text:p>
      <text:p text:style-name="P27"/>
      <text:p text:style-name="P27"/>
      <text:p text:style-name="P5"><text:span text:style-name="T2">§ 2</text:span></text:p>
      <text:p text:style-name="P38"/>
      <text:p text:style-name="P6"><text:soft-page-break/><text:span text:style-name="T49">1. </text:span><text:span text:style-name="T51">Termin rozpoczęcia realizacji przedmiotu umowy strony ustalają na dzień protokolarnego przekazania terenu budowy. </text:span><text:bookmark-start text:name="_Hlk103855814"/><text:span text:style-name="T51">Przekazanie terenu budowy i rozpoczęcie realizacji przedmiotu umowy nastąpi w terminie </text:span><text:span text:style-name="T49">7 dni roboczych</text:span><text:span text:style-name="T51"> od dnia zawarcia umowy. </text:span></text:p>
      <text:p text:style-name="P6"><text:bookmark-end text:name="_Hlk103855814"/><text:span text:style-name="T49">2. </text:span><text:span text:style-name="T51">Termin zakończenia realizacji przedmiotu umowy: nie później niż</text:span><text:span text:style-name="T49"> </text:span><text:span text:style-name="T51">…………………</text:span></text:p>
      <text:p text:style-name="P6"><text:span text:style-name="T51">Z chwilą zakończenia robót Wykonawca zgłosi na piśmie gotowość do odbioru.</text:span></text:p>
      <text:p text:style-name="P4"><text:span text:style-name="T46"><text:s text:c="78"/></text:span></text:p>
      <text:p text:style-name="P26"/>
      <text:p text:style-name="P5"><text:span text:style-name="T2">§ 3</text:span></text:p>
      <text:p text:style-name="P26"/>
      <text:p text:style-name="P41"><text:span text:style-name="T4">1</text:span><text:span text:style-name="T25">.Strony ustalają, że za wykonanie przedmiotu umowy Zamawiający zapłaci Wykonawcy wynagrodzenie ryczałtowe zgodnie ze złożoną ofertą.</text:span></text:p>
      <text:p text:style-name="P9"><text:span text:style-name="T2">2. </text:span><text:span text:style-name="T1">Wynagrodzenie to ustala się na kwotę </text:span><text:span text:style-name="T2">brutto …………. zł </text:span><text:span text:style-name="T3">(słownie: ………………….złotych ../100).</text:span></text:p>
      <text:p text:style-name="P9"><text:span text:style-name="T3">3.</text:span><text:span text:style-name="T1"> Do wynagrodzenia określonego w ust. 2 stosuje się zasady przewidziane w postanowieniach art.632 § 1 ustawy Kodeks Cywilny. W szczególności Wykonawca nie może żądać podwyższenia wynagrodzenia ryczałtowego określonego w ust. 2, chociażby w czasie zawarcia umowy nie mógł przewidzieć rozmiaru oraz kosztów prac. Wynagrodzenie to nie ulega zmianie i obejmuje wszelkie koszty robót i materiałów niezbędnych do wykonania całości prac objętych niniejszą umową w sposób zgodny z wymogami sztuki budowlanej, obowiązującymi normami oraz przepisami aktualnego prawa budowlanego.</text:span></text:p>
      <text:p text:style-name="P9"/>
      <text:p text:style-name="P25"/>
      <text:p text:style-name="P5"><text:span text:style-name="T3">§ 4</text:span></text:p>
      <text:p text:style-name="P27"/>
      <text:p text:style-name="P6"><text:span text:style-name="T2">1. </text:span><text:span text:style-name="T1">Strony postanawiają, że rozliczenie przedmiotu umowy odbędzie się jednorazowo fakturą końcową na <text:s/>podstawie protokołu odbioru przedmiotu umowy.</text:span></text:p>
      <text:p text:style-name="P6"><text:span text:style-name="T2">2. </text:span><text:span text:style-name="T20">Wykonawca</text:span><text:span text:style-name="T1"> zobowiązuje się do wystawienia <text:s/>faktury w ciągu </text:span><text:span text:style-name="T2">14 dni</text:span><text:span text:style-name="T1"> licząc od daty podpisania <text:s/>protokołu odbioru przedmiotu umowy.</text:span></text:p>
      <text:p text:style-name="P6"><text:span text:style-name="T2">3.</text:span><text:span text:style-name="T20">Zamawiający</text:span><text:span text:style-name="T1"> zobowiązuje się do zapłaty faktury, w terminie </text:span><text:span text:style-name="T2">30 dni kalendarzowych</text:span><text:span text:style-name="T1"> licząc od daty doręczenia wraz z kompletem dokumentów do Wydziału Inwestycji i Remontów Komendy Wojewódzkiej Policji z siedzibą w Radomiu.</text:span></text:p>
      <text:p text:style-name="P6"><text:span text:style-name="T21">Za termin zapłaty uznaje się datę obciążenia przez bank rachunku </text:span><text:span text:style-name="T22">Zamawiającego.</text:span></text:p>
      <text:p text:style-name="P95"><text:span text:style-name="T3">4</text:span><text:span text:style-name="T1">.</text:span><text:span text:style-name="T26">Zamawiający wyłącza stosowanie ustrukturyzowanych faktur elektronicznych zgodnie z art. 4 ust. 3 <text:s text:c="9"/>ustawy z dnia 9 listopada 2018 r o elektronicznym fakturowaniu w zamówieniach <text:s/>publicznych, koncesjach na roboty budowlane lub usługi oraz partnerstwie publiczno-prawnym (Dz.U. z 2020 <text:s text:c="11"/>poz. 1666).</text:span></text:p>
      <text:p text:style-name="P96"/>
      <text:p text:style-name="P96"/>
      <text:p text:style-name="P5"><text:span text:style-name="T2">§ 5</text:span></text:p>
      <text:p text:style-name="P27"/>
      <text:p text:style-name="P6"><text:span text:style-name="T2">1.</text:span><text:span text:style-name="T20">Wykonawca </text:span><text:span text:style-name="T1">zobowiązuje się do zapewnienia ochrony mienia </text:span><text:span text:style-name="T45">znajdującego się na terenie terenu <text:s/>budowy, jak również do ubezpieczenia z tytułu szkód, które mogą zaistnieć w związku z określonymi zdarzeniami losowymi oraz od odpowiedzialności cywilnej, a także od następstw nieszczęśliwych wypadków pracowników </text:span><text:span text:style-name="T50">Wykonawcy przed terminem, o którym mowa w § 2 ust.1, jak również zapewnić pomieszczenia magazynowe, biurowe i składowiska na koszt własny. Wykonawca może wykorzystać na cele magazynowe miejsce wskazane przez Zamawiającego.</text:span></text:p>
      <text:p text:style-name="P6"><text:span text:style-name="T46">2.</text:span><text:span text:style-name="T50">Wykonawca </text:span><text:span text:style-name="T45">zobowiązuje się do:</text:span></text:p>
      <text:p text:style-name="P49"><text:span text:style-name="T46"><text:s/>1) </text:span><text:span text:style-name="T45">ponoszenia kosztów utrzymania oraz konserwacji wszelkich urządzeń i obiektów tymczasowych <text:s/>na terenie budowy,</text:span></text:p>
      <text:p text:style-name="P49"><text:span text:style-name="T46"><text:s/>2) </text:span><text:span text:style-name="T45">usuwania i składowania wszelkich urządzeń pomocniczych i zbędnych materiałów, odpadów oraz niepotrzebnych urządzeń prowizorycznych na koszt własny,</text:span></text:p>
      <text:p text:style-name="P49"><text:span text:style-name="T49">3)</text:span><text:span text:style-name="T52"> ponoszenia kosztów </text:span><text:span text:style-name="T45">zużytych mediów do celów robót budowlanych (m.in.: woda, ścieki, energia elektryczna, koszty ogrzewania) na podstawie zamontowanego licznika lub w formie ryczałtu</text:span><text:span text:style-name="T52">.</text:span></text:p>
      <text:p text:style-name="P49"><text:bookmark-start text:name="_Hlk80686346"/><text:span text:style-name="T49">4)</text:span><text:span text:style-name="T51"> do wykonania na swój koszt oznakowania na czas robót budowlanych oraz do bieżącego utrzymania tego oznakowania i jego likwidacji po zakończeniu robót,</text:span></text:p>
      <text:p text:style-name="P49"><text:soft-page-break/><text:span text:style-name="T49">5)</text:span><text:span text:style-name="T51"> utrzymania bezpieczeństwa, porządku, p.poż. i BHP na terenie budowy,</text:span></text:p>
      <text:p text:style-name="P49"><text:span text:style-name="T49">6)</text:span><text:span text:style-name="T51"> skierowania pracowników do realizacji zamówienia odpowiednio przeszkolonych,</text:span></text:p>
      <text:p text:style-name="P49"><text:span text:style-name="T49">7)</text:span><text:span text:style-name="T51"> zapewnienia dozoru <text:s/>terenu budowy,</text:span></text:p>
      <text:p text:style-name="P49"><text:span text:style-name="T49">8</text:span><text:span text:style-name="T51">) uczestniczenie na żądanie Zamawiającego w naradach i innych czynnościach w trakcie realizacji przedmiotu umowy oraz w okresie gwarancji i rękojmi,</text:span></text:p>
      <text:p text:style-name="P6"><text:bookmark-end text:name="_Hlk80686346"/><text:span text:style-name="T46">3</text:span><text:span text:style-name="T45">.</text:span><text:span text:style-name="T51">Wykonawca zobowiązuje się wykonać przedmiot umowy przy zastosowaniu maszyn i urządzeń własnych oraz wyrobów budowlanych i <text:s/>materiałów własnych zgodnie z ofertą</text:span><text:span text:style-name="T49">.</text:span></text:p>
      <text:p text:style-name="P52"><text:span text:style-name="T46">4</text:span><text:span text:style-name="T45">.Na każde żądanie Zamawiającego (inspektora nadzoru), Wykonawca <text:s/>zobowiązany <text:s/>jest <text:s/>w <text:s text:c="2"/>każdym <text:s/>czasie <text:s text:c="2"/>okazać:</text:span></text:p>
      <text:p text:style-name="P49"><text:span text:style-name="T49">1)</text:span><text:span text:style-name="T51"> w stosunku do wskazanych wyrobów dokumenty potwierdzające spełnienie wymagań ustawy <text:s/>z 16.04.2004r. o wyrobach budowlanych (tj. Dz.U. z 2021 r. poz. 1213) oraz wymaganiom określonym dla wyrobów dopuszczonych do obrotu i stosowania <text:s text:c="2"/>w budownictwie zgodnie z art. 10 ustawy Prawo budowlane ( tj. Dz.U. z 2021r. poz. 2351ze zm.),</text:span></text:p>
      <text:p text:style-name="P49"><text:span text:style-name="T49">2)</text:span><text:span text:style-name="T51"> stosowne deklaracje właściwości użytkowych, <text:s/></text:span></text:p>
      <text:p text:style-name="P53"><text:span text:style-name="T49"><text:s/>3) </text:span><text:span text:style-name="T51">certyfikaty zgodności lub deklaracje zgodności z obowiązującymi normami,<text:tab/></text:span></text:p>
      <text:p text:style-name="P53"><text:span text:style-name="T48"><text:s/>4)</text:span><text:span text:style-name="T51"> inne wymagane Prawem Budowlanym protokoły, próby badań itp.</text:span></text:p>
      <text:p text:style-name="P10"><text:span text:style-name="T46">5</text:span><text:span text:style-name="T45">.</text:span><text:span text:style-name="T50">Wykonawca </text:span><text:span text:style-name="T45">zapewni <text:s/>potrzebne <text:s/>oprzyrządowanie, <text:s/>potencjał ludzki <text:s/>oraz <text:s/>materiały <text:s/>do <text:s/>zbadania <text:s/>na żądanie </text:span><text:span text:style-name="T50">Zamawiającego,</text:span><text:span text:style-name="T45"> jakości </text:span><text:bookmark-start text:name="_Hlk76372201"/><text:span text:style-name="T51">wbudowanych wyrobów budowlanych i</text:span><text:bookmark-end text:name="_Hlk76372201"/><text:span text:style-name="T45"> robót wykonywanych <text:s text:c="13"/>z materiałów </text:span><text:span text:style-name="T50">Wykonawcy</text:span><text:span text:style-name="T45"> na terenie <text:s/>budowy a także do sprawdzenia ciężaru, jakości i ilości zużytych materiałów.</text:span></text:p>
      <text:p text:style-name="P6"><text:span text:style-name="T46">6. </text:span><text:span text:style-name="T50">Wykonawca </text:span><text:span text:style-name="T45">przyjmuje na siebie następujące obowiązki szczegółowe:</text:span></text:p>
      <text:p text:style-name="P49"><text:span text:style-name="T46"><text:s/>1) </text:span><text:span text:style-name="T45">Wykonawca jest zobowiązany powiadomić inspektora nadzoru o gotowości odbioru robót zanikających i ulegających zakryciu.</text:span></text:p>
      <text:p text:style-name="P49"><text:span text:style-name="T45">W razie niedopełnienia tego warunku Wykonawca obowiązany jest na własny koszt wykonać odkrywki niezbędne do badania wykonanych robót, a następnie przywrócić je do stanu poprzedniego, </text:span></text:p>
      <text:p text:style-name="P49"><text:span text:style-name="T46"><text:s/>2) </text:span><text:span text:style-name="T45">Zamawiający przystąpi do odbioru robót, o których mowa w ust. 6 pkt 1 niniejszego paragrafu <text:s text:c="2"/>w terminie 3 dni roboczych od otrzymania zawiadomienia.</text:span></text:p>
      <text:p text:style-name="P49"><text:span text:style-name="T47"><text:s/>3) </text:span><text:span text:style-name="T45">W przypadku uszkodzenia lub zniszczenia robót lub ich części w toku realizacji z przyczyn leżących po stronie Wykonawcy, zobowiązuje się do ich naprawy i doprowadzenia do stanu pierwotnego na koszt własny.</text:span></text:p>
      <text:p text:style-name="P6"><text:span text:style-name="T46">7. </text:span><text:span text:style-name="T45">W przypadku udostępnienia przez Zamawiającego poboru mediów (m.in.: woda, ścieki, energia elektryczna, koszty ogrzewania) Wykonawcy dla celów robót budowlanych, należność za zużyte media Zamawiający może potrącić z faktury wystawionej przez Wykonawcę za wykonanie przedmiotu umowy albo z zabezpieczenia należytego wykonania umowy znajdującego się <text:s/>w dyspozycji Zamawiającego, a Wykonawca wyraża na to zgodę. Wysokość ryczałtu za zużycie poszczególnych rodzajów mediów ustalona zostanie w formie notatki <text:s/>sporządzonej <text:s/>przez Zamawiającego (inspektorów nadzoru) w uzgodnieniu z Wykonawcą, w dniu przekazania Wykonawcy <text:s/>placu robót budowlanych.</text:span></text:p>
      <text:p text:style-name="P6"><text:span text:style-name="T47">8. </text:span><text:span text:style-name="T45">Strony zobowiązują się</text:span><text:span text:style-name="T47"> </text:span><text:span text:style-name="T45">do każdorazowego</text:span><text:span text:style-name="T47"> </text:span><text:span text:style-name="T45">informowania o zmianie adresu oraz adresu e-mail.</text:span></text:p>
      <text:p text:style-name="P6"><text:span text:style-name="T47">9</text:span><text:span text:style-name="T45">. Korespondencję <text:s text:c="4"/>wysłaną <text:s text:c="3"/>w <text:s/>czasie <text:s text:c="2"/>obowiązywania <text:s/>umowy <text:s text:c="3"/>do <text:s/>dnia upływu <text:s/>okresu <text:s/>rękojmi </text:span></text:p>
      <text:p text:style-name="P6"><text:span text:style-name="T45">i gwarancji </text:span><text:bookmark-start text:name="__DdeLink__1144_2652344157"/><text:span text:style-name="T45">na ostatni wskazany przez stronę </text:span><text:bookmark-end text:name="__DdeLink__1144_2652344157"/><text:span text:style-name="T45">adres oraz adres e-mail uznaje się za skutecznie doręczoną.</text:span></text:p>
      <text:p text:style-name="P6"><text:span text:style-name="T47">10.</text:span><text:span text:style-name="T45"> Dopuszcza się przesyłanie korespondencji w formie elektronicznej na wskazany adres e-mail:</text:span></text:p>
      <text:p text:style-name="P6"><text:span text:style-name="T45">- Wykonawcy:……………………</text:span></text:p>
      <text:p text:style-name="P6"><text:span text:style-name="T45">- Zamawiający: </text:span><text:span text:style-name="T47">wir.kwp@ra.policja.gov.pl.</text:span></text:p>
      <text:p text:style-name="P39"/>
      <text:p text:style-name="P39"/>
      <text:p text:style-name="P54"><text:span text:style-name="T30"><text:s text:c="2"/><text:tab/> <text:s text:c="5"/></text:span><text:span text:style-name="T2">§ 6</text:span></text:p>
      <text:p text:style-name="P55"/>
      <text:list xml:id="list6144621187213862482" text:style-name="WWNum6">
        <text:list-item>
          <text:p text:style-name="P11"><text:span text:style-name="T1">Strony postanawiają, że wiążącą formą odszkodowania będą kary umowne.</text:span></text:p>
        </text:list-item>
      </text:list>
      <text:list xml:id="list6076281827754005352" text:style-name="WWNum1">
        <text:list-item>
          <text:p text:style-name="P12"><text:span text:style-name="T1">Ustala się kary umowne w następujących wypadkach i wysokościach:</text:span></text:p>
        </text:list-item>
      </text:list>
      <text:p text:style-name="P51"><text:span text:style-name="T2"><text:s/>1)</text:span><text:span text:style-name="T20">Zamawiający</text:span><text:span text:style-name="T28"> </text:span><text:span text:style-name="T20">jest zobowiązany do zapłacenia</text:span><text:span text:style-name="T28"> </text:span><text:span text:style-name="T20">Wykonawcy</text:span><text:span text:style-name="T28"> </text:span><text:span text:style-name="T20">kar</text:span><text:span text:style-name="T1"> umownych: <text:s text:c="3"/></text:span></text:p>
      <text:p text:style-name="P49"><text:soft-page-break/><text:span text:style-name="T1">za odstąpienie od umowy przez <text:s/></text:span><text:span text:style-name="T20">Wykonawcę lub przez Zamawiającego </text:span><text:span text:style-name="T30"><text:s/></text:span><text:span text:style-name="T1">z <text:s/>przyczyn, <text:s/>za <text:s/>które <text:s/>ponosi <text:s/>odpowiedzialność Zamawiający, w wysokości </text:span><text:span text:style-name="T2">10%</text:span><text:span text:style-name="T1"> wynagrodzenia umownego brutto określonego w § 3 ust. 2,</text:span></text:p>
      <text:p text:style-name="P49"><text:span text:style-name="T2">2)</text:span><text:span text:style-name="T20">Wykonawca zobowiązany jest do zapłacenia</text:span><text:span text:style-name="T28"> </text:span><text:span text:style-name="T20">Zamawiającemu</text:span><text:span text:style-name="T30"> </text:span><text:span text:style-name="T1">następujących kar umownych:</text:span></text:p>
      <text:list xml:id="list31480767" text:continue-numbering="true" text:style-name="WWNum1">
        <text:list-item>
          <text:list>
            <text:list-item>
              <text:list>
                <text:list-item>
                  <text:p text:style-name="P91"><text:span text:style-name="T1">za zwłokę w wykonaniu przedmiotu umowy, w wysokości </text:span><text:span text:style-name="T2">0,5 %</text:span><text:span text:style-name="T1"> wynagrodzenia umownego brutto określonego w <text:s/>§ 3 ust. 2, za każdy dzień zwłoki licząc od terminu umownego określonego w § 2 ust. 2,</text:span></text:p>
                </text:list-item>
                <text:list-item>
                  <text:p text:style-name="P91"><text:span text:style-name="T1">za zwłokę w usunięciu wad stwierdzonych przy odbiorze końcowym przedmiotu umowy lub wad ujawnionych w okresie rękojmi i gwarancji w wysokości </text:span><text:span text:style-name="T2">0, 5% </text:span><text:span text:style-name="T20">wynagrodzenia umownego brutto określonego w § 3 ust. 2, za <text:s text:c="3"/>każdy dzień zwłoki, licząc od dnia wyznaczonego na usunięcie wad, stwierdzonych przy odbiorze i w okresach</text:span><text:span text:style-name="T1"> rękojmi <text:s text:c="16"/>i gwarancji,</text:span></text:p>
                </text:list-item>
                <text:list-item>
                  <text:p text:style-name="P91"><text:span text:style-name="T1">za odstąpienie od umowy przez </text:span><text:span text:style-name="T20">Zamawiającego</text:span><text:span text:style-name="T28"> </text:span><text:span text:style-name="T27"><text:s/></text:span><text:span text:style-name="T24">lub przez Wykonawcę z </text:span><text:span text:style-name="T1">przyczyn, za które odpowiedzialność ponosi </text:span><text:span text:style-name="T20">Wykonawca,</text:span><text:span text:style-name="T1"> w wysokości </text:span><text:span text:style-name="T2">10%</text:span><text:span text:style-name="T1"> wynagrodzenia umownego brutto określonego w </text:span><text:span text:style-name="T20">§ 3 ust. 2,</text:span></text:p>
                </text:list-item>
              </text:list>
            </text:list-item>
          </text:list>
        </text:list-item>
        <text:list-item>
          <text:p text:style-name="P92"><text:span text:style-name="T1">Wysokość <text:s/>kar umownych, o których mowa w ust. </text:span><text:span text:style-name="T20">2 pkt) 2 lit. a), b)</text:span><text:span text:style-name="T2"> </text:span><text:span text:style-name="T1"><text:s/>nie może w sumie przekroczyć kwoty równej </text:span><text:span text:style-name="T2">10%</text:span><text:span text:style-name="T1"> wynagrodzenia umownego brutto określonego w § 3 ust. 2.</text:span><text:bookmark text:name="_Hlk516233639"/></text:p>
        </text:list-item>
      </text:list>
      <text:p text:style-name="P57"><text:span text:style-name="T2">4</text:span><text:span text:style-name="T1">. <text:s/><text:tab/>W przypadku wystąpienia kar określonych w niniejszym paragrafie </text:span><text:span text:style-name="T20">ust. 2. pkt. 2),</text:span><text:span text:style-name="T1"> ich egzekwowanie nastąpić może <text:s/>w szczególności poprzez potrącenie z faktury wystawionej przez </text:span><text:span text:style-name="T20">Wykonawcę </text:span><text:span text:style-name="T1">za przedmiot umowy lub z zabezpieczenia należytego wykonania umowy znajdującego się w dyspozycji Zamawiającego.</text:span></text:p>
      <text:p text:style-name="P57"><text:span text:style-name="T2">5.</text:span><text:span text:style-name="T1"><text:tab/>Zapłata kary umownej określonej w </text:span><text:span text:style-name="T20">ust. 2 pkt. 2) lit. a) i lit. b)</text:span><text:span text:style-name="T2"> </text:span><text:span text:style-name="T1">nie zwalnia </text:span><text:span text:style-name="T20">Wykonawcy <text:s text:c="24"/>od wykonania przedmiotu umowy.</text:span></text:p>
      <text:p text:style-name="P59"/>
      <text:p text:style-name="P59"/>
      <text:p text:style-name="P58"><text:span text:style-name="T2">§ 7</text:span></text:p>
      <text:p text:style-name="P60"/>
      <text:p text:style-name="P6"><text:span text:style-name="T1">Za opóźnienie w zapłacie faktury </text:span><text:span text:style-name="T20">Zamawiający</text:span><text:span text:style-name="T1"> zobowiązany jest <text:s/>do zapłacenia Wykonawcy <text:s/>odsetek <text:s/>ustawowych za opóźnienie.</text:span></text:p>
      <text:p text:style-name="P32"/>
      <text:p text:style-name="P6"/>
      <text:p text:style-name="P5"><text:span text:style-name="T2">§ 8</text:span></text:p>
      <text:p text:style-name="P32"/>
      <text:p text:style-name="P6"><text:span text:style-name="T20">Zamawiający</text:span><text:span text:style-name="T2"> </text:span><text:span text:style-name="T1">zastrzega sobie prawo dochodzenia odszkodowania przenoszącego wysokość kar umownych.</text:span></text:p>
      <text:p text:style-name="P32"/>
      <text:p text:style-name="P6"/>
      <text:p text:style-name="P5"><text:span text:style-name="T2">§ 9</text:span></text:p>
      <text:p text:style-name="P27"/>
      <text:list xml:id="list8242583840985315164" text:style-name="WWNum7">
        <text:list-item>
          <text:p text:style-name="P61"><text:span text:style-name="T33">Strony postanawiają, że przedmiotem odbioru końcowego będzie przedmiot umowy, o którym mowa w § 1.</text:span></text:p>
        </text:list-item>
      </text:list>
      <text:list xml:id="list5124690624139338059" text:style-name="WWNum4">
        <text:list-item>
          <text:p text:style-name="P62"><text:span text:style-name="T34">Wykonawca j</text:span><text:span text:style-name="T33">est zobowiązany</text:span><text:span text:style-name="T11"> </text:span><text:span text:style-name="T33">pisemnie zgłosić gotowość do odbioru końcowego przedmiotu umowy. <text:s/></text:span></text:p>
        </text:list-item>
        <text:list-item>
          <text:p text:style-name="P63"><text:span text:style-name="T34">Zamawiający </text:span><text:span text:style-name="T33">może odmówić odbioru końcowego przedmiotu umowy, jeżeli:</text:span></text:p>
        </text:list-item>
      </text:list>
      <text:p text:style-name="P49"><text:span text:style-name="T11">1) </text:span><text:span text:style-name="T33">do dnia przystąpienia do odbioru końcowego przedmiotu umowy, inspektor nadzoru nie potwierdzi gotowości do odbioru końcowego przedmiotu umowy, np. z powodu nie zakończenia wszystkich robót,</text:span></text:p>
      <text:p text:style-name="P68"><text:span text:style-name="T35"><text:s text:c="7"/>lub</text:span></text:p>
      <text:p text:style-name="P49"><text:span text:style-name="T11">2) </text:span><text:span text:style-name="T33">na dzień odbioru końcowego przedmiotu umowy </text:span><text:span text:style-name="T34">Wykonawca</text:span><text:span text:style-name="T33"> nie przygotuje i nie przekaże dokumentów, o których mowa w </text:span><text:span text:style-name="T35">ust.7.</text:span></text:p>
      <text:p text:style-name="P68"><text:span text:style-name="T35"><text:s text:c="7"/>lub</text:span></text:p>
      <text:p text:style-name="P49"><text:span text:style-name="T11">3) </text:span><text:span text:style-name="T33">nie został wykonany cały przedmiot umowy lub stwierdzono wady uniemożliwiające jego używanie zgodnie z umową.</text:span></text:p>
      <text:list xml:id="list31496758" text:continue-numbering="true" text:style-name="WWNum4">
        <text:list-item>
          <text:p text:style-name="P62"><text:soft-page-break/><text:span text:style-name="T33">Jeżeli </text:span><text:span text:style-name="T34">Zamawiający</text:span><text:span text:style-name="T33"> odmówi odbioru końcowego przedmiotu umowy z przyczyn, o których mowa w </text:span><text:span text:style-name="T35">ust.3. Wykonawca zobowiązany jest dokonać ponownego zgłoszenia Zamawiającemu gotowość do odbioru końcowego, po spełnieniu wszystkich warunków zawartych w ust.3.</text:span></text:p>
        </text:list-item>
        <text:list-item>
          <text:p text:style-name="P64"><text:span text:style-name="T33">Jeżeli</text:span><text:span text:style-name="T11"> </text:span><text:span text:style-name="T34">Zamawiający o</text:span><text:span text:style-name="T33">dmówi odbioru końcowego przedmiotu umowy z przyczyn, o których mowa w </text:span><text:span text:style-name="T35">ust.3.</text:span><text:span text:style-name="T33"> zgłoszenie do odbioru końcowego przedmiotu umowy uznaje się za nieskuteczne, a przedmiot umowy za niewykonany.</text:span></text:p>
        </text:list-item>
        <text:list-item>
          <text:p text:style-name="P62"><text:span text:style-name="T21">Za dzień zgłoszenia gotowości do odbioru końcowego robót objętych przedmiotem umowy uważa się dzień, z zastrzeżeniem ust.3, w którym Wykonawca</text:span><text:span text:style-name="T13"> </text:span><text:span text:style-name="T21">dokona stosownego zgłoszenia. Od tego dnia w terminie </text:span><text:span text:style-name="T13">do 14 dni roboczych</text:span><text:span text:style-name="T21"> Zamawiający</text:span><text:span text:style-name="T13"> </text:span><text:span text:style-name="T21">przystąpi do czynności odbiorowych.</text:span></text:p>
        </text:list-item>
        <text:list-item>
          <text:p text:style-name="P90"><text:span text:style-name="T21">Na dzień rozpoczęcia odbioru końcowego</text:span><text:span text:style-name="T31"> </text:span><text:span text:style-name="T21">przedmiotu umowy</text:span><text:span text:style-name="T31"> </text:span><text:span text:style-name="T23">Wykonawca</text:span><text:span text:style-name="T31"> </text:span><text:span text:style-name="T21">przygotuje i</text:span><text:span text:style-name="T31"> </text:span><text:span text:style-name="T21">przedłoży niezbędne dokumenty: protokoły badań, sprawdzeń, dokumenty, o których mowa w § 5 ust. 4, <text:s/>instrukcje obsługi zamontowanych urządzeń <text:s/>certyfikaty, atesty materiałowe, a także oświadczenie, <text:s text:c="10"/>iż przedmiot umowy został wykonany zgodnie z ofertą.</text:span></text:p>
        </text:list-item>
      </text:list>
      <text:p text:style-name="P89"><text:span text:style-name="T33">Brak </text:span><text:span text:style-name="T21">dostarczenia przez Wykonawcę </text:span><text:span text:style-name="T33">w/w dokumentów skutkować będzie odmową odbioru przedmiotu umowy</text:span><text:span text:style-name="T21"> przez Zamawiającego</text:span><text:span text:style-name="T33">.</text:span></text:p>
      <text:p text:style-name="P6"><text:span text:style-name="T13">8</text:span><text:span text:style-name="T21">. Warunkiem przystąpienia przez Zamawiającego do odbioru końcowego przedmiotu umowy jest przekazanie mu przez Wykonawcę dokumentów, o których mowa w ust. 7.</text:span></text:p>
      <text:p text:style-name="P33"/>
      <text:p text:style-name="P26"/>
      <text:p text:style-name="P5"><text:span text:style-name="T2">§ 10</text:span></text:p>
      <text:p text:style-name="P27"/>
      <text:p text:style-name="P6"><text:span text:style-name="T3">1</text:span><text:span text:style-name="T1">.Jeżeli <text:s text:c="2"/>w <text:s/>trakcie <text:s text:c="2"/>odbioru <text:s text:c="2"/>końcowego <text:s/>zostaną <text:s/>stwierdzone wady, <text:s text:c="2"/></text:span><text:span text:style-name="T20">Zamawiającemu <text:s text:c="2"/></text:span><text:span text:style-name="T28"><text:s/></text:span><text:span text:style-name="T20">przysługują</text:span></text:p>
      <text:p text:style-name="P6"><text:span text:style-name="T20"><text:s text:c="3"/>następujące uprawnienia:</text:span></text:p>
      <text:p text:style-name="P69"><text:span text:style-name="T2">1) </text:span><text:span text:style-name="T1">jeżeli wady nadają się do usunięcia: <text:s/></text:span></text:p>
      <text:p text:style-name="P71"><text:span text:style-name="T2"><text:s/>a) </text:span><text:span text:style-name="T1">może odmówić dokonania odbioru do czasu usunięcia wad i ponownego zgłoszenia przez </text:span><text:span text:style-name="T20">Wykonawcę</text:span><text:span text:style-name="T28">, </text:span><text:span text:style-name="T20">jeśli wady są istotne</text:span></text:p>
      <text:p text:style-name="P72"><text:span text:style-name="T2"><text:s text:c="3"/>b) </text:span><text:span text:style-name="T1"><text:s/>może dokonać odbioru i wyznaczyć termin na usunięcie wad, jeżeli nie uniemożliwiają</text:span></text:p>
      <text:p text:style-name="P73"><text:span text:style-name="T1"><text:s/>one używania przedmiotu umowy.</text:span></text:p>
      <text:p text:style-name="P70"><text:span text:style-name="T2">2) </text:span><text:span text:style-name="T1">jeżeli wady nie nadają się do usunięcia, to:</text:span></text:p>
      <text:p text:style-name="P74"><text:span text:style-name="T2">a) </text:span><text:span text:style-name="T1"><text:s/>jeżeli nie uniemożliwiają one używania przedmiotu umowy zgodnie z przeznaczeniem,</text:span></text:p>
      <text:p text:style-name="P73"><text:span text:style-name="T1"><text:s/></text:span><text:span text:style-name="T20">Zamawiający może</text:span><text:span text:style-name="T1"> obniżyć <text:s text:c="2"/>wynagrodzenie o </text:span><text:span text:style-name="T2">20 %</text:span><text:span text:style-name="T1"> <text:s text:c="2"/>wartości robót <text:s/>za <text:s/>dany <text:s/>element</text:span></text:p>
      <text:p text:style-name="P73"><text:span text:style-name="T1">posiadający wady,</text:span></text:p>
      <text:p text:style-name="P75"><text:span text:style-name="T2">b) </text:span><text:span text:style-name="T1">jeżeli wady uniemożliwiają używanie przedmiotu umowy zgodnie z przeznaczeniem, Zamawiający</text:span><text:span text:style-name="T2"> </text:span><text:span text:style-name="T1">może odstąpić od umowy w terminie </text:span><text:span text:style-name="T2">30 dni kalendarzowych</text:span><text:span text:style-name="T1"> od dnia powzięcia wiadomości o tej okoliczności lub żądać wykonania przedmiotu umowy po raz drugi.</text:span></text:p>
      <text:p text:style-name="P57"><text:span text:style-name="T2">2.</text:span><text:span text:style-name="T1"><text:tab/>W przypadku, gdy </text:span><text:span text:style-name="T20">Wykonawca odmówi usunięcia wady lub nie usunie ich w wyznaczonym przez Zamawiającego terminie, Zamawiający ma prawo zlecić usunięcie tych wad osobie trzeciej na koszt i ryzyko Wykonawcy, a koszty z tym związane pokryć z kwoty </text:span><text:bookmark-start text:name="__DdeLink__2193_114947697"/><text:span text:style-name="T20">zabezpieczenia należytego wykonania umowy</text:span><text:bookmark-end text:name="__DdeLink__2193_114947697"/><text:span text:style-name="T20">, a gdy kwota ta okaże się niewystarczająca, Zamawiający będzie dochodził od Wykonawcy zwrotu kosztów na zasadach ogólnych.</text:span></text:p>
      <text:p text:style-name="P32"/>
      <text:p text:style-name="P32"/>
      <text:p text:style-name="P5"><text:span text:style-name="T2">§ 11</text:span></text:p>
      <text:p text:style-name="P27"/>
      <text:list xml:id="list4462029176131196993" text:style-name="WWNum8">
        <text:list-item>
          <text:p text:style-name="P13"><text:span text:style-name="T1">Strony postanawiają, że z czynności odbioru końcowego przedmiotu umowy, spisany będzie protokół zawierający wszelkie ustalenia dokonane w toku odbioru, jak też terminy wyznaczone na usunięcie stwierdzonych przy odbiorze wad.</text:span></text:p>
        </text:list-item>
      </text:list>
      <text:list xml:id="list582234191052990437" text:style-name="WWNum2">
        <text:list-item>
          <text:p text:style-name="P15"><text:span text:style-name="T1">W przypadku stwierdzenia w toku odbioru wad Wykonawca jest zobowiązany do ich usunięcia <text:line-break/>w terminie wyznaczonym przez Zamawiającego. Terminy na usuwanie wad, stwierdzonych podczas odbioru końcowego przedmiotu umowy nie mogą być dłuższe </text:span><text:span text:style-name="T45">niż </text:span><text:span text:style-name="T46">7 dni kalendarzowych</text:span><text:span text:style-name="T45"> chyba, że technologia robót uniemożliwi usunięcie wad w tym terminie.</text:span></text:p>
        </text:list-item>
        <text:list-item>
          <text:p text:style-name="P14"><text:soft-page-break/><text:span text:style-name="T53">Wykonawca</text:span><text:span text:style-name="T45"> zobowiązany jest do pisemnego zgłoszenia </text:span><text:span text:style-name="T50">Zamawiającemu </text:span><text:span text:style-name="T45">usunięcia wad wynikłych przy odbiorze końcowym oraz do żądania wyznaczenia terminu na odbiór zakwestionowanych uprzednio robót jako wadliwych.</text:span></text:p>
        </text:list-item>
        <text:list-item>
          <text:p text:style-name="P14"><text:span text:style-name="T45">Po pisemnym zgłoszeniu przez Wykonawcę </text:span><text:span text:style-name="T50">Zamawiającemu</text:span><text:span text:style-name="T54"> </text:span><text:span text:style-name="T50"><text:s/>usu</text:span><text:span text:style-name="T45">nięcia wszystkich wad, strony ponownie przystąpią do odbioru.</text:span></text:p>
        </text:list-item>
        <text:list-item>
          <text:p text:style-name="P14"><text:span text:style-name="T45">Odbiór końcowy winien zakończyć się w ciągu </text:span><text:span text:style-name="T47">3 dni roboczych</text:span><text:span text:style-name="T45"> licząc od daty rozpoczęcia czynności odbiorowych.</text:span></text:p>
        </text:list-item>
      </text:list>
      <text:p text:style-name="P76"/>
      <text:p text:style-name="P77"/>
      <text:p text:style-name="P79"><text:span text:style-name="T2">§ 12</text:span></text:p>
      <text:p text:style-name="P78"/>
      <text:list xml:id="list6814376575282007123" text:style-name="WWNum11">
        <text:list-item>
          <text:p text:style-name="P16"><text:span text:style-name="T21">Na przedmiot umowy określony w § 1 Wykonawca udziela Zamawiającemu</text:span><text:span text:style-name="T13"> 5 lat <text:s/>gwarancji </text:span><text:span text:style-name="T21">licząc od daty bezusterkowego odbioru końcowego</text:span><text:span text:style-name="T13"> </text:span><text:span text:style-name="T21">przedmiotu umowy oraz zobowiązuje się do usuwania wad powstałych w okresie gwarancji na</text:span><text:span text:style-name="T13"> </text:span><text:span text:style-name="T21">własny koszt, w terminie nie dłuższym niż </text:span><text:span text:style-name="T13">7 dni kalendarzowych </text:span><text:span text:style-name="T21">licząc od daty pisemnego zgłoszenia</text:span><text:span text:style-name="T13"> </text:span><text:span text:style-name="T21">przez Zamawiającego.</text:span></text:p>
        </text:list-item>
      </text:list>
      <text:p text:style-name="P6"><text:span text:style-name="T13"><text:s text:c="6"/>1)</text:span><text:span text:style-name="T21">Bieg gwarancji rozpoczyna się w dniu następnym, po bezusterkowym odbiorze końcowym</text:span></text:p>
      <text:p text:style-name="P6"><text:span text:style-name="T21"><text:s text:c="6"/>przedmiotu umowy i obejmuje wady materiałowe oraz wady w robociźnie.</text:span></text:p>
      <text:p text:style-name="P3"><text:span text:style-name="T8"><text:s text:c="6"/>2) </text:span><text:span text:style-name="T18">Strony zgodnie ustalają okres odpowiedzialności <text:s/>Wykonawcy <text:s text:c="2"/>z <text:s text:c="2"/>tytułu <text:s/>rękojmi, <text:s/>w odniesieniu</text:span></text:p>
      <text:p text:style-name="P3"><text:span text:style-name="T18"><text:s text:c="5"/>do przedmiotu <text:s/>umowy, na <text:s/>okres czasu <text:s/>odpowiadający <text:s text:c="3"/>okresowi <text:s text:c="2"/>udzielonej <text:s/>gwarancji, o której</text:span></text:p>
      <text:p text:style-name="P3"><text:span text:style-name="T18"><text:s text:c="5"/>mowa w ust.1</text:span></text:p>
      <text:list xml:id="list31488597" text:continue-numbering="true" text:style-name="WWNum11">
        <text:list-item>
          <text:p text:style-name="P16"><text:span text:style-name="T21">Strony dopuszczają uzgodnienie dłuższego terminu usunięcia wad z uwagi na uwarunkowania zewnętrzne i technologiczne.</text:span></text:p>
        </text:list-item>
        <text:list-item>
          <text:p text:style-name="P16"><text:span text:style-name="T21">Jeżeli w ramach gwarancji Wykonawca dokonał usunięcia wad istotnych, termin gwarancji na naprawiony element biegnie na nowo od chwili usunięcia wad.</text:span></text:p>
        </text:list-item>
        <text:list-item>
          <text:p text:style-name="P16"><text:span text:style-name="T21">Wady mogące powodować zagrożenie życia i zdrowia lub dalsze uszkodzenia przedmiotu umowy Wykonawca zobowiązany jest usunąć niezwłocznie.</text:span></text:p>
        </text:list-item>
        <text:list-item>
          <text:p text:style-name="P16"><text:span text:style-name="T21">Jeżeli Wykonawca nie usunie wady w terminie wskazanym w ust. 1 lub 2 lub 4, Zamawiający</text:span><text:span text:style-name="T13"> </text:span><text:span text:style-name="T21">ma prawo polecić usunięcie takiej wady osobie trzeciej na koszt Wykonawcy.</text:span></text:p>
        </text:list-item>
        <text:list-item>
          <text:p text:style-name="P16"><text:span text:style-name="T21">Koszty o których mowa w ust. 5 Zamawiający</text:span><text:span text:style-name="T13"> </text:span><text:span text:style-name="T21">może pokryć w całości lub w części <text:line-break/>z przeznaczonego na ten cel zabezpieczenia należytego wykonania umowy.</text:span></text:p>
        </text:list-item>
        <text:list-item>
          <text:p text:style-name="P16"><text:span text:style-name="T21">Najpóźniej w dniu odbioru końcowego przedmiotu umowy Wykonawca wyda Zamawiającemu dokument gwarancyjny co do jakości odebranego przedmiotu umowy <text:s/>z oświadczeniem <text:s/>Wykonawcy</text:span> <text:span text:style-name="T21">w zakresie wykonania dzieła budowlanego zgodnie z wszelkimi normami prawnymi technicznymi mającymi zastosowanie w budownictwie, przy dochowaniu należytej staranności oraz wg najlepszej, profesjonalnej wiedzy, wolnego od wad i udzielenia ochrony gwarancyjnej na warunkach niniejszej umowy.</text:span></text:p>
        </text:list-item>
        <text:list-item>
          <text:p text:style-name="P16"><text:span text:style-name="T21">W okresach rękojmi i gwarancji</text:span><text:span text:style-name="T51">, </text:span><text:span text:style-name="T45">na wniosek użytkownika <text:s/>obiektu </text:span><text:span text:style-name="T51">Zamawiający, przy udziale Wykonawcy</text:span><text:span text:style-name="T49"> </text:span><text:span text:style-name="T51">może przeprowadzić </text:span><text:span text:style-name="T49"><text:s/></text:span><text:span text:style-name="T45"><text:s/></text:span><text:span text:style-name="T51">raz w roku</text:span><text:span text:style-name="T49"> </text:span><text:span text:style-name="T51">przeglądy gwarancyjne, z których sporządzane będą protokoły, zawierające stwierdzone wady lub ich brak.</text:span></text:p>
        </text:list-item>
        <text:list-item>
          <text:p text:style-name="P16"><text:span text:style-name="T51">Przeglądy gwarancyjne dokonane zostaną przed upływem okresu rękojmi i okresu gwarancji ustalonym w umowie ust.1 i określonym </text:span><text:span text:style-name="T21">w bezusterkowym protokole odbioru przedmiotu umowy.</text:span></text:p>
        </text:list-item>
        <text:list-item>
          <text:p text:style-name="P16"><text:span text:style-name="T21">W przypadku stwierdzenia wad w trakcie przeglądów gwarancyjnych, Wykonawca</text:span><text:span text:style-name="T13"> </text:span><text:span text:style-name="T21">nie może odmówić podpisania protokołu bez podania udokumentowanych przyczyn odmowy.</text:span></text:p>
        </text:list-item>
        <text:list-item>
          <text:p text:style-name="P16"><text:span text:style-name="T21">W przypadku odmowy podpisania protokołu z przeglądu gwarancyjnego bez pisemnego uzasadnienia, złożonego Zamawiającemu w ciągu </text:span><text:span text:style-name="T13">5 dni roboczych</text:span><text:span text:style-name="T21"> licząc od daty sporządzenia protokołu, Zamawiający może jednostronnie uznać bezsporność wykazanych wad.</text:span></text:p>
        </text:list-item>
        <text:list-item>
          <text:p text:style-name="P16"><text:span text:style-name="T21">Pomimo wygaśnięcia gwarancji lub rękojmi, Wykonawca zobowiązany jest usunąć wady, które zostały zgłoszone przez Zamawiającego w okresie trwania gwarancji lub rękojmi.</text:span></text:p>
        </text:list-item>
        <text:list-item>
          <text:p text:style-name="P16"><text:span text:style-name="T21">Do gwarancji udzielonej przez Wykonawcę, w sprawach nie uregulowanych w umowie odpowiednie zastosowanie mają przepisy Kodeksu Cywilnego o gwarancji jakości przy sprzedaży.</text:span></text:p>
        </text:list-item>
        <text:list-item>
          <text:p text:style-name="P18"><text:soft-page-break/><text:span text:style-name="T21">Niezależnie od uprawnień z tytułu gwarancji Zamawiającemu</text:span><text:span text:style-name="T13"> </text:span><text:span text:style-name="T21">przysługują uprawnienia z tytułu rękojmi na zasadach określonych w Kodeksie Cywilnym.</text:span></text:p>
        </text:list-item>
      </text:list>
      <text:p text:style-name="P80"/>
      <text:p text:style-name="P80"/>
      <text:p text:style-name="P5"><text:span text:style-name="T2">§ 13</text:span></text:p>
      <text:p text:style-name="P27"/>
      <text:p text:style-name="P17"><text:span text:style-name="T2">1.</text:span><text:span text:style-name="T1"> <text:tab/>Strony postanawiają, że oprócz wypadków wymienionych w treści tytułu XV Kodeksu Cywilnego,</text:span></text:p>
      <text:p text:style-name="P17"><text:span text:style-name="T1"><text:s text:c="5"/>przysługuje im prawo odstąpienia od umowy w następujących sytuacjach:</text:span></text:p>
      <text:list xml:id="list31488567" text:continue-list="list31480767" text:style-name="WWNum1">
        <text:list-item>
          <text:list>
            <text:list-item>
              <text:p text:style-name="P93"><text:span text:style-name="T20">Zamawiający może odstąpić od umowy w następujących przypadkach</text:span><text:span text:style-name="T2"> :</text:span></text:p>
            </text:list-item>
          </text:list>
        </text:list-item>
      </text:list>
      <text:p text:style-name="P82"><text:span text:style-name="T2"><text:s text:c="6"/>a) </text:span><text:span text:style-name="T1">zostanie ogłoszone rozwiązanie firmy </text:span><text:span text:style-name="T20">Wykonawcy,</text:span></text:p>
      <text:p text:style-name="P81"><text:span text:style-name="T2"><text:s text:c="6"/>b) </text:span><text:span text:style-name="T1">zostanie wydany nakaz zajęcia majątku </text:span><text:span text:style-name="T20">Wykonawcy, <text:s/></text:span></text:p>
      <text:p text:style-name="P83"><text:span text:style-name="T2"><text:s text:c="6"/>c) </text:span><text:span text:style-name="T20">Wykonawca</text:span><text:span text:style-name="T30"> </text:span><text:span text:style-name="T1">w ciągu </text:span><text:span text:style-name="T3">14 dni kalendarzowych</text:span><text:span text:style-name="T1"> od daty przekazania placu robót nie rozpoczął <text:tab/><text:tab/>robót bez uzasadnionych przyczyn oraz nie kontynuuje ich mimo wezwania Zamawiającego <text:tab/><text:tab/>złożonego na piśmie,</text:span></text:p>
      <text:p text:style-name="P81"><text:span text:style-name="T2"><text:s text:c="6"/>d)</text:span><text:span text:style-name="T20">Wykonawca</text:span><text:span text:style-name="T1"> przerwał realizację robót bez uzasadnionej przyczyny na okres dłuższy niż </text:span><text:span text:style-name="T3">14</text:span></text:p>
      <text:p text:style-name="P81"><text:span text:style-name="T3"><text:s text:c="6"/>dni kalendarzowych</text:span></text:p>
      <text:p text:style-name="P81"><text:span text:style-name="T2"><text:s text:c="6"/>e) </text:span><text:span text:style-name="T20">Wykonawca <text:s text:c="2"/></text:span><text:span text:style-name="T1">nie <text:s text:c="2"/>wykonuje <text:s/>robót zgodnie <text:s text:c="2"/>z <text:s text:c="2"/>ofertą lub <text:s text:c="2"/>nienależycie <text:s/>wykonuje <text:s text:c="5"/>swoje</text:span></text:p>
      <text:p text:style-name="P81"><text:span text:style-name="T1"><text:s text:c="6"/>obowiązki umowne, <text:s/></text:span><text:span text:style-name="T21">pomimo, że <text:s/>uprzednio <text:s/>Zamawiający <text:s/>wezwał go do <text:s/>zmiany <text:s/>sposobu</text:span></text:p>
      <text:p text:style-name="P81"><text:span text:style-name="T21"><text:s text:c="6"/>wykonania <text:s text:c="2"/>i w tym celu wyznaczył mu odpowiedni termin,</text:span></text:p>
      <text:p text:style-name="P81"><text:span text:style-name="T21"><text:s text:c="6"/></text:span><text:span text:style-name="T12">f) </text:span><text:span text:style-name="T21">w przypadku gdy wysokość kar umownych</text:span><text:span text:style-name="T12"> </text:span><text:span text:style-name="T21">o których mowa w § 6 ust. 2 pkt) 2 lit. a), b)</text:span></text:p>
      <text:p text:style-name="P84"><text:span text:style-name="T21"><text:s text:c="6"/>w sumie osiągnie <text:s/>kwotę równą 10% wynagrodzenia umownego brutto określonego w §3 <text:s/>ust.2.</text:span><text:bookmark text:name="_Hlk516233977"/></text:p>
      <text:list xml:id="list31490524" text:continue-numbering="true" text:style-name="WWNum1">
        <text:list-item>
          <text:list>
            <text:list-item>
              <text:p text:style-name="P94"><text:span text:style-name="T20">Wykonawcy przysługuje prawo odstąpienia od umowy w szczególności, jeżeli:</text:span></text:p>
            </text:list-item>
          </text:list>
        </text:list-item>
      </text:list>
      <text:p text:style-name="P1"><text:span text:style-name="T2"><text:s text:c="12"/>a)</text:span><text:span text:style-name="T20">Zamawiający zawiadomi Wykonawcę, iż na skutek zaistnienia uprzednio nieprzewidzianych</text:span></text:p>
      <text:p text:style-name="P1"><text:span text:style-name="T20"><text:s text:c="12"/>okoliczności <text:s/>nie <text:s/>będzie mógł <text:s/>spełnić swoich <text:s text:c="2"/>zobowiązań <text:s text:c="2"/>umownych <text:s text:c="2"/>wobec <text:s text:c="2"/>Wykonawcy,</text:span></text:p>
      <text:p text:style-name="P6"><text:span text:style-name="T2"><text:s text:c="12"/>b) </text:span><text:span text:style-name="T20">Zamawiający <text:s/>odmawia</text:span><text:span text:style-name="T1"> <text:s/>bez <text:s text:c="2"/>uzasadnionej przyczyny <text:s text:c="2"/>odbioru <text:s/>robót <text:s/>lub <text:s/>podpisania</text:span></text:p>
      <text:p text:style-name="P6"><text:span text:style-name="T1"><text:s text:c="10"/></text:span><text:s text:c="2"/><text:span text:style-name="T1">protokołu odbioru,</text:span></text:p>
      <text:p text:style-name="P17"><text:span text:style-name="T2">2. </text:span><text:span text:style-name="T1">Odstąpienie <text:s text:c="3"/>od <text:s/>umowy wymaga <text:s text:c="2"/>formy pisemnej <text:s text:c="3"/>wraz <text:s/>z podaniem <text:s/>uzasadnienia <text:s text:c="2"/>pod <text:s text:c="3"/>rygorem</text:span></text:p>
      <text:p text:style-name="P17"><text:span text:style-name="T1"><text:s text:c="4"/>nieważności.</text:span></text:p>
      <text:p text:style-name="P57"><text:span text:style-name="T2">3.</text:span><text:span text:style-name="T1"> <text:s/>W każdym przypadku, odstąpienie od umowy może nastąpić w terminie </text:span><text:span text:style-name="T2">30 dni kalendarzowych</text:span><text:span text:style-name="T1"> od</text:span></text:p>
      <text:p text:style-name="P57"><text:span text:style-name="T1"><text:s text:c="5"/>powzięcia przez stronę <text:s text:c="2"/>dokonującą <text:s/>odstąpienia <text:s/>wiadomości <text:s text:c="2"/>o <text:s/>okolicznościach <text:s text:c="3"/>uzasadniających</text:span></text:p>
      <text:p text:style-name="P57"><text:span text:style-name="T1"><text:s text:c="4"/>odstąpienie.</text:span></text:p>
      <text:list xml:id="list31481167" text:continue-numbering="true" text:style-name="WWNum1">
        <text:list-item>
          <text:p text:style-name="P12"><text:span text:style-name="T1">Wykonawca <text:s/>ma <text:s text:c="2"/>prawo do żądania <text:s/>przedłużenia terminu <text:s text:c="3"/>umownego, jeżeli <text:s text:c="2"/>niedotrzymanie pierwotnego terminu stanowi konsekwencję:</text:span></text:p>
          <text:list>
            <text:list-item>
              <text:p text:style-name="P12"><text:span text:style-name="T1">okoliczności, których nie można było przewidzieć,</text:span></text:p>
            </text:list-item>
            <text:list-item>
              <text:p text:style-name="P12"><text:span text:style-name="T1">z powodu siły wyższej.</text:span></text:p>
            </text:list-item>
          </text:list>
        </text:list-item>
      </text:list>
      <text:p text:style-name="P85"/>
      <text:p text:style-name="P85"/>
      <text:p text:style-name="P5"><text:span text:style-name="T2">§ <text:s/>14</text:span></text:p>
      <text:p text:style-name="P27"/>
      <text:list xml:id="list7722006617682842323" text:style-name="WWNum9">
        <text:list-item>
          <text:p text:style-name="P65"><text:bookmark-start text:name="_Hlk103854944"/><text:span text:style-name="T1">Strony ustalają, że w przypadku odstąpienia od umowy, </text:span><text:span text:style-name="T20">Wykonawca przy udziale Zamawiającego</text:span><text:span text:style-name="T1">, </text:span><text:span text:style-name="T3">w terminie 3 dni roboczych</text:span><text:span text:style-name="T1"> od daty odstąpienia od umowy, sporządzi protokół inwentaryzacji robót w toku na dzień odstąpienia, oraz zabezpieczy wykonane roboty w zakresie uzgodnionym na koszt strony, która spowodowała odstąpienie od umowy.</text:span></text:p>
        </text:list-item>
      </text:list>
      <text:list xml:id="list1723420827406063604" text:style-name="WWNum3">
        <text:list-item>
          <text:p text:style-name="P66"><text:span text:style-name="T20">Wykonawca przy udziale Zamawiającego</text:span><text:span text:style-name="T28"> </text:span><text:span text:style-name="T20">sporządzi na dzień odstąpienia wykaz materiałów, urządzeń i konstrukcji własnych, które nie mogą być wykorzystane przez Wykonawcę do realizacji innych robót nieobjętych niniejszą umową, jeżeli odstąpienie nastąpiło z winy Zamawiającego</text:span><text:span text:style-name="T2">.</text:span><text:span text:style-name="T1"> <text:s text:c="3"/></text:span></text:p>
        </text:list-item>
        <text:list-item>
          <text:p text:style-name="P67"><text:soft-page-break/><text:span text:style-name="T20">Wykonawca zgłosi do dokonania przez Zamawiającego odbioru przerwanych robót oraz robót zabezpieczających, jeżeli odstąpienie od umowy nastąpiło z przyczyn, za które Wykonawca nie odpowiada.</text:span></text:p>
        </text:list-item>
        <text:list-item>
          <text:p text:style-name="P86"><text:span text:style-name="T15">Wykonawca <text:s text:c="3"/></text:span><text:span text:style-name="T19">udziela <text:s/>gwarancji <text:s text:c="2"/>na <text:s text:c="3"/>roboty <text:s text:c="2"/>wykonane <text:s/>do <text:s/>dnia <text:s text:c="3"/>odstąpienia. W takim przypadku</text:span></text:p>
        </text:list-item>
      </text:list>
      <text:h text:style-name="P42" text:outline-level="1"><text:span text:style-name="T19"><text:s/>postanowienia </text:span><text:span text:style-name="T15">§ 12</text:span><text:span text:style-name="T19"> umowy stosuje się odpowiednio.</text:span></text:h>
      <text:list xml:id="list31497023" text:continue-numbering="true" text:style-name="WWNum3">
        <text:list-item>
          <text:p text:style-name="P86"><text:span text:style-name="T19">W przypadku odstąpienia <text:s/>od umowy <text:s/></text:span><text:span text:style-name="T15">Wykonawca </text:span><text:span text:style-name="T19"><text:s/>niezwłocznie, a <text:s text:c="3"/>najpóźniej </text:span><text:span text:style-name="T9">w <text:s/>terminie 7 dni</text:span></text:p>
        </text:list-item>
      </text:list>
      <text:h text:style-name="P87" text:outline-level="1"><text:span text:style-name="T9">kalendarzowych,</text:span><text:span text:style-name="T19"> usunie z terenu budowy urządzenia zaplecza przez niego dostarczone lub urządzone.</text:span></text:h>
      <text:list xml:id="list31504970" text:continue-numbering="true" text:style-name="WWNum3">
        <text:list-item>
          <text:p text:style-name="P86"><text:span text:style-name="T15">Zamawiający</text:span><text:span text:style-name="T10"> </text:span><text:span text:style-name="T19">w razie odstąpienia <text:s text:c="2"/>od umowy z <text:s/>przyczyn, za które <text:s text:c="3"/>Wykonawca</text:span><text:span text:style-name="T32"> </text:span><text:span text:style-name="T19">nie <text:s text:c="3"/>odpowiada,</text:span></text:p>
        </text:list-item>
      </text:list>
      <text:h text:style-name="P42" text:outline-level="1"><text:span text:style-name="T19"><text:s/>obowiązany jest do dokonania odbioru robót przerwanych oraz zapłaty wynagrodzenia za roboty, które zostały wykonane do dnia odstąpienia.</text:span></text:h>
      <text:h text:style-name="P19" text:outline-level="1"><text:span text:style-name="T10">7.</text:span><text:span text:style-name="T19">Wynagrodzenie, o którym mowa w ust. 6 zostanie ustalone w oparciu o ceny uwzględnione <text:s/>w kosztorysie Wykonawcy przedłożonym informacyjnie przed podpisaniem umowy <text:s/>tj. aktualne na dzień złożenia <text:s/>oferty Wykonawcy.</text:span></text:h>
      <text:h text:style-name="P37" text:outline-level="1"/>
      <text:p text:style-name="P27"><text:bookmark-end text:name="_Hlk103854944"/></text:p>
      <text:p text:style-name="P5"><text:span text:style-name="T2">§ 15</text:span></text:p>
      <text:p text:style-name="P26"/>
      <text:p text:style-name="P6"><text:bookmark-start text:name="_Hlk103855026"/><text:span text:style-name="T2">1.</text:span><text:span text:style-name="T20">Wykonawca w</text:span><text:span text:style-name="T1">niósł przed podpisaniem umowy </text:span><text:span text:style-name="T3">zabezpieczenie należytego wykonania przedmiotu umowy i usuwania wad w okresie rękojmi za wady <text:s/>lub gwarancji </text:span><text:span text:style-name="T1">w wysokości </text:span><text:span text:style-name="T3">10%</text:span><text:span text:style-name="T1"> ceny ofertowej (brutto): </text:span><text:span text:style-name="T3">………….. </text:span><text:span text:style-name="T2">zł (słownie: ……………………………………….…. 00/100 )w formie ………….</text:span></text:p>
      <text:p text:style-name="P20"><text:span text:style-name="T2">2.</text:span><text:span text:style-name="T1"> Zabezpieczenie należytego wykonania umowy zostanie zwolnione (zwrócone) w następujących terminach:</text:span></text:p>
      <text:p text:style-name="P50"><text:span text:style-name="T2">1) </text:span><text:span text:style-name="T1">część zabezpieczenia (70%) gwarantującą zgodnie z umową wykonanie robót - w terminie do </text:span><text:span text:style-name="T2">30 dni </text:span><text:span text:style-name="T1">po protokolarnym odbiorze końcowym lub protokolarnym ustaleniu usunięcia wad stwierdzonych przy odbiorze końcowym,</text:span></text:p>
      <text:p text:style-name="P49"><text:span text:style-name="T2">2)</text:span><text:span text:style-name="T1">.pozostała część (30%) - w terminie do </text:span><text:span text:style-name="T2">15 dni</text:span><text:span text:style-name="T1"> po upływie okresu rękojmi </text:span><text:span text:style-name="T36">za wady <text:s/>lub gwarancji </text:span><text:span text:style-name="T1">i protokolarnym stwierdzeniu usunięcia ewentualnie stwierdzonych w tym okresie wad.</text:span></text:p>
      <text:p text:style-name="P20"><text:span text:style-name="T2">3.</text:span><text:span text:style-name="T1"> W przypadku niewykonania lub nienależytego wykonania zamówienia zabezpieczenie wraz z powstałymi odsetkami staje się własnością </text:span><text:span text:style-name="T20">Zamawiającego</text:span><text:span text:style-name="T1"> i służy do pokrycia roszczeń <text:s/>z tytułu niewykonania lub nienależytego wykonania umowy.</text:span></text:p>
      <text:p text:style-name="P20"><text:span text:style-name="T2">4.</text:span><text:span text:style-name="T1">W przypadku wniesienia zabezpieczenia w formie niepieniężnej dokument gwarancyjny musi bezwarunkowo gwarantować zapłatę za zobowiązania </text:span><text:span text:style-name="T20">Wykonawcy wobec Zamawiającego wynikające z umowy w przypadku niewykonania lub nienależytego wykonania umowy. Treść dokumentu </text:span></text:p>
      <text:p text:style-name="P20"><text:span text:style-name="T20">gwarancyjnego zabezpieczenia należytego wykonania przedmiotu umowy podlega akceptacji Zamawiającego.</text:span></text:p>
      <text:p text:style-name="P20"><text:span text:style-name="T2">5.</text:span><text:span text:style-name="T1">W przypadku, gdy zabezpieczenie należytego wykonania umowy będzie traciło ważność, </text:span><text:span text:style-name="T20">Wykonawca zobowiązany jest do wniesienia nowego bądź przedłużenia dotychczasowego zabezpieczenia przy zachowaniu ciągłości zabezpieczenia (koszt wniesienia nowego zabezpieczenia bądź przedłużenia zabezpieczenia należytego wykonania umowy ponosi Wykonawca).</text:span></text:p>
      <text:p text:style-name="P20"><text:span text:style-name="T3">6.</text:span><text:span text:style-name="T20"> Jeżeli okres ważności zabezpieczenia należytego wykonania umowy jest krótszy niż wymagany okres jego ważności, Wykonawca jest zobowiązany ustanowić nowe zabezpieczenie należytego wykonania umowy nie później niż </text:span><text:span text:style-name="T2">na 30 dni</text:span><text:span text:style-name="T20"> przed wyjaśnieniem ważności dotychczasowego zabezpieczenia.</text:span></text:p>
      <text:p text:style-name="P20"><text:span text:style-name="T3">7.</text:span><text:span text:style-name="T20"> Jeżeli Wykonawca w terminie określonym w ust. 6 nie przedłoży Zamawiającemu nowego zabezpieczenia należytego wykonania umowy, Zamawiający będzie uprawniony do zrealizowania dotychczasowego zabezpieczenia w trybie wypłaty całej kwoty, na jaką w dacie wystąpienia z roszczeniem opiewać będzie dotychczasowe zabezpieczenie.</text:span></text:p>
      <text:p text:style-name="P20"><text:span text:style-name="T3">8</text:span><text:span text:style-name="T20">. Zamawiający zwróci Wykonawcy środki pieniężne otrzymane z tytułu realizacji zabezpieczenia należytego wykonania umowy po przedstawieniu przez Wykonawcę nowego zabezpieczenia albo w terminie zwrotu danej części zabezpieczenia.</text:span></text:p>
      <text:p text:style-name="P20"><text:span text:style-name="T2">9.</text:span><text:span text:style-name="T1"> W trakcie realizacji umowy </text:span><text:span text:style-name="T20">Wykonawca</text:span><text:span text:style-name="T1"> może dokonać zmiany formy zabezpieczenie należytego wykonania umowy przy zachowaniu ciągłości zabezpieczenia i bez zmniejszania jego wysokości.</text:span></text:p>
      <text:p text:style-name="P28"><text:soft-page-break/></text:p>
      <text:p text:style-name="P28"/>
      <text:p text:style-name="P5"><text:bookmark-end text:name="_Hlk103855026"/><text:span text:style-name="T2">§ 16</text:span></text:p>
      <text:p text:style-name="P27"/>
      <text:p text:style-name="P57"><text:bookmark-start text:name="_Hlk103855215"/><text:span text:style-name="T2">1. <text:s/></text:span><text:span text:style-name="T1">Do kierowania pracami stanowiącymi przedmiot umowy </text:span><text:span text:style-name="T25">Wykonawca</text:span><text:span text:style-name="T30"> </text:span><text:span text:style-name="T1">wyznacza:</text:span></text:p>
      <text:p text:style-name="P57"/>
      <text:p text:style-name="P56"><text:span text:style-name="T1"><text:s text:c="55"/>………………………………….……..</text:span></text:p>
      <text:p text:style-name="P56"><text:span text:style-name="T1">..</text:span></text:p>
      <text:p text:style-name="P21"><text:span text:style-name="T2">2.</text:span><text:span text:style-name="T1">Nadzór nad realizacją przedmiotu umowy ze strony </text:span><text:span text:style-name="T20">Zamawiającego</text:span><text:span text:style-name="T1"> pełnić będą:</text:span></text:p>
      <text:p text:style-name="P21"/>
      <text:p text:style-name="P21"><text:span text:style-name="T1">branża sanitarna - …………………….tel. 47 701 21-68.</text:span></text:p>
      <text:p text:style-name="P4"><text:span text:style-name="T1"><text:s text:c="36"/></text:span></text:p>
      <text:p text:style-name="P31"/>
      <text:p text:style-name="P5"><text:span text:style-name="T2">§ 17</text:span></text:p>
      <text:p text:style-name="P27"/>
      <text:p text:style-name="P6"><text:span text:style-name="T1">Strony postanawiają, że wszelkie zmiany i uzupełnienia niniejszej umowy wymagają formy pisemnej pod rygorem nieważności takiej zmiany.</text:span></text:p>
      <text:p text:style-name="P32"/>
      <text:p text:style-name="P32"/>
      <text:p text:style-name="P5"><text:span text:style-name="T2">§ 18</text:span></text:p>
      <text:p text:style-name="P26"/>
      <text:p text:style-name="P6"><text:span text:style-name="T1">W sprawach nieuregulowanych niniejszą umową mają zastosowanie obowiązujące w tym zakresie przepisy prawa.</text:span><text:bookmark-end text:name="_Hlk103855215"/></text:p>
      <text:p text:style-name="P32"/>
      <text:p text:style-name="P32"/>
      <text:p text:style-name="P5"><text:span text:style-name="T2">§ 19</text:span></text:p>
      <text:p text:style-name="P27"/>
      <text:p text:style-name="P6"><text:bookmark-start text:name="_Hlk103855282"/><text:span text:style-name="T1">Sądem właściwym w sprawach sporów mogących wyniknąć z niniejszej umowy jest sąd właściwy miejscowo ze względu na siedzibę </text:span><text:span text:style-name="T20">Zamawiającego.</text:span></text:p>
      <text:p text:style-name="P30"/>
      <text:p text:style-name="P23"/>
      <text:p text:style-name="P4"><text:bookmark-end text:name="_Hlk103855282"/><text:span text:style-name="T2"><text:s text:c="79"/>§ 20</text:span></text:p>
      <text:p text:style-name="P32"/>
      <text:p text:style-name="P6"><text:bookmark-start text:name="_Hlk103855119"/><text:span text:style-name="T14">1</text:span><text:span text:style-name="T38">.Wykonawca zobowiązuje się do zachowania w tajemnicy, również po zakończeniu realizacji umowy, informacji, do których miał dostęp w trakcie świadczenia umowy, a także do nie gromadzenia, nie przetwarzania, nie przechowywania tych danych i informacji w zakresie wykraczającym poza czynności niezbędne dla realizacji niniejszej umowy oraz nie udostępniania uzyskanych informacji i danych osobom trzecim bez pisemnej zgody Zamawiającego.</text:span></text:p>
      <text:p text:style-name="P6"><text:span text:style-name="T14">2. </text:span><text:span text:style-name="T38">Strony, ich pracownicy, <text:s/>współpracownicy, przedstawiciele mają prawo do korzystania i wykorzystywania informacji wyłącznie w celach <text:s/>określonych w umowie. W żadnych okolicznościach jednak pracownicy, przedstawiciele stron nie mają prawa do korzystania i wykorzystywania informacji <text:s/>do innych celów, w szczególności komercyjnych.</text:span></text:p>
      <text:p text:style-name="P6"><text:span text:style-name="T14">3.</text:span><text:span text:style-name="T38">Wykonawca ponosi pełną odpowiedzialność odszkodowawczą za naruszenie wyżej określonych zasad poufności przez swoich pracowników, współpracowników lub przedstawicieli.</text:span></text:p>
      <text:p text:style-name="P6"><text:span text:style-name="T14">4.</text:span><text:span text:style-name="T38">Postanowienia w zakresie zachowania tajemnicy informacji uzyskanych w związku z realizacją niniejszej <text:s/>umowy wiążą strony bezterminowo.</text:span></text:p>
      <text:p text:style-name="P6"><text:span text:style-name="T14">5.</text:span><text:span text:style-name="T38">Wykonawca będzie przetwarzał uzyskane dane osobowe wyłącznie dla potrzeb niezbędnych do realizacji niniejszej umowy, zgodnie z <text:s/>ustawą z <text:s/>dnia 10 maja 2018r. o <text:s/>ochronie <text:s/>danych <text:s/>osobowych</text:span></text:p>
      <text:p text:style-name="P6"><text:span text:style-name="T38"><text:s/>( Dz. U. z 2019r. Poz. 1781).”</text:span></text:p>
      <text:p text:style-name="P34"/>
      <text:p text:style-name="P34"><text:bookmark-end text:name="_Hlk103855119"/></text:p>
      <text:p text:style-name="P5"><text:span text:style-name="T2">§ 21</text:span></text:p>
      <text:p text:style-name="P29"/>
      <text:p text:style-name="P6"><text:bookmark-start text:name="_Hlk103855164"/><text:span text:style-name="T14">1.</text:span><text:span text:style-name="T38"> Dane osobowe <text:s/>są <text:s text:c="2"/>przetwarzane zgodnie <text:s/>z <text:s text:c="2"/>Rozporządzeniem <text:s text:c="2"/>Parlamentu i Rady (UE) 2016/679 <text:s/>z dnia 27.04.2016r.,w sprawie ochrony osób fizycznych w związku z przetwarzaniem danych </text:span><text:soft-page-break/><text:span text:style-name="T38">osobowych i w sprawie swobodnego przepływu takich danych oraz uchylenia dyrektywy 95/46/WE, <text:s/>dalej jako RODO.</text:span></text:p>
      <text:p text:style-name="P6"><text:span text:style-name="T2">2.</text:span><text:span text:style-name="T1">Administratorem danych przetwarzanych <text:s/>w Komendzie Wojewódzkiej Policji z siedzibą w Radomiu adres: ul. 11-go Listopada 37/59, 26-600 Radom jest Komendant Wojewódzki Policji z siedzibą w Radomiu zwanym dalej ADO.</text:span></text:p>
      <text:p text:style-name="P6"><text:span text:style-name="T2">3.</text:span><text:span text:style-name="T1">Kontakt do Inspektora Danych Osobowych,</text:span><text:span text:style-name="T44"> </text:span><text:span text:style-name="T1">w Komendzie</text:span><text:span text:style-name="T29"> </text:span><text:span text:style-name="T1">Wojewódzkiej Policji z siedzibą w Radomiu</text:span><text:span text:style-name="T3">:</text:span></text:p>
      <text:list xml:id="list4316336400325678131" text:style-name="WWNum5">
        <text:list-item>
          <text:p text:style-name="P88"><text:span text:style-name="T1">adres: ul. 11-go Listopada 37/59, 26-600 Radom</text:span></text:p>
        </text:list-item>
        <text:list-item>
          <text:p text:style-name="P88"><text:span text:style-name="T1">tel. miejski (047) 701 22-14, (047) 701 22-19,</text:span></text:p>
        </text:list-item>
        <text:list-item>
          <text:p text:style-name="P88"><text:span text:style-name="T1">tel. do sekretariatu Wydziału Bezpieczeństwa Informacji </text:span><text:span text:style-name="T40"><text:s/>(047) 701 22-17,</text:span></text:p>
        </text:list-item>
        <text:list-item>
          <text:p text:style-name="P88"><text:span text:style-name="T40">fax (047) 701 36-11,</text:span></text:p>
        </text:list-item>
        <text:list-item>
          <text:p text:style-name="P88"><text:span text:style-name="T40">e-mail: </text:span><text:a xlink:type="simple" xlink:href="mailto:iod.kwp@ra.policja.gov.pl"><text:span text:style-name="ListLabel_20_18">iod.kwp@ra.policja.gov.pl</text:span></text:a></text:p>
        </text:list-item>
      </text:list>
      <text:p text:style-name="P6"><text:span text:style-name="T2">4.</text:span><text:span text:style-name="T1">Przetwarzanie danych osobowych w KWP zs. w Radomiu odbywa się w celu <text:s/>przeprowadzania postępowań zmierzających do zawarcia umów/zleceń i ich realizacji w zakresie robót inwestycyjno-remontowych, oraz wszystkich innych, niezbędnych dla zabezpieczenia właściwego funkcjonowania obiektów policji.</text:span></text:p>
      <text:p text:style-name="P6"><text:span text:style-name="T2">5.</text:span><text:span text:style-name="T1">Przetwarzanie danych osobowych w tut. KWP odbywa się na podstawi art. 6 ust. 1 pkt c, e, <text:s/>RODO.</text:span></text:p>
      <text:p text:style-name="P6"><text:span text:style-name="T2">6. </text:span><text:span text:style-name="T1">Przetwarzaniu podlegają dane nie zaliczane do szczególnych kategorii danych osobowych w rozumieniu RODO.</text:span></text:p>
      <text:p text:style-name="P6"><text:span text:style-name="T2">7</text:span><text:span text:style-name="T1">.Odbiorca danych osobowych są i będą: podmioty świadczące usługi na rzecz KWP zs. w Radomiu, na okoliczność udostępniania danych niezbędnych do realizacji umowy, organy/ komórki kontrolne działające na mocy obowiązujących przepisów prawa, uprawnione organy publiczne.</text:span></text:p>
      <text:p text:style-name="P6"><text:span text:style-name="T2">8.</text:span><text:span text:style-name="T1">Dane osobowe przetwarzane przez tut. KWP nie są i nie będą przekazywane do państwa spoza Europejskiego Obszaru Gospodarczego, który tworzą <text:s/>państwa Unii Europejskiej oraz Islandia, Norwegia i Lichtenstein.</text:span></text:p>
      <text:p text:style-name="P6"><text:span text:style-name="T2">9.</text:span><text:span text:style-name="T1">Dane osobowe przetwarzane przez tut. KWP są i będą przetwarzane przez okres określony przepisami prawa oraz przepisami archiwalnymi obowiązującymi w tut. KWP.</text:span></text:p>
      <text:p text:style-name="P6"><text:span text:style-name="T2">10.</text:span><text:span text:style-name="T1">Osobom, których dane osobowe są przetwarzane przez tut. KWP przysługuje prawo żądania od ADO dostępu do swoich danych osobowych, ich sprostowania, usunięcia lub ograniczenia przetwarzania, <text:s/>jak również prawo wniesienia sprzeciwu wobec przetwarzania danych osobowych oraz prawo do przenoszenia danych osobowych na zasadach i z ograniczeniami wynikającymi z RODO.</text:span></text:p>
      <text:p text:style-name="P6"><text:span text:style-name="T2">11</text:span><text:span text:style-name="T1">.Osobom, których dane osobowe są przetwarzane przez <text:s/>tu. KWP przysługuje prawo wniesienia skargi do organu nadzorczego – Prezesa Urzędu Danych Osobowych, w przypadku gdy przetwarzanie danych osobowych narusza przepisy dotyczące ochrony danych osobowych.</text:span></text:p>
      <text:p text:style-name="P40"><text:span text:style-name="T42">12</text:span><text:span text:style-name="T2">.</text:span><text:span text:style-name="T1">Podanie danych osobowych jest dobrowolne lecz niezbędne do zawarcia i realizacji umowy.</text:span></text:p>
      <text:p text:style-name="P6"><text:span text:style-name="T2">13.</text:span><text:span text:style-name="T1">Dane osobowe nie podlegają podejmowaniu decyzji w sposób zautomatyzowany, w tym profilowaniu.</text:span></text:p>
      <text:p text:style-name="P6"><text:bookmark-start text:name="_Hlk518546451"/><text:span text:style-name="T2">14.</text:span><text:span text:style-name="T1">Wykonawca zobowiązany jest</text:span><text:span text:style-name="T2"> </text:span><text:span text:style-name="T1">do realizacji obowiązku </text:span><text:span text:style-name="T37">informacyjnego poprzez </text:span><text:span text:style-name="T1">przekazanie informacji określonych w niniejszym paragrafie wszystkim osobom fizycznym, których dane osobowe bezpośrednio lub <text:s/>pośrednio przekazywał będzie Zamawiającemu w ramach realizacji <text:s/>umowy, zgodnie z </text:span><text:span text:style-name="T37"><text:s/>art. 13 lub art. 14 RODO.</text:span><text:bookmark-end text:name="_Hlk518546451"/></text:p>
      <text:p text:style-name="P35"/>
      <text:p text:style-name="P35"/>
      <text:p text:style-name="P5"><text:span text:style-name="T13">§ 22</text:span></text:p>
      <text:p text:style-name="P6"/>
      <text:p text:style-name="P6"><text:span text:style-name="T38">Umowę niniejszą sporządzono w 4-ch jednobrzmiących egzemplarzach, 3 egz. dla </text:span><text:span text:style-name="T39">Zamawiającego, <text:s text:c="10"/>1 egz. dla Wykonawcy.</text:span></text:p>
      <text:p text:style-name="P32"/>
      <text:p text:style-name="P32"><text:bookmark-end text:name="_Hlk103855164"/></text:p>
      <text:p text:style-name="P6"><text:span text:style-name="T43">Załączniki:</text:span></text:p>
      <text:p text:style-name="P6"><text:span text:style-name="T1">Załącznik Nr 1 – Kopia <text:s/>oferty <text:s/>z dnia …….2022r.</text:span></text:p>
      <text:p text:style-name="P6"><text:span text:style-name="T1">Załącznik Nr 2 – Przedmiar robót</text:span></text:p>
      <text:p text:style-name="P6"><text:span text:style-name="T1">Załącznik Nr 3 – Protokół z negocjacji z dnia <text:s/>…….2022r.</text:span></text:p>
      <text:p text:style-name="P26"><text:soft-page-break/></text:p>
      <text:p text:style-name="P26"/>
      <text:p text:style-name="Standard"><text:span text:style-name="T41">ZAMAWIAJĄCY :<text:tab/> <text:s text:c="74"/>WYKONAWCA: <text:s text:c="11"/></text:span></text:p>
      <text:p text:style-name="Standard"/>
      <text:p text:style-name="Standard"/>
      <text:p text:style-name="Standard"/>
      <text:p text:style-name="Standard"/>
      <text:p text:style-name="Standard"><text:bookmark-end text:name="_Hlk1172447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punctuation-wrap="hanging" style:writing-mode="lr-tb"/>
      <style:text-properties style:use-window-font-color="true" style:font-name="Calibri" style:letter-kerning="true" style:font-name-asian="Times New Roman1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fo:line-height="115%" fo:orphans="2" fo:widows="2" fo:hyphenation-ladder-count="no-limit" style:punctuation-wrap="hanging" style:writing-mode="lr-tb"/>
      <style:text-properties style:use-window-font-color="true" style:font-name="Calibri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8" style:display-name="ListLabel 18" style:family="text">
      <style:text-properties fo:color="#000000" style:font-name="Times New Roman" fo:language="en" fo:country="US" style:text-underline-style="solid" style:text-underline-width="auto" style:text-underline-color="font-color" style:font-name-asian="Times New Roman1" style:font-name-complex="Times New Roman1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name-asian="Times New Roman1" style:font-weight-asian="bold" style:font-name-complex="Times New Roman1"/>
    </style:style>
    <style:style style:name="ListLabel_20_21" style:display-name="ListLabel 21" style:family="text">
      <style:text-properties style:font-name-complex="Symbol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suffix=")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8.366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6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2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54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17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4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3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6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suffix=")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8.366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6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2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54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17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4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3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6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8.366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6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2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54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17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4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3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6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ja</meta:initial-creator>
    <dc:creator>Policja</dc:creator>
    <meta:editing-cycles>5</meta:editing-cycles>
    <meta:creation-date>2022-10-21T09:23:00</meta:creation-date>
    <dc:date>2022-10-28T08:33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1" meta:paragraph-count="236" meta:word-count="4052" meta:character-count="30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