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/>
      <style:text-properties style:font-name="Cambria" style:font-name-asian="Times New Roman1" style:language-asian="pl" style:country-asian="PL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</style:style>
    <style:style style:name="P1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4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5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6" style:family="paragraph" style:parent-style-name="Standard">
      <style:paragraph-properties fo:margin-left="9.991cm" fo:margin-right="0cm" fo:margin-top="0cm" fo:margin-bottom="0cm" style:line-height-at-least="0.212cm" fo:text-align="justify" style:justify-single-word="false" fo:orphans="0" fo:widows="0" fo:text-indent="0cm" style:auto-text-indent="false"/>
      <style:text-properties style:font-name="Cambria" fo:font-weight="bold" style:font-name-asian="Calibri1" style:font-weight-asian="bold" style:font-name-complex="Arial1"/>
    </style:style>
    <style:style style:name="P1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9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2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4">Pyrzyce, dnia <text:s/>09.12.2021 r.</text:p>
      <text:p text:style-name="P15"/>
      <text:p text:style-name="P15"/>
      <text:p text:style-name="P14"/>
      <text:p text:style-name="P5">Zamawiający:</text:p>
      <text:p text:style-name="P5">Szpital Powiatowy w Pyrzycach</text:p>
      <text:p text:style-name="P5">ul. Jana Pawła II 2</text:p>
      <text:p text:style-name="P5">74-200 Pyrzyce</text:p>
      <text:p text:style-name="P3"><text:s text:c="9"/></text:p>
      <text:p text:style-name="P16"><text:s text:c="3"/></text:p>
      <text:p text:style-name="P4"/>
      <text:p text:style-name="P4">INFORMACJA Z OTWARCIA OFERT </text:p>
      <text:p text:style-name="P6"/>
      <text:p text:style-name="P11"><text:span text:style-name="T1">Dotyczy:</text:span><text:span text:style-name="T3"> </text:span><text:span text:style-name="T2">postępowania w trybie przetargu podstawowego nr 14/21 na świadczenie usług odbioru, transportu i unieszkodliwiania odpadów medycznych (odbiór odpadów i przywóz pojemników zbiorczych z oznakowaniem kodowym odpadu) dzierżawa pojemników- odbiór odpadów medycznych trzy razy w tygodniu – poniedziałek, środa i piątek.</text:span></text:p>
      <text:p text:style-name="P12"/>
      <text:p text:style-name="P9">Działając na podstawie art. 222 ust. 5 ustawy z 11 września 2019 r. – Prawo zamówień publicznych (Dz.U. poz. 2019 ze zm.), zamawiający informuje, że w postępowaniu wpłynęły następujące oferty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Numer oferty</text:p>
          </table:table-cell>
          <table:table-cell table:style-name="Tabela1.A1" office:value-type="string">
            <text:p text:style-name="P7">Wykonawca </text:p>
          </table:table-cell>
          <table:table-cell table:style-name="Tabela1.A1" office:value-type="string">
            <text:p text:style-name="P7">Cena</text:p>
          </table:table-cell>
        </table:table-row>
        <table:table-row table:style-name="Tabela1.1">
          <table:table-cell table:style-name="Tabela1.A1" office:value-type="string">
            <text:p text:style-name="P10">1.</text:p>
          </table:table-cell>
          <table:table-cell table:style-name="Tabela1.A1" office:value-type="string">
            <text:p text:style-name="P10">Samodzielny Publiczny Zespół Zakładów Opieki Zdrowotnej w Gryficach</text:p>
            <text:p text:style-name="P10">ul. Niechorska 27</text:p>
            <text:p text:style-name="P10">72-300 Gryfice</text:p>
          </table:table-cell>
          <table:table-cell table:style-name="Tabela1.A1" office:value-type="string">
            <text:p text:style-name="P8"/>
            <text:p text:style-name="P10"/>
            <text:p text:style-name="P10">Kwota netto – 249.648,00 zł</text:p>
            <text:p text:style-name="P10">Kwota brutto – 269.619,84 zł</text:p>
            <text:p text:style-name="P10"/>
            <text:p text:style-name="P10">Odległość spalarni od punktu odbioru odpadów – 103 km</text:p>
            <text:p text:style-name="P10"/>
            <text:p text:style-name="P10">Aktualny certyfikat wg PN-EN ISO 14001:2015- TAK</text:p>
            <text:p text:style-name="P10"/>
            <text:p text:style-name="P10">Aktualny certyfikat wg PN-EN ISO 9001:2015 - TAK</text:p>
            <text:p text:style-name="P10"/>
          </table:table-cell>
        </table:table-row>
      </table:table>
      <text:p text:style-name="P1"/>
      <text:p text:style-name="P2"/>
      <text:p text:style-name="P2"/>
      <text:p text:style-name="P18">9.12.2021 r.</text:p>
      <text:p text:style-name="P17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5</meta:editing-cycles>
    <meta:creation-date>2020-11-19T10:46:00</meta:creation-date>
    <dc:date>2021-12-09T11:28:04.65</dc:date>
    <meta:editing-duration>PT39M36S</meta:editing-duration>
    <meta:generator>OpenOffice/4.1.2$Win32 OpenOffice.org_project/412m3$Build-9782</meta:generator>
    <meta:print-date>2021-12-09T11:27:41.43</meta:print-date>
    <meta:document-statistic meta:table-count="1" meta:image-count="0" meta:object-count="0" meta:page-count="1" meta:paragraph-count="24" meta:word-count="156" meta:character-count="1084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