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2.05.2024 r.</text:p>
      <text:p text:style-name="Standard"/>
      <text:p text:style-name="Standard"/>
      <text:p text:style-name="Standard"/>
      <text:p text:style-name="Standard"/>
      <text:p text:style-name="Standard"/>
      <text:p text:style-name="P3">Dotyczy: postępowanie w trybie przetargu podstawowego nr 7/2024 na „DOSTAWA IMPLANTÓW DO REKONSTRUKCJI WIELOWIĘZADŁOWYCH”.</text:p>
      <text:p text:style-name="Standard"/>
      <text:p text:style-name="Standard"/>
      <text:p text:style-name="Standard"/>
      <text:p text:style-name="P4">OGŁOSZENIE O WYNIKU POSTĘPOWANIA</text:p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8197677070934888960" text:style-name="L1">
        <text:list-item>
          <text:p text:style-name="P7">Biotech Sp. z o.o. ul. Boya Żeleńskiego 12, 35-105 Rzeszów. Pakiet nr 1- kwota brutto wybranej oferty wynosi: 134.915,40 zł</text:p>
          <text:p text:style-name="P7">(słownie: sto trzydzieści cztery tysiące dziewięćset piętnaście złotych 40/100).</text:p>
          <text:p text:style-name="P7"/>
        </text:list-item>
      </text:list>
      <text:p text:style-name="P5"/>
      <text:p text:style-name="P5"><text:s text:c="5"/></text:p>
      <text:p text:style-name="P5"/>
      <text:p text:style-name="P5"/>
      <text:p text:style-name="P5"><text:s text:c="79"/>Pyrzyce, dnia 22.05.202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Domy_3f_lnie" style:display-name="WW-Domy?lnie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1" fo:font-size="12pt" fo:language="en" fo:country="US" style:letter-kerning="true" style:font-name-asian="Times New Roman1" style:font-size-asian="12pt" style:language-asian="en" style:country-asian="US" style:font-name-complex="Times New Roman1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4-05-21T12:14:30.48</dc:date>
    <meta:editing-duration>PT3H22M3S</meta:editing-duration>
    <meta:editing-cycles>22</meta:editing-cycles>
    <meta:generator>OpenOffice/4.1.2$Win32 OpenOffice.org_project/412m3$Build-9782</meta:generator>
    <meta:print-date>2024-05-21T12:13:47.38</meta:print-date>
    <meta:document-statistic meta:table-count="0" meta:image-count="0" meta:object-count="0" meta:page-count="1" meta:paragraph-count="8" meta:word-count="69" meta:character-count="613"/>
  </office:meta>
</office:document-meta>
</file>