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19" style:parent-style-name="Textbody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asian="SimSun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SimSun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Calibri" style:font-name-asian="Tahoma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5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5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58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9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61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62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68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6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70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8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8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fo:color="#212121" fo:font-size="11pt" style:font-size-asian="11pt" style:font-size-complex="11pt"/>
    </style:style>
    <style:style style:name="T88" style:parent-style-name="Domyślnaczcionkaakapitu" style:family="text">
      <style:text-properties style:font-name="Calibri" fo:color="#212121" fo:font-size="11pt" style:font-size-asian="11pt" style:font-size-complex="11pt"/>
    </style:style>
    <style:style style:name="T8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fo:color="#212121" fo:font-size="11pt" style:font-size-asian="11pt" style:font-size-complex="11pt"/>
    </style:style>
    <style:style style:name="P91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7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9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5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7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8" style:parent-style-name="Textbody" style:list-style-name="LFO11" style:family="paragraph">
      <style:paragraph-properties fo:text-align="justify" fo:margin-bottom="0in" fo:margin-left="0in">
        <style:tab-stops/>
      </style:paragraph-properties>
    </style:style>
    <style:style style:name="T1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7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8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11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12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1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22" style:parent-style-name="Domyślnaczcionkaakapitu" style:family="text">
      <style:text-properties style:font-name="Calibri" style:font-name-asian="Verdana" style:font-name-complex="Arial" style:font-size-complex="11pt"/>
    </style:style>
    <style:style style:name="P123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24" style:parent-style-name="Domyślnaczcionkaakapitu" style:family="text">
      <style:text-properties style:font-name="Calibri" style:font-size-complex="11pt"/>
    </style:style>
    <style:style style:name="T125" style:parent-style-name="Domyślnaczcionkaakapitu" style:family="text">
      <style:text-properties style:font-name="Calibri" style:font-size-complex="11pt"/>
    </style:style>
    <style:style style:name="P126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27" style:parent-style-name="Domyślnaczcionkaakapitu" style:family="text">
      <style:text-properties style:font-name="Calibri" style:font-size-complex="11pt"/>
    </style:style>
    <style:style style:name="T128" style:parent-style-name="Domyślnaczcionkaakapitu" style:family="text">
      <style:text-properties style:font-name="Calibri" style:font-size-complex="11pt"/>
    </style:style>
    <style:style style:name="P129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30" style:parent-style-name="Domyślnaczcionkaakapitu" style:family="text">
      <style:text-properties style:font-name="Calibri" style:font-size-complex="11pt"/>
    </style:style>
    <style:style style:name="P131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32" style:parent-style-name="Domyślnaczcionkaakapitu" style:family="text">
      <style:text-properties style:font-name="Calibri" style:font-size-complex="11pt"/>
    </style:style>
    <style:style style:name="T133" style:parent-style-name="Domyślnaczcionkaakapitu" style:family="text">
      <style:text-properties style:font-name="Calibri" style:font-size-complex="11pt"/>
    </style:style>
    <style:style style:name="P134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5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" style:font-name-asian="Verdana" style:font-name-complex="Arial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</style:style>
    <style:style style:name="T1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1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size-complex="11pt"/>
    </style:style>
    <style:style style:name="P142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43" style:parent-style-name="Textbody" style:family="paragraph">
      <style:paragraph-properties fo:text-align="center" fo:margin-bottom="0in"/>
    </style:style>
    <style:style style:name="T14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4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8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1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5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6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6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62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6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6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6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6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6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6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69" style:parent-style-name="Textbody" style:family="paragraph">
      <style:paragraph-properties fo:text-align="justify" fo:margin-bottom="0in"/>
    </style:style>
    <style:style style:name="T170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79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2"/></text:span><text:span text:style-name="T12"><text:tab/></text:span><text:span text:style-name="T13"><text:tab/></text:span><text:span text:style-name="T14"><text:tab/><text:s text:c="10"/></text:span><text:span text:style-name="T15">Załącznik nr<text:s/></text:span><text:span text:style-name="T16">1</text:span></text:p>
      <text:p text:style-name="P17"><text:span text:style-name="T18">UMOWA Nr Dkw ..............</text:span></text:p>
      <text:p text:style-name="P19"><text:span text:style-name="T20">(wzór)</text:span></text:p>
      <text:p text:style-name="P21"/>
      <text:p text:style-name="P22">zawarta w dniu .... .............2021 roku w Płocku pomiędzy:<text:tab/></text:p>
      <text:p text:style-name="P23"/>
      <text:p text:style-name="P24">Skarbem Państwa - Zakładem Karnym w Płocku znajdującym się w Płocku (09-402) przy ulicy Henryka Sienkiewicza 22, NIP 774-10-27-332, REGON 000320466, reprezentowanym przez:</text:p>
      <text:p text:style-name="P25"><text:span text:style-name="T26">..........................– Dyrektora Zakładu Karnego w Płocku,</text:span></text:p>
      <text:p text:style-name="P27"><text:span text:style-name="T28">- zwanym dalej<text:s/></text:span><text:span text:style-name="T29">„Zamawiającym”</text:span><text:span text:style-name="T30"><text:s text:c="116"/></text:span></text:p>
      <text:p text:style-name="P31">a</text:p>
      <text:p text:style-name="P32"><text:span text:style-name="T33">............................z siedzibą znajdującą się w</text:span><text:span text:style-name="T34">................................</text:span><text:span text:style-name="T35">, NIP ........................, REGON ..............................</text:span></text:p>
      <text:p text:style-name="P36"><text:span text:style-name="T37"><text:s text:c="10"/></text:span><text:span text:style-name="T38"><text:s text:c="2"/>..........................................</text:span></text:p>
      <text:p text:style-name="P39"><text:span text:style-name="T40">- zwanym dalej<text:s/></text:span><text:span text:style-name="T41">“Wykonawcą”</text:span></text:p>
      <text:p text:style-name="P42">została zawarta<text:s/>umowa następującej treści:</text:p>
      <text:p text:style-name="P43"><text:span text:style-name="T44"><text:tab/></text:span><text:span text:style-name="T45">Niniejsza umowa jest umową jawną i jest następstwem wyboru przez Zamawiającego oferty w trybie</text:span><text:span text:style-name="T46"><text:s/>zapytania ofertowego Dkw.2233.3</text:span><text:span text:style-name="T47">1.2021.LS „Dostawa<text:s/></text:span><text:span text:style-name="T48">rejestratora CCTV wraz z wyposażeniem do Zakładu Karnego w Płocku</text:span><text:span text:style-name="T49">” przeprowadzonego<text:s/></text:span><text:span text:style-name="T50">zgodnie<text:s/></text:span><text:span text:style-name="T51">Zarządzeniem<text:s/></text:span><text:span text:style-name="T52">nr 94/2021 Dyrektora Zakładu Karnego w Płocku z dnia 19 kwietnia 2021 roku</text:span></text:p>
      <text:p text:style-name="P53"/>
      <text:p text:style-name="P54">§<text:s/>1</text:p>
      <text:list text:style-name="LFO9" text:continue-numbering="true">
        <text:list-item>
          <text:p text:style-name="P55"><text:span text:style-name="T56">W wyniku rozstrzygnięcia przeprowadzonego postępowania,</text:span><text:span text:style-name="T57"><text:s/>Wykonawca przyjmuje do realizacji przedmiot zamówienia zgodnie ze złożoną ofertą.</text:span></text:p>
        </text:list-item>
        <text:list-item>
          <text:p text:style-name="P58"><text:span text:style-name="T59">Wykonawca zobowiązuje się do zrealizowania przedmiotu umowy w sposób kompletny, zgodnie z opisem przedmiotu zamówienia, z obowiązującymi przepisami oraz ustaleniami dokonany</text:span><text:span text:style-name="T60">mi z Zamawiającym.</text:span></text:p>
        </text:list-item>
        <text:list-item>
          <text:p text:style-name="P61"><text:span text:style-name="T62">Wykonawca gwarantuje, iż nabywane przez Zamawiającego urządzenia są fabrycznie nowe, nieużywane, nieregen</text:span><text:span text:style-name="T63">e</text:span><text:span text:style-name="T64">rowane, pochodzące z bieżącej produkcji, pozbawione wad lub braków, a także posiadaj</text:span><text:span text:style-name="T65">ące</text:span><text:span text:style-name="T66"><text:s/>wymagane odrębnymi przepisami atesty i certyfi</text:span><text:span text:style-name="T67">katy jakościowe, umożliwiające ich eksploatację.</text:span></text:p>
        </text:list-item>
      </text:list>
      <text:p text:style-name="P68"/>
      <text:p text:style-name="P69">§ 2</text:p>
      <text:list text:style-name="LFO10" text:continue-numbering="true">
        <text:list-item>
          <text:p text:style-name="P70"><text:span text:style-name="T71">Dostawa urządzenia odbędzie się transportem Sprzedawcy w nieprzekraczalnym terminie<text:s/></text:span><text:span text:style-name="T72">do dnia 1</text:span><text:span text:style-name="T73">0</text:span><text:span text:style-name="T74"><text:s/></text:span><text:span text:style-name="T75">listopada</text:span><text:span text:style-name="T76"><text:s/>2021 roku do Zakładu Karnego w Płocku, ul. Sienkiewicza 22, 09 – 402 Płock.</text:span></text:p>
        </text:list-item>
        <text:list-item>
          <text:p text:style-name="P77">Wykonawca<text:s/>zobowiązuje się uwzględnić w cenie urządzenia koszt transportu.</text:p>
        </text:list-item>
        <text:list-item>
          <text:p text:style-name="P78">Wartość całkowita za dostawę przedmiotu zamówienia zgodnie ze złożoną ofertą<text:s/>do zapytania ofertowego wynosi:</text:p>
        </text:list-item>
      </text:list>
      <text:p text:style-name="P79">netto: <text:s/><text:tab/><text:tab/><text:s text:c="9"/>.................... zł <text:s/></text:p>
      <text:p text:style-name="P80">podatek (......%) VAT: ....................zł</text:p>
      <text:p text:style-name="P81"><text:span text:style-name="T82">brutto:<text:s/></text:span><text:span text:style-name="T83"><text:tab/></text:span><text:span text:style-name="T84"><text:tab/><text:s text:c="9"/>................... zł (słownie: ..........................................)</text:span></text:p>
      <text:list text:style-name="LFO10" text:continue-numbering="true">
        <text:list-item>
          <text:p text:style-name="P85"><text:span text:style-name="T86">Zapłata nastąpi przelewem na konto bankowe Wykonawcy.........................., wskazane na fakturze, w<text:s/></text:span><text:span text:style-name="T87">prowadzone w ………………</text:span><text:span text:style-name="T88">…………..,<text:s/></text:span><text:span text:style-name="T89">w terminie do 30 dni od daty dostarczenia prawidłowo</text:span><text:span text:style-name="T90"><text:s/>wystawionej faktury VAT.</text:span></text:p>
        </text:list-item>
        <text:list-item>
          <text:p text:style-name="P91"><text:span text:style-name="T92">W przypadk</text:span><text:span text:style-name="T93">u niedotrzymania przez Zamawiają</text:span><text:span text:style-name="T94">cego określonego terminu zapłaty, Wykonawca<text:s/></text:span><text:span text:style-name="T95">będzie uprawniony do naliczenia odsetek zgodnie z ustawą o przeciwdziałaniu nadmier</text:span><text:span text:style-name="T96">nym opóźnieniom w transakcjach handlowych.</text:span></text:p>
        </text:list-item>
        <text:list-item>
          <text:p text:style-name="P97"><text:span text:style-name="T98">W przypadku zmiany wysokości podatku VAT, cena dostawy ulega automatycznie z</text:span><text:span text:style-name="T99">mianie z dniem wejścia w<text:s/></text:span><text:span text:style-name="T100">ż</text:span><text:span text:style-name="T101">ycie odpowiednich przep</text:span><text:span text:style-name="T102">i</text:span><text:span text:style-name="T103">sów, poprzez doliczenia do kwoty netto nowej stawki podatku VAT. Zmiana ta nie wymaga a</text:span><text:span text:style-name="T104">neksu.</text:span></text:p>
        </text:list-item>
      </text:list>
      <text:p text:style-name="P105"/>
      <text:p text:style-name="P106">§ 3</text:p>
      <text:list text:style-name="LFO11" text:continue-numbering="true">
        <text:list-item>
          <text:p text:style-name="P107">Wykonawca jest zobowiązany do należytego wykonania przedmiotu umowy na zasadach w niej określonych tj. dostarczania towaru na własny koszt i ryzyko, środkiem transportu do miejsca wskazanego przez<text:s/>Zamawiającego.</text:p>
        </text:list-item>
        <text:list-item>
          <text:p text:style-name="P108"><text:span text:style-name="T109">Wykonawca zobowiązuje się dostarczyć<text:s/></text:span><text:span text:style-name="T110">przedmiot umowy</text:span><text:span text:style-name="T111"><text:s/>spełniający wszystkie normy jakościowe zgodnie z obowiązującymi przepisami. Przyjęcie poprzedzone będzie wspólną kontrolą ilościowo – jakościową przeprowadzoną przez osoby działające w im</text:span><text:span text:style-name="T112">ieniu Zamawiającego i Wykonawcy lub osoby działające w jego imieniu lub na jego rzecz. W przypadku zakwestionowania dostawy, która nie odpowiada ilościowo lub normom jakościowym bądź też z innych przyczyn nie odpowiada obowiązującym wymaganiom Zamawiający<text:s/></text:span><text:span text:style-name="T113">sporządza protokół niezgodności zawierający wszelkie ustalenia dokonane w toku odbioru. Protokół niezgodności podpisuje osoba dokonująca odbioru w imieniu Zamawiającego i osoba dostarczająca<text:s/></text:span><text:span text:style-name="T114">przedmiot umowy</text:span><text:span text:style-name="T115"><text:s/>w imieniu lub na rzecz Wykonawcy. Zamawiający upr</text:span><text:span text:style-name="T116">awniony jest również do jednostronnego sporządzenia tegoż protokołu ze skutkiem dla Wykonawcy.</text:span></text:p>
        </text:list-item>
        <text:list-item>
          <text:p text:style-name="P117">Wykonawca zobowiązuje się do wymiany na własny koszt zakwestionowanego towaru na towar pełnowartościowy najpóźniej w ciągu 5 dni roboczych od zgłoszenia przez Zamawiającego.</text:p>
        </text:list-item>
      </text:list>
      <text:p text:style-name="P118"/>
      <text:p text:style-name="P119"/>
      <text:p text:style-name="P120">§ 4</text:p>
      <text:list text:style-name="LFO12" text:continue-numbering="true">
        <text:list-item>
          <text:p text:style-name="P121"><text:span text:style-name="T122">Wykonawca zobowiązuje się do naprawienia szkody wynikłej z niewykonania lub nienależytego wykonania przedmiotu umowy.</text:span></text:p>
        </text:list-item>
        <text:list-item>
          <text:p text:style-name="P123"><text:span text:style-name="T124">W razie opóźnienia w realizacji przedmiotu umowy, o którym mowa w § 2 ust. 1 Wykonawca zapłaci karę umowną w wysokości<text:s/></text:span><text:span text:style-name="T125">0,5% wynagrodzenia brutto, określonego w § 2 ust. 3, <text:s/>za każdy dzień zwłoki liczonej od dnia następnego po upływie terminu określonego w § 2 ust. 1, nie więcej niż 10 % wynagrodzenia brutto określonego w § 2 ust. 3.</text:span></text:p>
        </text:list-item>
        <text:list-item>
          <text:p text:style-name="P126"><text:span text:style-name="T127">W razie odstąpienia od umowy przez którą</text:span><text:span text:style-name="T128">kolwiek ze stron z winy Wykonawcy, Wykonawca zapłaci karę w wysokości 10 % wartości brutto przedmiotu umowy określonego w § 2 ust. 3.</text:span></text:p>
        </text:list-item>
        <text:list-item>
          <text:p text:style-name="P129"><text:span text:style-name="T130">Łączna wartość kar umownych nie może przekroczyć 10 % wynagrodzenia brutto określonego § 2 ust. 3.</text:span></text:p>
        </text:list-item>
        <text:list-item>
          <text:p text:style-name="P131"><text:span text:style-name="T132">Kary umowne, o których</text:span><text:span text:style-name="T133"><text:s/>mowa w ust. 2 i 3 podlegają w pierwszej kolejności potrąceniu z należności przysługujących Wykonawcy, a w przypadku braku możliwości potrącenia podlegają wpłacie na rachunek bankowy Zamawiającego.</text:span></text:p>
        </text:list-item>
        <text:list-item>
          <text:p text:style-name="P134">Zamawiający zastrzega sobie prawo dochodzenia odszkodowania na zasadach ogólnych przewidzianych w Kodeksie Cywilnym w przypadku, jeżeli szkoda wynikła z niewykonania o lub<text:s/>nienależytego wykonania umowy przewyższa wartość zastrzeżonej kary umownej.</text:p>
        </text:list-item>
        <text:list-item>
          <text:p text:style-name="P135"><text:s/>Wykonawca nie może zbywać na rzecz osób trzecich wierzytelności<text:s/>powstałych w wyniku realizacji niniejszej umowy.</text:p>
        </text:list-item>
      </text:list>
      <text:p text:style-name="P136"/>
      <text:p text:style-name="P137">§ 5</text:p>
      <text:list text:style-name="LFO13" text:continue-numbering="true">
        <text:list-item>
          <text:p text:style-name="P138"><text:span text:style-name="T139">Zamawiającemu przysługuje prawo do odstąpienia od umowy w przypadku niewykonania lub nienależytego wykonania umowy przez Wykonawcę z przyczyn leżących po jego stronie bez prawa Wykonawcy do<text:s/></text:span><text:span text:style-name="T140">wynagrodzenia, w przypadku przekroczenia terminu realizacji umowy o którym mowa w <text:s/>§ 2 ust. 1 na zasadach ogólnych przewidzianych w Kodeksie Cywilnym.</text:span></text:p>
        </text:list-item>
        <text:list-item>
          <text:p text:style-name="P141">Rozwiązanie umowy, o którym mowa w ust. 1 wymaga formy pisemnej pod rygorem nieważności.</text:p>
        </text:list-item>
      </text:list>
      <text:p text:style-name="P142"/>
      <text:p text:style-name="P143"><text:span text:style-name="T144">§ 6</text:span></text:p>
      <text:p text:style-name="P145">W kwestiach<text:s/>nieuregulowanych niniejsza umową, wiążące dla Wykonawcy są treść złożonej przezeń oferty. a ponadto zastosowanie znajdują przepisy ustawy z dnia 23 kwietnia 1964 roku Kodeks Cywilny</text:p>
      <text:p text:style-name="P146"/>
      <text:p text:style-name="P147">§ 7</text:p>
      <text:soft-page-break/>
      <text:p text:style-name="P148">Integralną częścią umowy jest oferta sporządzona i złożona w postępowaniu ofertowym, którego wynikiem jest niniejsza umowa.</text:p>
      <text:p text:style-name="P149"/>
      <text:p text:style-name="P150">§ 8</text:p>
      <text:p text:style-name="P151">Wszelkie spory mogące wynikać na tle stosowania umowy, rozstrzygać będzie sąd powszechny właściwy <text:s text:c="4"/>dla siedziby Zamawiającego.</text:p>
      <text:p text:style-name="P152"/>
      <text:p text:style-name="P153">§ 9</text:p>
      <text:p text:style-name="P154">Wszelkie zmiany treści niniejszej umowy wymagają zachowania<text:s/>formy pisemnej pod rygorem nieważności.</text:p>
      <text:p text:style-name="P155"/>
      <text:p text:style-name="P156">§ 10</text:p>
      <text:p text:style-name="P157"><text:span text:style-name="T158">Umowa obowiązuje do dnia wykonania przedmiotu zamówienia</text:span><text:span text:style-name="T159">.</text:span></text:p>
      <text:p text:style-name="P160"/>
      <text:p text:style-name="P161">§ 11</text:p>
      <text:p text:style-name="P162"><text:span text:style-name="T163">Umowę sporządzono w 2 jednobrzmiących egzemplarzach po 1 egz. dla każdej ze stron.</text:span></text:p>
      <text:p text:style-name="P164"/>
      <text:p text:style-name="P165"/>
      <text:p text:style-name="P166"/>
      <text:p text:style-name="P167"/>
      <text:p text:style-name="P168"/>
      <text:p text:style-name="P169"><text:span text:style-name="T170"><text:s text:c="19"/></text:span><text:span text:style-name="T171">ZAMAWIAJĄCY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s text:c="4"/>WYKONAWCA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Lidia Stefańska</dc:creator>
    <meta:creation-date>2021-10-25T09:09:00Z</meta:creation-date>
    <dc:date>2021-10-25T09:09:00Z</dc:date>
    <meta:print-date>2020-09-29T14:3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59" meta:character-count="6700" meta:row-count="47" meta:non-whitespace-character-count="5754"/>
  </office:meta>
</office:document-meta>
</file>