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6.609cm"/>
    </style:style>
    <style:style style:name="co3" style:family="table-column">
      <style:table-column-properties fo:break-before="auto" style:column-width="4.431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3.85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3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69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Renault Megane 1,9</text:p>
          </table:table-cell>
          <table:covered-table-cell table:number-columns-repeated="2" table:style-name="ce13"/>
          <table:table-cell table:style-name="ce17" office:value-type="float" office:value="2010" calcext:value-type="float">
            <text:p>2010</text:p>
          </table:table-cell>
          <table:table-cell table:style-name="ce8" office:value-type="string" calcext:value-type="string" table:number-columns-spanned="4" table:number-rows-spanned="1">
            <text:p>VF1BZ0N0643986388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 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Amortyzatory tył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Chłodnica wod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Czujnik ABS przód le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Czujnik ABS przód pra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Czujnik ABS tył le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Czujnik ABS tył pra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Czujnik obrotów wału korbowego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Drążek kierowniczy l.p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8" calcext:value-type="float">
            <text:p>18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8" calcext:value-type="float">
            <text:p>18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Koło dwumasowe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Koło pasowe wału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Końcówka drążka kier.lewa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Końcówka drążka kier.prawa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Lampa oświetlenia tablicy rejestracyjnej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Linki zmiany biegów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Łącznik drążka stabilizatora przód</text:p>
          </table:table-cell>
          <table:table-cell table:style-name="ce4"/>
          <table:table-cell table:style-name="ce5" office:value-type="float" office:value="18" calcext:value-type="float">
            <text:p>18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Łożysko koła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Napinacz paska alternatora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Odbój amortyzatora przód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Opornik dmuchawy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Osłona amortyzatora przód 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Osłona drążka kierowniczego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Osłona przegubu zewnętrznego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Pasek alternatora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Pióra wycieraczek przód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Podnośnik szyby przód le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Podnośnik szybyprzód pr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Poduszka dolna skrzyni biegów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Poduszka górna silnik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4" office:value-type="string" calcext:value-type="string">
            <text:p>Poduszka z łożyskiem kolumny McPher.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39]*[.E3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4" office:value-type="string" calcext:value-type="string">
            <text:p>Pompa sprzęgła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40]*[.E4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5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41]*[.E4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4" office:value-type="string" calcext:value-type="string">
            <text:p>Przegub napędowy zewnętrzn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42]*[.E4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4" office:value-type="string" calcext:value-type="string">
            <text:p>Przełącznik zespolony pod kierownicę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3]*[.E4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4" office:value-type="string" calcext:value-type="string">
            <text:p>Przepływomierz powietrz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44]*[.E4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9.</text:p>
          </table:table-cell>
          <table:table-cell table:style-name="ce14" office:value-type="string" calcext:value-type="string">
            <text:p>Reflektor le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5]*[.E4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0.</text:p>
          </table:table-cell>
          <table:table-cell table:style-name="ce14" office:value-type="string" calcext:value-type="string">
            <text:p>Reflektor pr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6]*[.E4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1.</text:p>
          </table:table-cell>
          <table:table-cell table:style-name="ce14" office:value-type="string" calcext:value-type="string">
            <text:p>Rolka paska alternatora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47]*[.E4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2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48]*[.E4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3.</text:p>
          </table:table-cell>
          <table:table-cell table:style-name="ce14" office:value-type="string" calcext:value-type="string">
            <text:p>Rozrząd kpl.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49]*[.E4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4.</text:p>
          </table:table-cell>
          <table:table-cell table:style-name="ce14" office:value-type="string" calcext:value-type="string">
            <text:p>Silnik wycieraczek przód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50]*[.E5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5.</text:p>
          </table:table-cell>
          <table:table-cell table:style-name="ce14" office:value-type="string" calcext:value-type="string">
            <text:p>Sprężyna zawieszenia przód 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51]*[.E5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6.</text:p>
          </table:table-cell>
          <table:table-cell table:style-name="ce14" office:value-type="string" calcext:value-type="string">
            <text:p>Sprzęgło kpl z łożyskiem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52]*[.E5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7.</text:p>
          </table:table-cell>
          <table:table-cell table:style-name="ce14" office:value-type="string" calcext:value-type="string">
            <text:p>Sworzeń wahacza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19"/>
          <table:table-cell table:style-name="ce19" table:formula="of:=[.D53]*[.E5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8.</text:p>
          </table:table-cell>
          <table:table-cell table:style-name="ce14" office:value-type="string" calcext:value-type="string">
            <text:p>Świeca żarowa</text:p>
          </table:table-cell>
          <table:table-cell table:style-name="ce4"/>
          <table:table-cell table:style-name="ce5" office:value-type="float" office:value="32" calcext:value-type="float">
            <text:p>32</text:p>
          </table:table-cell>
          <table:table-cell table:style-name="ce19"/>
          <table:table-cell table:style-name="ce19" table:formula="of:=[.D54]*[.E5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9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55]*[.E5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0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56]*[.E5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1.</text:p>
          </table:table-cell>
          <table:table-cell table:style-name="ce14" office:value-type="string" calcext:value-type="string">
            <text:p>Taśma airbag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57]*[.E5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2.</text:p>
          </table:table-cell>
          <table:table-cell table:style-name="ce14" office:value-type="string" calcext:value-type="string">
            <text:p>Tuleja stabilizatora przód</text:p>
          </table:table-cell>
          <table:table-cell table:style-name="ce4"/>
          <table:table-cell table:style-name="ce5" office:value-type="float" office:value="18" calcext:value-type="float">
            <text:p>18</text:p>
          </table:table-cell>
          <table:table-cell table:style-name="ce19"/>
          <table:table-cell table:style-name="ce19" table:formula="of:=[.D58]*[.E5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3.</text:p>
          </table:table-cell>
          <table:table-cell table:style-name="ce14" office:value-type="string" calcext:value-type="string">
            <text:p>Tuleja wahacza przedniego przód 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59]*[.E5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4.</text:p>
          </table:table-cell>
          <table:table-cell table:style-name="ce14" office:value-type="string" calcext:value-type="string">
            <text:p>Tuleja wahacza przedniego tył 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60]*[.E6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5.</text:p>
          </table:table-cell>
          <table:table-cell table:style-name="ce14" office:value-type="string" calcext:value-type="string">
            <text:p>Uszczelniacz połosi prawy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61]*[.E6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6.</text:p>
          </table:table-cell>
          <table:table-cell table:style-name="ce14" office:value-type="string" calcext:value-type="string">
            <text:p>Uszczelniacz półosi lewy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62]*[.E6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7.</text:p>
          </table:table-cell>
          <table:table-cell table:style-name="ce14" office:value-type="string" calcext:value-type="string">
            <text:p>Uszczelniacz wału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63]*[.E6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8.</text:p>
          </table:table-cell>
          <table:table-cell table:style-name="ce14" office:value-type="string" calcext:value-type="string">
            <text:p>Wentylator chłodnic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64]*[.E6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9.</text:p>
          </table:table-cell>
          <table:table-cell table:style-name="ce14" office:value-type="string" calcext:value-type="string">
            <text:p>Wentylator nawiewu</text:p>
          </table:table-cell>
          <table:table-cell table:style-name="ce4"/>
          <table:table-cell table:style-name="ce5" office:value-type="float" office:value="5" calcext:value-type="float">
            <text:p>5</text:p>
          </table:table-cell>
          <table:table-cell table:style-name="ce19"/>
          <table:table-cell table:style-name="ce19" table:formula="of:=[.D65]*[.E6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0.</text:p>
          </table:table-cell>
          <table:table-cell table:style-name="ce14" office:value-type="string" calcext:value-type="string">
            <text:p>Wtryskiwacz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66]*[.E6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1.</text:p>
          </table:table-cell>
          <table:table-cell table:style-name="ce14" office:value-type="string" calcext:value-type="string">
            <text:p>Zacisk h-ca przód le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67]*[.E6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2.</text:p>
          </table:table-cell>
          <table:table-cell table:style-name="ce14" office:value-type="string" calcext:value-type="string">
            <text:p>Zacisk h-ca przód pr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68]*[.E6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3.</text:p>
          </table:table-cell>
          <table:table-cell table:style-name="ce14" office:value-type="string" calcext:value-type="string">
            <text:p>Zacisk h-ca tył le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69]*[.E6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4.</text:p>
          </table:table-cell>
          <table:table-cell table:style-name="ce14" office:value-type="string" calcext:value-type="string">
            <text:p>Zacisk h-ca tył prawy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70]*[.E7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5.</text:p>
          </table:table-cell>
          <table:table-cell table:style-name="ce14" office:value-type="string" calcext:value-type="string">
            <text:p>Zawór EGR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71]*[.E7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6.</text:p>
          </table:table-cell>
          <table:table-cell table:style-name="ce14" office:value-type="string" calcext:value-type="string">
            <text:p>Zbiornik wyrównawczy płynu chł.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72]*[.E7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72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7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3:52:18.1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3:54:14.664000000</dc:date>
    <meta:editing-duration>PT1H13M6S</meta:editing-duration>
    <meta:editing-cycles>24</meta:editing-cycles>
    <meta:print-date>2022-03-21T13:54:03.740000000</meta:print-date>
    <meta:document-statistic meta:table-count="1" meta:cell-count="293" meta:object-count="0"/>
  </office:meta>
</office:document-meta>
</file>