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 style:line-height-at-least="0.0833in"/>
    </style:style>
    <style:style style:name="T9" style:parent-style-name="Domyślnaczcionkaakapitu" style:family="text">
      <style:text-properties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 style:letter-kerning="false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15%" fo:background-color="#FFFFFF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15%" fo:background-color="#FFFFFF"/>
      <style:text-properties style:font-name-asian="Times New Roman" style:font-name-complex="Calibri" style:font-weight-complex="bold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" style:parent-style-name="Akapitzlistą" style:list-style-name="LFO1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 fo:margin-left="0.3409in" fo:text-indent="-0.3409in">
        <style:tab-stops/>
      </style:paragraph-properties>
      <style:text-properties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Akapitzlistą" style:list-style-name="LFO1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paragraph-properties fo:text-align="justify"/>
    </style:style>
    <style:style style:name="P68" style:parent-style-name="Normalny" style:family="paragraph">
      <style:paragraph-properties fo:text-align="justify"/>
    </style:style>
    <style:style style:name="P69" style:parent-style-name="Normalny" style:family="paragraph">
      <style:paragraph-properties fo:margin-bottom="0in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style:text-autospace="none" fo:margin-bottom="0in" fo:margin-left="0.0993in">
        <style:tab-stops/>
      </style:paragraph-properties>
      <style:text-properties style:font-name-complex="Calibri" fo:font-size="12pt" style:font-size-asian="12pt" style:font-size-complex="12pt"/>
    </style:style>
    <style:style style:name="P71" style:parent-style-name="Normalny" style:list-style-name="LFO2" style:family="paragraph">
      <style:paragraph-properties style:text-autospace="none" style:vertical-align="auto" fo:margin-bottom="0in" fo:margin-left="0.3493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-complex="Calibri" fo:font-weight="bold" style:font-weight-asian="bold" style:font-weight-complex="bold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alny" style:list-style-name="LFO2" style:family="paragraph">
      <style:paragraph-properties style:text-autospace="none" style:vertical-align="auto" fo:margin-bottom="0in" fo:margin-left="0.3493in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-complex="Calibri" fo:font-size="12pt" style:font-size-asian="12pt" style:font-size-complex="12pt"/>
    </style:style>
    <style:style style:name="P76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ZP.272.27.2024</text:span><text:span text:style-name="T3"><text:s text:c="98"/></text:span><text:span text:style-name="T4">Chojnice, 20.06.2024 r.</text:span></text:p>
      <text:p text:style-name="P5"/>
      <text:p text:style-name="P6"><text:span text:style-name="T7"><text:s text:c="92"/></text:span></text:p>
      <text:h text:style-name="P8" text:outline-level="1"><text:span text:style-name="T9">Dotyczy postępowania o udzielenie zamówienia publicznego pn.<text:s/></text:span><text:span text:style-name="T10">Rozbudowa drogi powiatowej nr 2640G Krojanty – Pawłowo. Zadanie jest realizowane przy dofinansowaniu w ramach Rządowego Funduszu <text:s/>Rozwoju Dróg.</text:span></text:h>
      <text:p text:style-name="P11"/>
      <text:h text:style-name="P12" text:outline-level="3">WYJAŚNIENIE TREŚCI SWZ</text:h>
      <text:h text:style-name="P13" text:outline-level="3"/>
      <text:p text:style-name="P14">Na podstawie art. 284 ust. 2 ustawy z dnia 11 września 2019 r. – Prawo zamówień publicznych (t.j. Dz. U. z 2023 r., poz. 1605 ze zm.) zwanej dalej „ustawą Pzp” Zamawiający udziela wyjaśnień do zadanych przez Wykonawcę pytań:</text:p>
      <text:p text:style-name="P15"/>
      <text:list text:style-name="LFO1" text:continue-numbering="true">
        <text:list-item>
          <text:p text:style-name="P16">Prosimy o potwierdzenie rozwiązania zamiennego: tzn. brak obrzeży wzdłuż ciągu pieszo-rowerowego natomiast w zamian wykonanie schodkowania warstw w skosie 1:1 zgodnie z „Przekrojem normalnym C-C”</text:p>
        </text:list-item>
      </text:list>
      <text:p text:style-name="P17">Ad1) –<text:s/>dopuszcza się.</text:p>
      <text:list text:style-name="LFO1" text:continue-numbering="true">
        <text:list-item>
          <text:p text:style-name="P18">W przedmiarze ilość obrzeży nie odpowiada długości chodników i ciągów pieszo-rowerowych. Prosimy o wyjaśnienie.</text:p>
        </text:list-item>
      </text:list>
      <text:p text:style-name="P19">Ad2) Ilości obrzeży zostały skorygowane z uwagi na rezygnację na odcinkach pozamiejskich gdzie ciąg p-r jest odsunięty od jezdni na pozostałym zakresie, tj w terenie zabudowanym oraz tam gdzie chodnik lub ciąg p-r przylega do jezdni należy wykonać obrzeza betonowe</text:p>
      <text:list text:style-name="LFO1" text:continue-numbering="true">
        <text:list-item>
          <text:p text:style-name="P20">Na przekroju normalnym widnieje zapis mieszanka niezwiązana 0/31,5 (C100/0) gr. 15cm. Czy Zamawiający dopuszcza zastosowanie mieszanki mkł 0/31,5 C90/3.</text:p>
        </text:list-item>
      </text:list>
      <text:p text:style-name="P21">Ad3) Nie dopuszcza.</text:p>
      <text:list text:style-name="LFO1" text:continue-numbering="true">
        <text:list-item>
          <text:p text:style-name="P22">Czy Zamawiający posiada wymagane prawem wszelkie pozwolenia, uzgodnienia itp.</text:p>
        </text:list-item>
      </text:list>
      <text:p text:style-name="P23">Ad 4 ) Tak</text:p>
      <text:list text:style-name="LFO1" text:continue-numbering="true">
        <text:list-item>
          <text:p text:style-name="P24">Prosimy wskazać miejsce remontu cząstkowego nawierzchni bitumicznej.</text:p>
        </text:list-item>
      </text:list>
      <text:p text:style-name="P25">Ad5) Zamawiający wraz z Inspektorem ustali na etapie budowy</text:p>
      <text:list text:style-name="LFO1" text:continue-numbering="true">
        <text:list-item>
          <text:p text:style-name="P26">Czy Zamawiający dopuszcza zamknięcie drogi na czas robót!</text:p>
        </text:list-item>
      </text:list>
      <text:p text:style-name="P27">Ad6) <text:s/>Dopuszczamy zamknięcie z możliwością przejazdu <text:s/>mieszkańcom</text:p>
      <text:list text:style-name="LFO1" text:continue-numbering="true">
        <text:list-item>
          <text:p text:style-name="P28">Prosimy potwierdzić konieczność wykonania pełnej konstrukcji jezdni w km 2+814-3+191,5.</text:p>
        </text:list-item>
      </text:list>
      <text:p text:style-name="P29">Ad7) Tak potwierdzamy konieczność</text:p>
      <text:list text:style-name="LFO1" text:continue-numbering="true">
        <text:list-item>
          <text:p text:style-name="P30">Prosimy o załączenie tabeli robót ziemnych na odcinku ciągu pieszo-rowerowego CP 11.</text:p>
        </text:list-item>
      </text:list>
      <text:p text:style-name="P31">Ad8) Ciąg CPJ1 należy wykonać na istniejącym nasypie</text:p>
      <text:list text:style-name="LFO1" text:continue-numbering="true">
        <text:list-item>
          <text:p text:style-name="P32">Prosimy o załączenie przekrojów poprzecznych na podstawie, których została sporządzona tabela robót ziemnych.</text:p>
        </text:list-item>
      </text:list>
      <text:p text:style-name="P33">Ad9) W załączeniu przekroje poprzeczne</text:p>
      <text:list text:style-name="LFO1" text:continue-numbering="true">
        <text:list-item>
          <text:p text:style-name="P34">Prosimy o wskazanie miejsca zmiany spadku z dwustronnego na jednostronny oraz odcinka/ów o gr. warstwy powyżej 8cm (gdzie należy zastosować AC 22W).</text:p>
        </text:list-item>
      </text:list>
      <text:p text:style-name="P35">Ad10) Zgodnie z przekrojami poprzecznymi</text:p>
      <text:p text:style-name="P36">11. Do kogo należy drewno z wycinki drzew. Prosimy o ewentualne wskazanie miejsca wywozu drewna.</text:p>
      <text:p text:style-name="P37"><text:s/>Ad 11) Do Wykonawcy</text:p>
      <text:p text:style-name="P38">12. Czy w pozycji ścinanie drzew piła mechaniczną z karczowaniem pni ujęte są także drzewa do cięć pielęgnacyjnych. Prosimy o wskazanie ilości.</text:p>
      <text:p text:style-name="P39"><text:s/>Ad) 12 Proszę przyjąć 10 drzew do przycinki pielęgnacyjnej</text:p>
      <text:p text:style-name="P40">13. Prosimy o wskazanie drzew do wycinki na planie PZT.</text:p>
      <text:p text:style-name="P41">Ad13) PT Rys 6.1-Rys 6.5</text:p>
      <text:p text:style-name="P42">14. Prosimy o wskazanie, które elementy dróg i ulic należy odzyskać i wywieźć na plac Zamawiającego. Prosimy o wskazanie miejsca!</text:p>
      <text:p text:style-name="P43"><text:s/>Ad) 14<text:s/>Należy odzyskać kostkę z rozbiórki chodników. Do przekazania sołectwu Pawłowo</text:p>
      <text:p text:style-name="P44">15. Do kogo należy materiał pozyskany z frezowania?</text:p>
      <text:p text:style-name="P45"><text:s/>Ad) 15 Do Inwestora</text:p>
      <text:p text:style-name="P46">16. Prosimy o potwierdzenie, iż do wykonania jest tylko i wyłącznie rozbiórka ogrodzeń.</text:p>
      <text:p text:style-name="P47"><text:span text:style-name="T48"><text:s text:c="2"/>Ad 16) Do odtworzenia ogrodzenie na nieruchomości 182/94 o długości 16m. W ramach odtworzenia należy wykonać fundament o wymiarach szerokość: 35cm, głębokość 100cm. Elementy stalowe: furtka oraz przęsła należy odzyskać oraz wbudować w nowe ogrodzenie. Pozostałe elementy jak słupy, cokolik wykonać z cegły klinkierowej w kolorze żółtym zgodnie z załączoną fotografią.</text:span></text:p>
      <text:p text:style-name="P49">17. Brak pozycji odtworzenia rozebranych ogrodzeń – prosimy o wyjaśnienie.</text:p>
      <text:p text:style-name="P50"><text:s/>Ad 17 ) <text:s/>Odpowiedz <text:s/>w pkt 16</text:p>
      <text:p text:style-name="P51">18. Prosimy o załączenie projektu na mur oporowy wraz z przekrojem przez elementy typu L, określeniem klasy wytrzymałości dla elementów prefabrykowanych, a także wysokość ewentualną zmianę wysokości itp.</text:p>
      <text:p text:style-name="P52">Zgodnie z odp. Nr 9</text:p>
      <text:p text:style-name="P53">19. Prosimy o wskazanie miejsca ustawienia muru oporowego wraz z określeniem długości, wysokości, klasy wytrzymałości itd.</text:p>
      <text:p text:style-name="P54">Ad19 zgodnie z PZT – rys 2.1 – 2.5</text:p>
      <text:p text:style-name="P55">20. Prosimy o doprecyzowanie czy w pozycjach dotyczących regulacji kratek ściekowych, włazów ulicznych, skrzynek zaworów itd. Należy ująć ewentualną wymianę.</text:p>
      <text:p text:style-name="P56">Ad20) Tak ująć wymianę</text:p>
      <text:p text:style-name="P57"/>
      <text:p text:style-name="P58">21. Prosimy o wskazanie miejsca remontu cząstkowego nawierzchni.</text:p>
      <text:p text:style-name="P59">Miejsce remontu zostanie wskazane w obecności Inspektora oraz Zamawiającego.<text:s/></text:p>
      <text:p text:style-name="P60">W ilości podanej w przedmiarze „Remont cząstkowy”.</text:p>
      <text:p text:style-name="P61"/>
      <text:p text:style-name="P62"/>
      <text:p text:style-name="P63"/>
      <text:p text:style-name="P64">Załączniki:</text:p>
      <text:p text:style-name="P65">Rys. nr 5.1 Przekroje poprzeczne</text:p>
      <text:p text:style-name="P66">Rys. nr 5.2<text:s/>Przekroje poprzeczne</text:p>
      <text:p text:style-name="P67"/>
      <text:p text:style-name="P68"/>
      <text:p text:style-name="P69"/>
      <text:p text:style-name="P70">Otrzymują:<text:s/></text:p>
      <text:list text:style-name="LFO2" text:continue-numbering="true">
        <text:list-item>
          <text:p text:style-name="P71"><text:span text:style-name="T72">Strona internetowa postępowania:<text:s/></text:span><text:bookmark-start text:name="_Hlk17804543"/><text:a xlink:href="https://platformazakupowa.pl/sp_chojnice/aukcje" office:target-frame-name="_top" xlink:show="replace"><text:span text:style-name="T73">https://platformazakupowa.pl/sp_chojnice/aukcje</text:span></text:a><text:bookmark-end text:name="_Hlk17804543"/></text:p>
        </text:list-item>
        <text:list-item>
          <text:p text:style-name="P74"><text:span text:style-name="T75">a/a</text:span></text:p>
        </text:list-item>
      </text:list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leta Matusik</meta:initial-creator>
    <dc:creator>Arleta Matusik</dc:creator>
    <meta:creation-date>2024-06-20T08:01:00Z</meta:creation-date>
    <dc:date>2024-06-20T13:09:00Z</dc:date>
    <meta:print-date>2024-06-20T13:07:00Z</meta:print-date>
    <meta:template xlink:href="Normal.dotm" xlink:type="simple"/>
    <meta:editing-cycles>6</meta:editing-cycles>
    <meta:editing-duration>PT660S</meta:editing-duration>
    <meta:document-statistic meta:page-count="1" meta:paragraph-count="9" meta:word-count="665" meta:character-count="4647" meta:row-count="33" meta:non-whitespace-character-count="3991"/>
  </office:meta>
</office:document-meta>
</file>