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Unicode MS2" svg:font-family="'Arial Unicode MS'" style:font-family-generic="swiss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18.254cm" fo:margin-left="-0.506cm" table:align="left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8.251cm"/>
    </style:style>
    <style:style style:name="Tabela1.C" style:family="table-column">
      <style:table-column-properties style:column-width="0.75cm"/>
    </style:style>
    <style:style style:name="Tabela1.D" style:family="table-column">
      <style:table-column-properties style:column-width="1cm"/>
    </style:style>
    <style:style style:name="Tabela1.F" style:family="table-column">
      <style:table-column-properties style:column-width="1.501cm"/>
    </style:style>
    <style:style style:name="Tabela1.G" style:family="table-column">
      <style:table-column-properties style:column-width="1.499cm"/>
    </style:style>
    <style:style style:name="Tabela1.I" style:family="table-column">
      <style:table-column-properties style:column-width="2cm"/>
    </style:style>
    <style:style style:name="Tabela1.1" style:family="table-row">
      <style:table-row-properties style:min-row-height="0.45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I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ny">
      <style:paragraph-properties fo:text-align="center" style:justify-single-word="false" style:text-autospace="none" style:vertical-align="auto"/>
      <style:text-properties fo:font-size="9pt" style:letter-kerning="false" style:font-name-asian="Tahoma" style:font-size-asian="9pt" style:font-name-complex="Times New Roman" style:font-size-complex="9pt" style:font-weight-complex="bold"/>
    </style:style>
    <style:style style:name="P2" style:family="paragraph" style:parent-style-name="Normalny">
      <style:paragraph-properties style:text-autospace="none" style:vertical-align="auto"/>
    </style:style>
    <style:style style:name="P3" style:family="paragraph" style:parent-style-name="Normalny">
      <style:paragraph-properties style:text-autospace="none" style:vertical-align="auto"/>
      <style:text-properties fo:color="#4d5156" fo:font-size="10.5pt" fo:background-color="#ffffff" style:font-size-asian="10.5pt" style:font-name-complex="Times New Roman" style:font-size-complex="10.5pt"/>
    </style:style>
    <style:style style:name="P4" style:family="paragraph" style:parent-style-name="Normalny">
      <style:paragraph-properties fo:text-align="center" style:justify-single-word="false" text:number-lines="false" text:line-number="0" style:text-autospace="none" style:vertical-align="auto"/>
      <style:text-properties fo:font-size="9pt" style:letter-kerning="false" style:font-name-asian="Tahoma" style:font-size-asian="9pt" style:font-name-complex="Times New Roman" style:font-size-complex="9pt" style:font-weight-complex="bold"/>
    </style:style>
    <style:style style:name="P5" style:family="paragraph" style:parent-style-name="Normalny">
      <style:paragraph-properties fo:text-align="center" style:justify-single-word="false" text:number-lines="false" text:line-number="0" style:text-autospace="none" style:vertical-align="auto"/>
      <style:text-properties fo:font-size="11pt" style:letter-kerning="false" style:font-name-asian="Tahoma" style:font-size-asian="11pt" style:font-name-complex="Times New Roman" style:font-size-complex="11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style:vertical-align="auto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7" style:family="paragraph" style:parent-style-name="Normalny" style:master-page-name="MP0">
      <style:paragraph-properties fo:text-align="center" style:justify-single-word="false" style:page-number="auto" fo:break-before="page" style:text-autospace="none" style:vertical-align="auto"/>
      <style:text-properties fo:font-size="11pt" style:letter-kerning="false" style:font-name-asian="Tahoma" style:font-size-asian="11pt" style:font-name-complex="Times New Roman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2e9b7"/>
    </style:style>
    <style:style style:name="T3" style:family="text">
      <style:text-properties fo:color="#5f6368" fo:font-size="10.5pt" fo:font-style="normal" fo:font-weight="bold" fo:background-color="#ffffff" loext:char-shading-value="0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4" style:family="text">
      <style:text-properties fo:color="#5f6368" fo:font-size="10.5pt" fo:font-style="normal" fo:background-color="#ffffff" loext:char-shading-value="0" style:font-size-asian="10.5pt" style:font-style-asian="normal" style:font-name-complex="Times New Roman" style:font-size-complex="10.5pt" style:font-style-complex="normal" style:font-weight-complex="bold"/>
    </style:style>
    <style:style style:name="T5" style:family="text">
      <style:text-properties fo:color="#4d5156" fo:font-size="10.5pt" fo:background-color="#ffffff" loext:char-shading-value="0" style:font-size-asian="10.5pt" style:font-name-complex="Times New Roman" style:font-size-complex="10.5pt"/>
    </style:style>
    <style:style style:name="T6" style:family="text">
      <style:text-properties fo:color="#4d5156" fo:font-size="10.5pt" fo:font-weight="bold" fo:background-color="#ffffff" loext:char-shading-value="0" style:font-size-asian="10.5pt" style:font-weight-asian="bold" style:font-name-complex="Times New Roman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Załącznik nr 1 f</text:span>ormularz asortymentowo – cenowy <text:s text:c="2"/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F"/>
        <table:table-column table:style-name="Tabela1.I"/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4">7</text:p>
          </table:table-cell>
          <table:table-cell table:style-name="Tabela1.A1" office:value-type="string">
            <text:p text:style-name="P4">8</text:p>
          </table:table-cell>
          <table:table-cell table:style-name="Tabela1.I1" office:value-type="string">
            <text:p text:style-name="P4">9</text:p>
          </table:table-cell>
        </table:table-row>
        <table:table-row>
          <table:table-cell table:style-name="Tabela1.A2" office:value-type="string">
            <text:p text:style-name="P4">lp.</text:p>
          </table:table-cell>
          <table:table-cell table:style-name="Tabela1.A2" office:value-type="string">
            <text:p text:style-name="P4">nazwa</text:p>
          </table:table-cell>
          <table:table-cell table:style-name="Tabela1.A2" office:value-type="string">
            <text:p text:style-name="P4">jm</text:p>
          </table:table-cell>
          <table:table-cell table:style-name="Tabela1.A2" office:value-type="string">
            <text:p text:style-name="P4">ilość</text:p>
          </table:table-cell>
          <table:table-cell table:style-name="Tabela1.A2" office:value-type="string">
            <text:p text:style-name="P4">Cena jedn. netto</text:p>
          </table:table-cell>
          <table:table-cell table:style-name="Tabela1.A2" office:value-type="string">
            <text:p text:style-name="P4">Podatek VAT</text:p>
          </table:table-cell>
          <table:table-cell table:style-name="Tabela1.A2" office:value-type="string">
            <text:p text:style-name="P4">Wartość netto</text:p>
            <text:p text:style-name="P4"/>
          </table:table-cell>
          <table:table-cell table:style-name="Tabela1.A2" office:value-type="string">
            <text:p text:style-name="P4">Wartość podatku VAT</text:p>
          </table:table-cell>
          <table:table-cell table:style-name="Tabela1.I2" office:value-type="string">
            <text:p text:style-name="P4">Wartość brutto</text:p>
            <text:p text:style-name="P4"/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2"><text:span text:style-name="Uwydatnienie"><text:span text:style-name="T3">Czepek ochronny siatkowy</text:span></text:span><text:span text:style-name="Domyślna_20_czcionka_20_akapitu"><text:span text:style-name="T5"> </text:span></text:span><text:span text:style-name="Domyślna_20_czcionka_20_akapitu"><text:span text:style-name="T6">gastronomiczny biały:</text:span></text:span><text:span text:style-name="Domyślna_20_czcionka_20_akapitu"><text:span text:style-name="T5"> </text:span></text:span></text:p>
            <text:p text:style-name="P3">– góra wykonana z siateczki, tiulu,</text:p>
            <text:p text:style-name="P2"><text:span text:style-name="Domyślna_20_czcionka_20_akapitu"><text:span text:style-name="T5">– pasek z gumką utrzymującą </text:span></text:span><text:span text:style-name="Uwydatnienie"><text:span text:style-name="T4">czepek</text:span></text:span><text:span text:style-name="Domyślna_20_czcionka_20_akapitu"><text:span text:style-name="T5"> na głowie,</text:span></text:span></text:p>
            <text:p text:style-name="P2"><text:span text:style-name="Domyślna_20_czcionka_20_akapitu"><text:span text:style-name="T5">– rozmiar uniwersalny.</text:span></text:span>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5">60</text:p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%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</table:table>
      <text:p text:style-name="P6"><text:span text:style-name="Domyślna_20_czcionka_20_akapitu"><text:span text:style-name="T1"><text:s text:c="9"/></text:span></text:span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Unicode MS2" svg:font-family="'Arial Unicode MS'" style:font-family-generic="swiss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def" style:family="paragraph" style:parent-style-name="Normalny">
      <style:paragraph-properties fo:margin-top="0.176cm" fo:margin-bottom="0.176cm" loext:contextual-spacing="false" fo:hyphenation-ladder-count="no-limit" style:text-autospace="none" style:vertical-align="auto"/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Normalny" style:next-style-name="Normalny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 style:shadow="none" style:text-autospace="none" style:vertical-align="auto"/>
      <style:text-properties style:font-name="Arial" fo:font-family="Arial" style:font-family-generic="swiss" style:font-pitch="variable" fo:font-size="8pt" style:letter-kerning="fals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Normalny" style:next-style-name="Normalny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 style:text-autospace="none" style:vertical-align="auto"/>
      <style:text-properties style:font-name="Arial" fo:font-family="Arial" style:font-family-generic="swiss" style:font-pitch="variable" fo:font-size="8pt" style:letter-kerning="fals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text-autospace="non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hyphenation-ladder-count="no-limit" style:text-autospace="none" style:vertical-align="auto"/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ection-title" style:family="paragraph" style:parent-style-name="Normalny">
      <style:paragraph-properties fo:margin-top="0.176cm" fo:margin-bottom="0.176cm" loext:contextual-spacing="false" fo:hyphenation-ladder-count="no-limit" style:text-autospace="none" style:vertical-align="auto"/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Lista_20_punktowana" style:display-name="Lista punktowana" style:family="paragraph" style:parent-style-name="Normalny">
      <style:paragraph-properties fo:margin-left="0.635cm" fo:margin-right="0cm" fo:orphans="2" fo:widows="2" fo:hyphenation-ladder-count="no-limit" fo:text-indent="-0.635cm" style:auto-text-indent="false" style:vertical-align="auto">
        <style:tab-stops>
          <style:tab-stop style:position="0cm"/>
        </style:tab-stops>
      </style:paragraph-properties>
      <style:text-properties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orphans="2" fo:widows="2" fo:hyphenation-ladder-count="no-limit" style:vertical-align="auto"/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przypisu_20_końcowego" style:display-name="Tekst przypisu końcowego" style:family="paragraph" style:parent-style-name="Normalny">
      <style:paragraph-properties fo:orphans="2" fo:widows="2" fo:hyphenation-ladder-count="no-limit" style:vertical-align="auto"/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ooter" style:family="paragraph" style:parent-style-name="Normalny" style:class="extra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przypisu_20_dolnego" style:display-name="Tekst przypisu dolnego" style:family="paragraph" style:parent-style-name="Normalny">
      <style:paragraph-properties fo:orphans="2" fo:widows="2" fo:hyphenation-ladder-count="no-limit" style:vertical-align="auto"/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Normalny">
      <style:paragraph-properties fo:line-height="150%" fo:text-align="justify" style:justify-single-word="false"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kst_20_podstawowy_20_wcięty" style:display-name="Tekst podstawowy wcięty" style:family="paragraph" style:parent-style-name="Normalny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fo:font-size="16pt" fo:font-weight="bold" style:letter-kerning="fals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Tekst_20_podstawowy_20_21" style:display-name="Tekst podstawowy 21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font-size="18pt" style:letter-kerning="false" style:font-name-asian="Times New Roman" style:font-family-asian="'Times New Roman'" style:font-family-generic-asian="roman" style:font-pitch-asian="variable" style:font-size-asian="18pt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Podpis1" style:family="paragraph" style:parent-style-name="Normalny">
      <style:paragraph-properties fo:margin-top="0.212cm" fo:margin-bottom="0.212cm" loext:contextual-spacing="false" fo:orphans="2" fo:widows="2" fo:hyphenation-ladder-count="no-limit" text:number-lines="false" text:line-number="0" style:vertical-align="auto"/>
      <style:text-properties fo:font-style="italic" style:letter-kerning="false" style:font-name-asian="Times New Roman" style:font-family-asian="'Times New Roman'" style:font-family-generic-asian="roman" style:font-pitch-asian="variable" style:language-asian="ar" style:country-asian="SA" style:font-style-asian="italic" style:font-style-complex="italic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font-size="14pt" style:letter-kerning="false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orphans="2" fo:widows="2" fo:hyphenation-ladder-count="no-limit" fo:keep-with-next="always" style:vertical-align="auto"/>
      <style:text-properties style:font-name="Arial" fo:font-family="Arial" style:font-family-generic="swiss" style:font-pitch="variable" fo:font-size="14pt" style:letter-kerning="false" style:font-name-asian="MS Mincho" style:font-family-asian="'MS Mincho'" style:font-family-generic-asian="roman" style:font-pitch-asian="fixed" style:font-size-asian="14pt" style:language-asian="ar" style:country-asian="SA" style:font-size-complex="14pt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opismaly" style:family="paragraph" style:parent-style-name="Standard">
      <style:paragraph-properties fo:hyphenation-ladder-count="no-limit"/>
      <style:text-properties fo:color="#484848" style:font-name="Verdana" fo:font-family="Verdana" style:font-family-generic="swiss" style:font-pitch="variable" fo:font-size="8.5pt" style:font-size-asian="8.5pt" style:font-size-complex="8.5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Subtitle" style:family="paragraph" style:parent-style-name="Normalny" style:next-style-name="Normalny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Normalny">
      <style:paragraph-properties fo:hyphenation-ladder-count="no-limit" style:text-autospace="none" style:vertical-align="auto"/>
      <style:text-properties style:font-name="Consolas" fo:font-family="Consolas" style:font-family-generic="modern" style:font-pitch="fixed" fo:font-size="10pt" style:letter-kerning="false" style:font-name-asian="Tahoma" style:font-family-asian="Tahom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Normalny" style:next-style-name="Normalny" style:default-outline-level="9" style:list-style-name="" style:class="text">
      <style:paragraph-properties fo:orphans="2" fo:widows="2" fo:hyphenation-ladder-count="no-limit" fo:keep-with-next="always" style:vertical-align="auto">
        <style:tab-stops>
          <style:tab-stop style:position="-56.515cm"/>
        </style:tab-stops>
      </style:paragraph-properties>
      <style:text-properties fo:font-size="18pt" fo:font-weight="bold" style:letter-kerning="false" style:font-name-asian="Times New Roman" style:font-family-asian="'Times New Roman'" style:font-family-generic-asian="roman" style:font-pitch-asian="variable" style:font-size-asian="18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Heading_20_8" style:display-name="Heading 8" style:family="paragraph" style:parent-style-name="Normalny" style:next-style-name="Normalny" style:default-outline-level="8" style:list-style-name="" style:class="text">
      <style:paragraph-properties fo:orphans="2" fo:widows="2" fo:hyphenation-ladder-count="no-limit" fo:keep-with-next="always" style:vertical-align="auto"/>
      <style:text-properties fo:font-size="20pt" fo:language="en" fo:country="US" style:letter-kerning="false" style:font-name-asian="Times New Roman" style:font-family-asian="'Times New Roman'" style:font-family-generic-asian="roman" style:font-pitch-asian="variable" style:font-size-asian="20pt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7" style:display-name="Heading 7" style:family="paragraph" style:parent-style-name="Normalny" style:next-style-name="Normalny" style:default-outline-level="7" style:list-style-name="" style:class="text">
      <style:paragraph-properties fo:orphans="2" fo:widows="2" fo:hyphenation-ladder-count="no-limit" fo:keep-with-next="always" style:vertical-align="auto"/>
      <style:text-properties fo:font-size="20pt" fo:language="en" fo:country="US" fo:font-weight="bold" style:letter-kerning="false" style:font-name-asian="Times New Roman" style:font-family-asian="'Times New Roman'" style:font-family-generic-asian="roman" style:font-pitch-asian="variable" style:font-size-asian="20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5" style:display-name="Heading 5" style:family="paragraph" style:parent-style-name="Normalny" style:next-style-name="Normalny" style:default-outline-level="5" style:list-style-name="" style:class="text">
      <style:paragraph-properties fo:text-align="justify" style:justify-single-word="false" fo:orphans="2" fo:widows="2" fo:hyphenation-ladder-count="no-limit" fo:keep-with-next="always" style:vertical-align="auto">
        <style:tab-stops>
          <style:tab-stop style:position="24.13cm"/>
        </style:tab-stops>
      </style:paragraph-properties>
      <style:text-properties fo:font-size="14pt" fo:language="en" fo:country="US" fo:font-weight="bold" style:letter-kerning="false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Arial Unicode MS1" style:font-family-asian="'Arial Unicode MS'" style:font-family-generic-asian="swiss" style:font-pitch-asian="variable" style:font-size-asian="12pt" style:font-weight-asian="bold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wiss" style:font-pitch-asian="variable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_5f_CharOUTLINELVL8" style:display-name="WW_CharOUTLINE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OUTLINELVL7" style:display-name="WW_CharOUTLINE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OUTLINELVL5" style:display-name="WW_CharOUTLINE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57LVL8" style:display-name="WW_CharLFO35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57LVL7" style:display-name="WW_CharLFO35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57LVL5" style:display-name="WW_CharLFO35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56LVL8" style:display-name="WW_CharLFO35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56LVL7" style:display-name="WW_CharLFO35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56LVL5" style:display-name="WW_CharLFO35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55LVL8" style:display-name="WW_CharLFO35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55LVL7" style:display-name="WW_CharLFO35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55LVL5" style:display-name="WW_CharLFO35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54LVL8" style:display-name="WW_CharLFO35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54LVL7" style:display-name="WW_CharLFO35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54LVL5" style:display-name="WW_CharLFO35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53LVL8" style:display-name="WW_CharLFO35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53LVL7" style:display-name="WW_CharLFO35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53LVL5" style:display-name="WW_CharLFO35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52LVL8" style:display-name="WW_CharLFO35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52LVL7" style:display-name="WW_CharLFO35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52LVL5" style:display-name="WW_CharLFO35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51LVL8" style:display-name="WW_CharLFO351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51LVL7" style:display-name="WW_CharLFO351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51LVL5" style:display-name="WW_CharLFO351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50LVL8" style:display-name="WW_CharLFO35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50LVL7" style:display-name="WW_CharLFO35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50LVL5" style:display-name="WW_CharLFO35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49LVL8" style:display-name="WW_CharLFO349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49LVL7" style:display-name="WW_CharLFO349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49LVL5" style:display-name="WW_CharLFO349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48LVL8" style:display-name="WW_CharLFO34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48LVL7" style:display-name="WW_CharLFO34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48LVL5" style:display-name="WW_CharLFO34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47LVL8" style:display-name="WW_CharLFO34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47LVL7" style:display-name="WW_CharLFO34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47LVL5" style:display-name="WW_CharLFO34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46LVL8" style:display-name="WW_CharLFO34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46LVL7" style:display-name="WW_CharLFO34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46LVL5" style:display-name="WW_CharLFO34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45LVL8" style:display-name="WW_CharLFO34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45LVL7" style:display-name="WW_CharLFO34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45LVL5" style:display-name="WW_CharLFO34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44LVL8" style:display-name="WW_CharLFO34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44LVL7" style:display-name="WW_CharLFO34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44LVL5" style:display-name="WW_CharLFO34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43LVL8" style:display-name="WW_CharLFO34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43LVL7" style:display-name="WW_CharLFO34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43LVL5" style:display-name="WW_CharLFO34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42LVL8" style:display-name="WW_CharLFO34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42LVL7" style:display-name="WW_CharLFO34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42LVL5" style:display-name="WW_CharLFO34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41LVL8" style:display-name="WW_CharLFO341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41LVL7" style:display-name="WW_CharLFO341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41LVL5" style:display-name="WW_CharLFO341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40LVL8" style:display-name="WW_CharLFO34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40LVL7" style:display-name="WW_CharLFO34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40LVL5" style:display-name="WW_CharLFO34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39LVL8" style:display-name="WW_CharLFO339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39LVL7" style:display-name="WW_CharLFO339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39LVL5" style:display-name="WW_CharLFO339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38LVL8" style:display-name="WW_CharLFO33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38LVL7" style:display-name="WW_CharLFO33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38LVL5" style:display-name="WW_CharLFO33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37LVL8" style:display-name="WW_CharLFO33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37LVL7" style:display-name="WW_CharLFO33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37LVL5" style:display-name="WW_CharLFO33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36LVL8" style:display-name="WW_CharLFO33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36LVL7" style:display-name="WW_CharLFO33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36LVL5" style:display-name="WW_CharLFO33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35LVL8" style:display-name="WW_CharLFO33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35LVL7" style:display-name="WW_CharLFO33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35LVL5" style:display-name="WW_CharLFO33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34LVL8" style:display-name="WW_CharLFO33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34LVL7" style:display-name="WW_CharLFO33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34LVL5" style:display-name="WW_CharLFO33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33LVL8" style:display-name="WW_CharLFO33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33LVL7" style:display-name="WW_CharLFO33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33LVL5" style:display-name="WW_CharLFO33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32LVL8" style:display-name="WW_CharLFO33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32LVL7" style:display-name="WW_CharLFO33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32LVL5" style:display-name="WW_CharLFO33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31LVL8" style:display-name="WW_CharLFO331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31LVL7" style:display-name="WW_CharLFO331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31LVL5" style:display-name="WW_CharLFO331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30LVL8" style:display-name="WW_CharLFO33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30LVL7" style:display-name="WW_CharLFO33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30LVL5" style:display-name="WW_CharLFO33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29LVL8" style:display-name="WW_CharLFO329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29LVL7" style:display-name="WW_CharLFO329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29LVL5" style:display-name="WW_CharLFO329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28LVL8" style:display-name="WW_CharLFO32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28LVL7" style:display-name="WW_CharLFO32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28LVL5" style:display-name="WW_CharLFO32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27LVL8" style:display-name="WW_CharLFO32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27LVL7" style:display-name="WW_CharLFO32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27LVL5" style:display-name="WW_CharLFO32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26LVL8" style:display-name="WW_CharLFO32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26LVL7" style:display-name="WW_CharLFO32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26LVL5" style:display-name="WW_CharLFO32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25LVL8" style:display-name="WW_CharLFO32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25LVL7" style:display-name="WW_CharLFO32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25LVL5" style:display-name="WW_CharLFO32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24LVL8" style:display-name="WW_CharLFO32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24LVL7" style:display-name="WW_CharLFO32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24LVL5" style:display-name="WW_CharLFO32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23LVL8" style:display-name="WW_CharLFO32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23LVL7" style:display-name="WW_CharLFO32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23LVL5" style:display-name="WW_CharLFO32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22LVL8" style:display-name="WW_CharLFO32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22LVL7" style:display-name="WW_CharLFO32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22LVL5" style:display-name="WW_CharLFO32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21LVL8" style:display-name="WW_CharLFO321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21LVL7" style:display-name="WW_CharLFO321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21LVL5" style:display-name="WW_CharLFO321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20LVL8" style:display-name="WW_CharLFO32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20LVL7" style:display-name="WW_CharLFO32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20LVL5" style:display-name="WW_CharLFO32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19LVL8" style:display-name="WW_CharLFO319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19LVL7" style:display-name="WW_CharLFO319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19LVL5" style:display-name="WW_CharLFO319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18LVL8" style:display-name="WW_CharLFO31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18LVL7" style:display-name="WW_CharLFO31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18LVL5" style:display-name="WW_CharLFO31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17LVL8" style:display-name="WW_CharLFO31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17LVL7" style:display-name="WW_CharLFO31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17LVL5" style:display-name="WW_CharLFO31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16LVL8" style:display-name="WW_CharLFO31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16LVL7" style:display-name="WW_CharLFO31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16LVL5" style:display-name="WW_CharLFO31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15LVL8" style:display-name="WW_CharLFO31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15LVL7" style:display-name="WW_CharLFO31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15LVL5" style:display-name="WW_CharLFO31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14LVL8" style:display-name="WW_CharLFO31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14LVL7" style:display-name="WW_CharLFO31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14LVL5" style:display-name="WW_CharLFO31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13LVL8" style:display-name="WW_CharLFO31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13LVL7" style:display-name="WW_CharLFO31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13LVL5" style:display-name="WW_CharLFO31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12LVL8" style:display-name="WW_CharLFO31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12LVL7" style:display-name="WW_CharLFO31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12LVL5" style:display-name="WW_CharLFO31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11LVL8" style:display-name="WW_CharLFO311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11LVL7" style:display-name="WW_CharLFO311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11LVL5" style:display-name="WW_CharLFO311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10LVL8" style:display-name="WW_CharLFO31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10LVL7" style:display-name="WW_CharLFO31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10LVL5" style:display-name="WW_CharLFO31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09LVL8" style:display-name="WW_CharLFO309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09LVL7" style:display-name="WW_CharLFO309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09LVL5" style:display-name="WW_CharLFO309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08LVL8" style:display-name="WW_CharLFO30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08LVL7" style:display-name="WW_CharLFO30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08LVL5" style:display-name="WW_CharLFO30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07LVL8" style:display-name="WW_CharLFO30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07LVL7" style:display-name="WW_CharLFO30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07LVL5" style:display-name="WW_CharLFO30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06LVL8" style:display-name="WW_CharLFO30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06LVL7" style:display-name="WW_CharLFO30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06LVL5" style:display-name="WW_CharLFO30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05LVL8" style:display-name="WW_CharLFO30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05LVL7" style:display-name="WW_CharLFO30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05LVL5" style:display-name="WW_CharLFO30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04LVL8" style:display-name="WW_CharLFO30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04LVL7" style:display-name="WW_CharLFO30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04LVL5" style:display-name="WW_CharLFO30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03LVL8" style:display-name="WW_CharLFO30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03LVL7" style:display-name="WW_CharLFO30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03LVL5" style:display-name="WW_CharLFO30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02LVL8" style:display-name="WW_CharLFO30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02LVL7" style:display-name="WW_CharLFO30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02LVL5" style:display-name="WW_CharLFO30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01LVL8" style:display-name="WW_CharLFO301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01LVL7" style:display-name="WW_CharLFO301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01LVL5" style:display-name="WW_CharLFO301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00LVL8" style:display-name="WW_CharLFO30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00LVL7" style:display-name="WW_CharLFO30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00LVL5" style:display-name="WW_CharLFO30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99LVL8" style:display-name="WW_CharLFO299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99LVL7" style:display-name="WW_CharLFO299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99LVL5" style:display-name="WW_CharLFO299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98LVL8" style:display-name="WW_CharLFO29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98LVL7" style:display-name="WW_CharLFO29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98LVL5" style:display-name="WW_CharLFO29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97LVL8" style:display-name="WW_CharLFO29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97LVL7" style:display-name="WW_CharLFO29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97LVL5" style:display-name="WW_CharLFO29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96LVL8" style:display-name="WW_CharLFO29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96LVL7" style:display-name="WW_CharLFO29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96LVL5" style:display-name="WW_CharLFO29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95LVL8" style:display-name="WW_CharLFO29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95LVL7" style:display-name="WW_CharLFO29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95LVL5" style:display-name="WW_CharLFO29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94LVL8" style:display-name="WW_CharLFO29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94LVL7" style:display-name="WW_CharLFO29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94LVL5" style:display-name="WW_CharLFO29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93LVL8" style:display-name="WW_CharLFO29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93LVL7" style:display-name="WW_CharLFO29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93LVL5" style:display-name="WW_CharLFO29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92LVL8" style:display-name="WW_CharLFO29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92LVL7" style:display-name="WW_CharLFO29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92LVL5" style:display-name="WW_CharLFO29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91LVL8" style:display-name="WW_CharLFO291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91LVL7" style:display-name="WW_CharLFO291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91LVL5" style:display-name="WW_CharLFO291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90LVL8" style:display-name="WW_CharLFO29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90LVL7" style:display-name="WW_CharLFO29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90LVL5" style:display-name="WW_CharLFO29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89LVL8" style:display-name="WW_CharLFO289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89LVL7" style:display-name="WW_CharLFO289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89LVL5" style:display-name="WW_CharLFO289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88LVL8" style:display-name="WW_CharLFO28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88LVL7" style:display-name="WW_CharLFO28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88LVL5" style:display-name="WW_CharLFO28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87LVL8" style:display-name="WW_CharLFO28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87LVL7" style:display-name="WW_CharLFO28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87LVL5" style:display-name="WW_CharLFO28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86LVL8" style:display-name="WW_CharLFO28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86LVL7" style:display-name="WW_CharLFO28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86LVL5" style:display-name="WW_CharLFO28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85LVL8" style:display-name="WW_CharLFO28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85LVL7" style:display-name="WW_CharLFO28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85LVL5" style:display-name="WW_CharLFO28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84LVL8" style:display-name="WW_CharLFO28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84LVL7" style:display-name="WW_CharLFO28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84LVL5" style:display-name="WW_CharLFO28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83LVL8" style:display-name="WW_CharLFO28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83LVL7" style:display-name="WW_CharLFO28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83LVL5" style:display-name="WW_CharLFO28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82LVL8" style:display-name="WW_CharLFO28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82LVL7" style:display-name="WW_CharLFO28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82LVL5" style:display-name="WW_CharLFO28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81LVL8" style:display-name="WW_CharLFO281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81LVL7" style:display-name="WW_CharLFO281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81LVL5" style:display-name="WW_CharLFO281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80LVL8" style:display-name="WW_CharLFO28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80LVL7" style:display-name="WW_CharLFO28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80LVL5" style:display-name="WW_CharLFO28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79LVL8" style:display-name="WW_CharLFO279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79LVL7" style:display-name="WW_CharLFO279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79LVL5" style:display-name="WW_CharLFO279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78LVL8" style:display-name="WW_CharLFO27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78LVL7" style:display-name="WW_CharLFO27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78LVL5" style:display-name="WW_CharLFO27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77LVL8" style:display-name="WW_CharLFO27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77LVL7" style:display-name="WW_CharLFO27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77LVL5" style:display-name="WW_CharLFO27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76LVL8" style:display-name="WW_CharLFO27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76LVL7" style:display-name="WW_CharLFO27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76LVL5" style:display-name="WW_CharLFO27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75LVL8" style:display-name="WW_CharLFO27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75LVL7" style:display-name="WW_CharLFO27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75LVL5" style:display-name="WW_CharLFO27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74LVL8" style:display-name="WW_CharLFO27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74LVL7" style:display-name="WW_CharLFO27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74LVL5" style:display-name="WW_CharLFO27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73LVL8" style:display-name="WW_CharLFO27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73LVL7" style:display-name="WW_CharLFO27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73LVL5" style:display-name="WW_CharLFO27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72LVL8" style:display-name="WW_CharLFO27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72LVL7" style:display-name="WW_CharLFO27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72LVL5" style:display-name="WW_CharLFO27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71LVL8" style:display-name="WW_CharLFO271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71LVL7" style:display-name="WW_CharLFO271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71LVL5" style:display-name="WW_CharLFO271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70LVL8" style:display-name="WW_CharLFO27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70LVL7" style:display-name="WW_CharLFO27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70LVL5" style:display-name="WW_CharLFO27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69LVL8" style:display-name="WW_CharLFO269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69LVL7" style:display-name="WW_CharLFO269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69LVL5" style:display-name="WW_CharLFO269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68LVL8" style:display-name="WW_CharLFO26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68LVL7" style:display-name="WW_CharLFO26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68LVL5" style:display-name="WW_CharLFO26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67LVL8" style:display-name="WW_CharLFO26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67LVL7" style:display-name="WW_CharLFO26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67LVL5" style:display-name="WW_CharLFO26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66LVL8" style:display-name="WW_CharLFO26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66LVL7" style:display-name="WW_CharLFO26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66LVL5" style:display-name="WW_CharLFO26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65LVL8" style:display-name="WW_CharLFO26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65LVL7" style:display-name="WW_CharLFO26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65LVL5" style:display-name="WW_CharLFO26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64LVL8" style:display-name="WW_CharLFO26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64LVL7" style:display-name="WW_CharLFO26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64LVL5" style:display-name="WW_CharLFO26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63LVL8" style:display-name="WW_CharLFO26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63LVL7" style:display-name="WW_CharLFO26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63LVL5" style:display-name="WW_CharLFO26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62LVL8" style:display-name="WW_CharLFO26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62LVL7" style:display-name="WW_CharLFO26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62LVL5" style:display-name="WW_CharLFO26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61LVL8" style:display-name="WW_CharLFO261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61LVL7" style:display-name="WW_CharLFO261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61LVL5" style:display-name="WW_CharLFO261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60LVL8" style:display-name="WW_CharLFO26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60LVL7" style:display-name="WW_CharLFO26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60LVL5" style:display-name="WW_CharLFO26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59LVL8" style:display-name="WW_CharLFO259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59LVL7" style:display-name="WW_CharLFO259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59LVL5" style:display-name="WW_CharLFO259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58LVL8" style:display-name="WW_CharLFO25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58LVL7" style:display-name="WW_CharLFO25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58LVL5" style:display-name="WW_CharLFO25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57LVL8" style:display-name="WW_CharLFO25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57LVL7" style:display-name="WW_CharLFO25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57LVL5" style:display-name="WW_CharLFO25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56LVL8" style:display-name="WW_CharLFO25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56LVL7" style:display-name="WW_CharLFO25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56LVL5" style:display-name="WW_CharLFO25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55LVL8" style:display-name="WW_CharLFO25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55LVL7" style:display-name="WW_CharLFO25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55LVL5" style:display-name="WW_CharLFO25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54LVL8" style:display-name="WW_CharLFO25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54LVL7" style:display-name="WW_CharLFO25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54LVL5" style:display-name="WW_CharLFO25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53LVL8" style:display-name="WW_CharLFO25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53LVL7" style:display-name="WW_CharLFO25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53LVL5" style:display-name="WW_CharLFO25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52LVL8" style:display-name="WW_CharLFO25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52LVL7" style:display-name="WW_CharLFO25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52LVL5" style:display-name="WW_CharLFO25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51LVL8" style:display-name="WW_CharLFO251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51LVL7" style:display-name="WW_CharLFO251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51LVL5" style:display-name="WW_CharLFO251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50LVL8" style:display-name="WW_CharLFO25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50LVL7" style:display-name="WW_CharLFO25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50LVL5" style:display-name="WW_CharLFO25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49LVL8" style:display-name="WW_CharLFO249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49LVL7" style:display-name="WW_CharLFO249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49LVL5" style:display-name="WW_CharLFO249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48LVL8" style:display-name="WW_CharLFO24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48LVL7" style:display-name="WW_CharLFO24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48LVL5" style:display-name="WW_CharLFO24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47LVL8" style:display-name="WW_CharLFO24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47LVL7" style:display-name="WW_CharLFO24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47LVL5" style:display-name="WW_CharLFO24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46LVL8" style:display-name="WW_CharLFO24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46LVL7" style:display-name="WW_CharLFO24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46LVL5" style:display-name="WW_CharLFO24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45LVL8" style:display-name="WW_CharLFO24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45LVL7" style:display-name="WW_CharLFO24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45LVL5" style:display-name="WW_CharLFO24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44LVL8" style:display-name="WW_CharLFO24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44LVL7" style:display-name="WW_CharLFO24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44LVL5" style:display-name="WW_CharLFO24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43LVL8" style:display-name="WW_CharLFO24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43LVL7" style:display-name="WW_CharLFO24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43LVL5" style:display-name="WW_CharLFO24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42LVL8" style:display-name="WW_CharLFO24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42LVL7" style:display-name="WW_CharLFO24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42LVL5" style:display-name="WW_CharLFO24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41LVL8" style:display-name="WW_CharLFO241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41LVL7" style:display-name="WW_CharLFO241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41LVL5" style:display-name="WW_CharLFO241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40LVL8" style:display-name="WW_CharLFO24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40LVL7" style:display-name="WW_CharLFO24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40LVL5" style:display-name="WW_CharLFO24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39LVL8" style:display-name="WW_CharLFO239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39LVL7" style:display-name="WW_CharLFO239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39LVL5" style:display-name="WW_CharLFO239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38LVL8" style:display-name="WW_CharLFO23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38LVL7" style:display-name="WW_CharLFO23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38LVL5" style:display-name="WW_CharLFO23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37LVL8" style:display-name="WW_CharLFO23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37LVL7" style:display-name="WW_CharLFO23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37LVL5" style:display-name="WW_CharLFO23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36LVL8" style:display-name="WW_CharLFO23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36LVL7" style:display-name="WW_CharLFO23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36LVL5" style:display-name="WW_CharLFO23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35LVL8" style:display-name="WW_CharLFO23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35LVL7" style:display-name="WW_CharLFO23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35LVL5" style:display-name="WW_CharLFO23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34LVL8" style:display-name="WW_CharLFO23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34LVL7" style:display-name="WW_CharLFO23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34LVL5" style:display-name="WW_CharLFO23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33LVL8" style:display-name="WW_CharLFO23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33LVL7" style:display-name="WW_CharLFO23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33LVL5" style:display-name="WW_CharLFO23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32LVL8" style:display-name="WW_CharLFO23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32LVL7" style:display-name="WW_CharLFO23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32LVL5" style:display-name="WW_CharLFO23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31LVL8" style:display-name="WW_CharLFO231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31LVL7" style:display-name="WW_CharLFO231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31LVL5" style:display-name="WW_CharLFO231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30LVL8" style:display-name="WW_CharLFO23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30LVL7" style:display-name="WW_CharLFO23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30LVL5" style:display-name="WW_CharLFO23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29LVL8" style:display-name="WW_CharLFO229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29LVL7" style:display-name="WW_CharLFO229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29LVL5" style:display-name="WW_CharLFO229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28LVL8" style:display-name="WW_CharLFO22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28LVL7" style:display-name="WW_CharLFO22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28LVL5" style:display-name="WW_CharLFO22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27LVL8" style:display-name="WW_CharLFO22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27LVL7" style:display-name="WW_CharLFO22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27LVL5" style:display-name="WW_CharLFO22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26LVL8" style:display-name="WW_CharLFO22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26LVL7" style:display-name="WW_CharLFO22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26LVL5" style:display-name="WW_CharLFO22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25LVL8" style:display-name="WW_CharLFO22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25LVL7" style:display-name="WW_CharLFO22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25LVL5" style:display-name="WW_CharLFO22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24LVL8" style:display-name="WW_CharLFO22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24LVL7" style:display-name="WW_CharLFO22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24LVL5" style:display-name="WW_CharLFO22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23LVL8" style:display-name="WW_CharLFO22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23LVL7" style:display-name="WW_CharLFO22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23LVL5" style:display-name="WW_CharLFO22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22LVL8" style:display-name="WW_CharLFO22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22LVL7" style:display-name="WW_CharLFO22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22LVL5" style:display-name="WW_CharLFO22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21LVL8" style:display-name="WW_CharLFO221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21LVL7" style:display-name="WW_CharLFO221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21LVL5" style:display-name="WW_CharLFO221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20LVL8" style:display-name="WW_CharLFO22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20LVL7" style:display-name="WW_CharLFO22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20LVL5" style:display-name="WW_CharLFO22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19LVL8" style:display-name="WW_CharLFO219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19LVL7" style:display-name="WW_CharLFO219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19LVL5" style:display-name="WW_CharLFO219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18LVL8" style:display-name="WW_CharLFO21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18LVL7" style:display-name="WW_CharLFO21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18LVL5" style:display-name="WW_CharLFO21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17LVL8" style:display-name="WW_CharLFO21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17LVL7" style:display-name="WW_CharLFO21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17LVL5" style:display-name="WW_CharLFO21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16LVL8" style:display-name="WW_CharLFO21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16LVL7" style:display-name="WW_CharLFO21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16LVL5" style:display-name="WW_CharLFO21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15LVL8" style:display-name="WW_CharLFO21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15LVL7" style:display-name="WW_CharLFO21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15LVL5" style:display-name="WW_CharLFO21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14LVL8" style:display-name="WW_CharLFO21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14LVL7" style:display-name="WW_CharLFO21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14LVL5" style:display-name="WW_CharLFO21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13LVL8" style:display-name="WW_CharLFO21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13LVL7" style:display-name="WW_CharLFO21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13LVL5" style:display-name="WW_CharLFO21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12LVL8" style:display-name="WW_CharLFO21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12LVL7" style:display-name="WW_CharLFO21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12LVL5" style:display-name="WW_CharLFO21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11LVL8" style:display-name="WW_CharLFO211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11LVL7" style:display-name="WW_CharLFO211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11LVL5" style:display-name="WW_CharLFO211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10LVL8" style:display-name="WW_CharLFO21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10LVL7" style:display-name="WW_CharLFO21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10LVL5" style:display-name="WW_CharLFO21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09LVL8" style:display-name="WW_CharLFO209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09LVL7" style:display-name="WW_CharLFO209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09LVL5" style:display-name="WW_CharLFO209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08LVL8" style:display-name="WW_CharLFO20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08LVL7" style:display-name="WW_CharLFO20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08LVL5" style:display-name="WW_CharLFO20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07LVL8" style:display-name="WW_CharLFO20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07LVL7" style:display-name="WW_CharLFO20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07LVL5" style:display-name="WW_CharLFO20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06LVL8" style:display-name="WW_CharLFO20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06LVL7" style:display-name="WW_CharLFO20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06LVL5" style:display-name="WW_CharLFO20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05LVL8" style:display-name="WW_CharLFO20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05LVL7" style:display-name="WW_CharLFO20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05LVL5" style:display-name="WW_CharLFO20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04LVL8" style:display-name="WW_CharLFO20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04LVL7" style:display-name="WW_CharLFO20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04LVL5" style:display-name="WW_CharLFO20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03LVL8" style:display-name="WW_CharLFO20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03LVL7" style:display-name="WW_CharLFO20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03LVL5" style:display-name="WW_CharLFO20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02LVL8" style:display-name="WW_CharLFO20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02LVL7" style:display-name="WW_CharLFO20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02LVL5" style:display-name="WW_CharLFO20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01LVL1" style:display-name="WW_CharLFO201LVL1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_5f_CharLFO200LVL8" style:display-name="WW_CharLFO20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00LVL7" style:display-name="WW_CharLFO20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00LVL5" style:display-name="WW_CharLFO20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99LVL8" style:display-name="WW_CharLFO199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99LVL7" style:display-name="WW_CharLFO199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99LVL5" style:display-name="WW_CharLFO199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98LVL8" style:display-name="WW_CharLFO19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98LVL7" style:display-name="WW_CharLFO19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98LVL5" style:display-name="WW_CharLFO19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97LVL8" style:display-name="WW_CharLFO19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97LVL7" style:display-name="WW_CharLFO19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97LVL5" style:display-name="WW_CharLFO19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96LVL8" style:display-name="WW_CharLFO19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96LVL7" style:display-name="WW_CharLFO19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96LVL5" style:display-name="WW_CharLFO19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95LVL8" style:display-name="WW_CharLFO19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95LVL7" style:display-name="WW_CharLFO19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95LVL5" style:display-name="WW_CharLFO19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94LVL8" style:display-name="WW_CharLFO19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94LVL7" style:display-name="WW_CharLFO19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94LVL5" style:display-name="WW_CharLFO19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93LVL8" style:display-name="WW_CharLFO19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93LVL7" style:display-name="WW_CharLFO19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93LVL5" style:display-name="WW_CharLFO19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92LVL8" style:display-name="WW_CharLFO19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92LVL7" style:display-name="WW_CharLFO19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92LVL5" style:display-name="WW_CharLFO19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91LVL8" style:display-name="WW_CharLFO191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91LVL7" style:display-name="WW_CharLFO191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91LVL5" style:display-name="WW_CharLFO191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90LVL8" style:display-name="WW_CharLFO19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90LVL7" style:display-name="WW_CharLFO19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90LVL5" style:display-name="WW_CharLFO19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89LVL8" style:display-name="WW_CharLFO189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89LVL7" style:display-name="WW_CharLFO189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89LVL5" style:display-name="WW_CharLFO189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88LVL8" style:display-name="WW_CharLFO18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88LVL7" style:display-name="WW_CharLFO18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88LVL5" style:display-name="WW_CharLFO18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87LVL8" style:display-name="WW_CharLFO18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87LVL7" style:display-name="WW_CharLFO18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87LVL5" style:display-name="WW_CharLFO18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86LVL8" style:display-name="WW_CharLFO18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86LVL7" style:display-name="WW_CharLFO18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86LVL5" style:display-name="WW_CharLFO18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85LVL8" style:display-name="WW_CharLFO18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85LVL7" style:display-name="WW_CharLFO18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85LVL5" style:display-name="WW_CharLFO18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84LVL8" style:display-name="WW_CharLFO18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84LVL7" style:display-name="WW_CharLFO18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84LVL5" style:display-name="WW_CharLFO18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83LVL8" style:display-name="WW_CharLFO18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83LVL7" style:display-name="WW_CharLFO18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83LVL5" style:display-name="WW_CharLFO18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82LVL8" style:display-name="WW_CharLFO18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82LVL7" style:display-name="WW_CharLFO18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82LVL5" style:display-name="WW_CharLFO18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81LVL8" style:display-name="WW_CharLFO181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81LVL7" style:display-name="WW_CharLFO181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81LVL5" style:display-name="WW_CharLFO181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80LVL8" style:display-name="WW_CharLFO18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80LVL7" style:display-name="WW_CharLFO18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80LVL5" style:display-name="WW_CharLFO18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79LVL8" style:display-name="WW_CharLFO179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79LVL7" style:display-name="WW_CharLFO179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79LVL5" style:display-name="WW_CharLFO179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78LVL8" style:display-name="WW_CharLFO17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78LVL7" style:display-name="WW_CharLFO17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78LVL5" style:display-name="WW_CharLFO17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77LVL8" style:display-name="WW_CharLFO17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77LVL7" style:display-name="WW_CharLFO17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77LVL5" style:display-name="WW_CharLFO17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76LVL8" style:display-name="WW_CharLFO17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76LVL7" style:display-name="WW_CharLFO17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76LVL5" style:display-name="WW_CharLFO17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75LVL8" style:display-name="WW_CharLFO17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75LVL7" style:display-name="WW_CharLFO17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75LVL5" style:display-name="WW_CharLFO17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74LVL8" style:display-name="WW_CharLFO17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74LVL7" style:display-name="WW_CharLFO17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74LVL5" style:display-name="WW_CharLFO17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73LVL8" style:display-name="WW_CharLFO17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73LVL7" style:display-name="WW_CharLFO17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73LVL5" style:display-name="WW_CharLFO17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72LVL8" style:display-name="WW_CharLFO17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72LVL7" style:display-name="WW_CharLFO17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72LVL5" style:display-name="WW_CharLFO17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71LVL8" style:display-name="WW_CharLFO171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71LVL7" style:display-name="WW_CharLFO171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71LVL5" style:display-name="WW_CharLFO171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70LVL8" style:display-name="WW_CharLFO17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70LVL7" style:display-name="WW_CharLFO17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70LVL5" style:display-name="WW_CharLFO17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69LVL8" style:display-name="WW_CharLFO169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69LVL7" style:display-name="WW_CharLFO169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69LVL5" style:display-name="WW_CharLFO169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68LVL8" style:display-name="WW_CharLFO16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68LVL7" style:display-name="WW_CharLFO16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68LVL5" style:display-name="WW_CharLFO16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67LVL8" style:display-name="WW_CharLFO16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67LVL7" style:display-name="WW_CharLFO16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67LVL5" style:display-name="WW_CharLFO16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66LVL8" style:display-name="WW_CharLFO16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66LVL7" style:display-name="WW_CharLFO16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66LVL5" style:display-name="WW_CharLFO16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65LVL8" style:display-name="WW_CharLFO16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65LVL7" style:display-name="WW_CharLFO16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65LVL5" style:display-name="WW_CharLFO16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64LVL8" style:display-name="WW_CharLFO16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64LVL7" style:display-name="WW_CharLFO16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64LVL5" style:display-name="WW_CharLFO16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63LVL8" style:display-name="WW_CharLFO16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63LVL7" style:display-name="WW_CharLFO16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63LVL5" style:display-name="WW_CharLFO16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62LVL8" style:display-name="WW_CharLFO16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62LVL7" style:display-name="WW_CharLFO16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62LVL5" style:display-name="WW_CharLFO16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61LVL8" style:display-name="WW_CharLFO161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61LVL7" style:display-name="WW_CharLFO161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61LVL5" style:display-name="WW_CharLFO161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60LVL8" style:display-name="WW_CharLFO16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60LVL7" style:display-name="WW_CharLFO16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60LVL5" style:display-name="WW_CharLFO16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59LVL8" style:display-name="WW_CharLFO159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59LVL7" style:display-name="WW_CharLFO159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59LVL5" style:display-name="WW_CharLFO159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58LVL8" style:display-name="WW_CharLFO15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58LVL7" style:display-name="WW_CharLFO15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58LVL5" style:display-name="WW_CharLFO15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57LVL8" style:display-name="WW_CharLFO15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57LVL7" style:display-name="WW_CharLFO15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57LVL5" style:display-name="WW_CharLFO15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56LVL8" style:display-name="WW_CharLFO15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56LVL7" style:display-name="WW_CharLFO15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56LVL5" style:display-name="WW_CharLFO15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55LVL8" style:display-name="WW_CharLFO15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55LVL7" style:display-name="WW_CharLFO15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55LVL5" style:display-name="WW_CharLFO15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54LVL8" style:display-name="WW_CharLFO15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54LVL7" style:display-name="WW_CharLFO15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54LVL5" style:display-name="WW_CharLFO15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53LVL8" style:display-name="WW_CharLFO15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53LVL7" style:display-name="WW_CharLFO15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53LVL5" style:display-name="WW_CharLFO15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52LVL8" style:display-name="WW_CharLFO15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52LVL7" style:display-name="WW_CharLFO15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52LVL5" style:display-name="WW_CharLFO15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51LVL8" style:display-name="WW_CharLFO151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51LVL7" style:display-name="WW_CharLFO151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51LVL5" style:display-name="WW_CharLFO151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50LVL8" style:display-name="WW_CharLFO15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50LVL7" style:display-name="WW_CharLFO15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50LVL5" style:display-name="WW_CharLFO15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49LVL8" style:display-name="WW_CharLFO149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49LVL7" style:display-name="WW_CharLFO149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49LVL5" style:display-name="WW_CharLFO149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48LVL8" style:display-name="WW_CharLFO14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48LVL7" style:display-name="WW_CharLFO14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48LVL5" style:display-name="WW_CharLFO14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47LVL8" style:display-name="WW_CharLFO14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47LVL7" style:display-name="WW_CharLFO14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47LVL5" style:display-name="WW_CharLFO14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46LVL8" style:display-name="WW_CharLFO14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46LVL7" style:display-name="WW_CharLFO14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46LVL5" style:display-name="WW_CharLFO14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45LVL8" style:display-name="WW_CharLFO14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45LVL7" style:display-name="WW_CharLFO14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45LVL5" style:display-name="WW_CharLFO14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44LVL8" style:display-name="WW_CharLFO14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44LVL7" style:display-name="WW_CharLFO14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44LVL5" style:display-name="WW_CharLFO14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43LVL8" style:display-name="WW_CharLFO14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43LVL7" style:display-name="WW_CharLFO14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43LVL5" style:display-name="WW_CharLFO14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42LVL8" style:display-name="WW_CharLFO14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42LVL7" style:display-name="WW_CharLFO14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42LVL5" style:display-name="WW_CharLFO14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41LVL8" style:display-name="WW_CharLFO141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41LVL7" style:display-name="WW_CharLFO141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41LVL5" style:display-name="WW_CharLFO141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40LVL8" style:display-name="WW_CharLFO14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40LVL7" style:display-name="WW_CharLFO14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40LVL5" style:display-name="WW_CharLFO14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39LVL8" style:display-name="WW_CharLFO139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39LVL7" style:display-name="WW_CharLFO139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39LVL5" style:display-name="WW_CharLFO139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38LVL8" style:display-name="WW_CharLFO13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38LVL7" style:display-name="WW_CharLFO13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38LVL5" style:display-name="WW_CharLFO13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37LVL8" style:display-name="WW_CharLFO13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37LVL7" style:display-name="WW_CharLFO13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37LVL5" style:display-name="WW_CharLFO13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36LVL8" style:display-name="WW_CharLFO13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36LVL7" style:display-name="WW_CharLFO13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36LVL5" style:display-name="WW_CharLFO13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35LVL8" style:display-name="WW_CharLFO13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35LVL7" style:display-name="WW_CharLFO13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35LVL5" style:display-name="WW_CharLFO13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34LVL8" style:display-name="WW_CharLFO13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34LVL7" style:display-name="WW_CharLFO13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34LVL5" style:display-name="WW_CharLFO13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33LVL8" style:display-name="WW_CharLFO13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33LVL7" style:display-name="WW_CharLFO13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33LVL5" style:display-name="WW_CharLFO13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32LVL8" style:display-name="WW_CharLFO13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32LVL7" style:display-name="WW_CharLFO13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32LVL5" style:display-name="WW_CharLFO13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31LVL8" style:display-name="WW_CharLFO131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31LVL7" style:display-name="WW_CharLFO131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31LVL5" style:display-name="WW_CharLFO131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30LVL8" style:display-name="WW_CharLFO13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30LVL7" style:display-name="WW_CharLFO13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30LVL5" style:display-name="WW_CharLFO13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29LVL8" style:display-name="WW_CharLFO129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29LVL7" style:display-name="WW_CharLFO129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29LVL5" style:display-name="WW_CharLFO129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28LVL8" style:display-name="WW_CharLFO12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28LVL7" style:display-name="WW_CharLFO12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28LVL5" style:display-name="WW_CharLFO12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27LVL8" style:display-name="WW_CharLFO12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27LVL7" style:display-name="WW_CharLFO12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27LVL5" style:display-name="WW_CharLFO12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26LVL8" style:display-name="WW_CharLFO12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26LVL7" style:display-name="WW_CharLFO12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26LVL5" style:display-name="WW_CharLFO12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25LVL8" style:display-name="WW_CharLFO12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25LVL7" style:display-name="WW_CharLFO12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25LVL5" style:display-name="WW_CharLFO12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24LVL8" style:display-name="WW_CharLFO12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24LVL7" style:display-name="WW_CharLFO12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24LVL5" style:display-name="WW_CharLFO12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23LVL8" style:display-name="WW_CharLFO12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23LVL7" style:display-name="WW_CharLFO12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23LVL5" style:display-name="WW_CharLFO12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22LVL8" style:display-name="WW_CharLFO12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22LVL7" style:display-name="WW_CharLFO12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22LVL5" style:display-name="WW_CharLFO12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21LVL8" style:display-name="WW_CharLFO121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21LVL7" style:display-name="WW_CharLFO121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21LVL5" style:display-name="WW_CharLFO121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20LVL8" style:display-name="WW_CharLFO12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20LVL7" style:display-name="WW_CharLFO12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20LVL5" style:display-name="WW_CharLFO12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19LVL8" style:display-name="WW_CharLFO119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19LVL7" style:display-name="WW_CharLFO119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19LVL5" style:display-name="WW_CharLFO119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18LVL8" style:display-name="WW_CharLFO11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18LVL7" style:display-name="WW_CharLFO11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18LVL5" style:display-name="WW_CharLFO11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17LVL8" style:display-name="WW_CharLFO11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17LVL7" style:display-name="WW_CharLFO11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17LVL5" style:display-name="WW_CharLFO11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16LVL8" style:display-name="WW_CharLFO11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16LVL7" style:display-name="WW_CharLFO11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16LVL5" style:display-name="WW_CharLFO11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15LVL8" style:display-name="WW_CharLFO11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15LVL7" style:display-name="WW_CharLFO11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15LVL5" style:display-name="WW_CharLFO11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14LVL8" style:display-name="WW_CharLFO11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14LVL7" style:display-name="WW_CharLFO11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14LVL5" style:display-name="WW_CharLFO11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13LVL8" style:display-name="WW_CharLFO11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13LVL7" style:display-name="WW_CharLFO11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13LVL5" style:display-name="WW_CharLFO11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12LVL8" style:display-name="WW_CharLFO11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12LVL7" style:display-name="WW_CharLFO11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12LVL5" style:display-name="WW_CharLFO11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11LVL8" style:display-name="WW_CharLFO111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11LVL7" style:display-name="WW_CharLFO111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11LVL5" style:display-name="WW_CharLFO111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10LVL8" style:display-name="WW_CharLFO11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10LVL7" style:display-name="WW_CharLFO11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10LVL5" style:display-name="WW_CharLFO11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09LVL8" style:display-name="WW_CharLFO109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09LVL7" style:display-name="WW_CharLFO109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09LVL5" style:display-name="WW_CharLFO109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08LVL8" style:display-name="WW_CharLFO10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08LVL7" style:display-name="WW_CharLFO10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08LVL5" style:display-name="WW_CharLFO10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07LVL8" style:display-name="WW_CharLFO10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07LVL7" style:display-name="WW_CharLFO10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07LVL5" style:display-name="WW_CharLFO10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06LVL8" style:display-name="WW_CharLFO10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06LVL7" style:display-name="WW_CharLFO10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06LVL5" style:display-name="WW_CharLFO10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05LVL8" style:display-name="WW_CharLFO10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05LVL7" style:display-name="WW_CharLFO10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05LVL5" style:display-name="WW_CharLFO10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04LVL8" style:display-name="WW_CharLFO10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04LVL7" style:display-name="WW_CharLFO10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04LVL5" style:display-name="WW_CharLFO10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03LVL8" style:display-name="WW_CharLFO10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03LVL7" style:display-name="WW_CharLFO10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03LVL5" style:display-name="WW_CharLFO10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02LVL8" style:display-name="WW_CharLFO10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02LVL7" style:display-name="WW_CharLFO10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02LVL5" style:display-name="WW_CharLFO10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01LVL8" style:display-name="WW_CharLFO101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01LVL7" style:display-name="WW_CharLFO101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01LVL5" style:display-name="WW_CharLFO101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00LVL8" style:display-name="WW_CharLFO10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00LVL7" style:display-name="WW_CharLFO10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00LVL5" style:display-name="WW_CharLFO10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99LVL8" style:display-name="WW_CharLFO99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99LVL7" style:display-name="WW_CharLFO99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99LVL5" style:display-name="WW_CharLFO99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98LVL8" style:display-name="WW_CharLFO9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98LVL7" style:display-name="WW_CharLFO9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98LVL5" style:display-name="WW_CharLFO9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97LVL8" style:display-name="WW_CharLFO9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97LVL7" style:display-name="WW_CharLFO9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97LVL5" style:display-name="WW_CharLFO9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96LVL8" style:display-name="WW_CharLFO9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96LVL7" style:display-name="WW_CharLFO9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96LVL5" style:display-name="WW_CharLFO9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95LVL8" style:display-name="WW_CharLFO9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95LVL7" style:display-name="WW_CharLFO9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95LVL5" style:display-name="WW_CharLFO9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94LVL8" style:display-name="WW_CharLFO9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94LVL7" style:display-name="WW_CharLFO9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94LVL5" style:display-name="WW_CharLFO9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93LVL8" style:display-name="WW_CharLFO9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93LVL7" style:display-name="WW_CharLFO9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93LVL5" style:display-name="WW_CharLFO9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92LVL8" style:display-name="WW_CharLFO9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92LVL7" style:display-name="WW_CharLFO9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92LVL5" style:display-name="WW_CharLFO9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91LVL8" style:display-name="WW_CharLFO91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91LVL7" style:display-name="WW_CharLFO91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91LVL5" style:display-name="WW_CharLFO91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90LVL8" style:display-name="WW_CharLFO9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90LVL7" style:display-name="WW_CharLFO9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90LVL5" style:display-name="WW_CharLFO9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89LVL8" style:display-name="WW_CharLFO89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89LVL7" style:display-name="WW_CharLFO89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89LVL5" style:display-name="WW_CharLFO89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88LVL8" style:display-name="WW_CharLFO8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88LVL7" style:display-name="WW_CharLFO8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88LVL5" style:display-name="WW_CharLFO8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87LVL8" style:display-name="WW_CharLFO8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87LVL7" style:display-name="WW_CharLFO8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87LVL5" style:display-name="WW_CharLFO8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86LVL8" style:display-name="WW_CharLFO8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86LVL7" style:display-name="WW_CharLFO8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86LVL5" style:display-name="WW_CharLFO8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85LVL8" style:display-name="WW_CharLFO8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85LVL7" style:display-name="WW_CharLFO8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85LVL5" style:display-name="WW_CharLFO8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84LVL8" style:display-name="WW_CharLFO8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84LVL7" style:display-name="WW_CharLFO8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84LVL5" style:display-name="WW_CharLFO8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83LVL8" style:display-name="WW_CharLFO8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83LVL7" style:display-name="WW_CharLFO8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83LVL5" style:display-name="WW_CharLFO8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82LVL8" style:display-name="WW_CharLFO8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82LVL7" style:display-name="WW_CharLFO8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82LVL5" style:display-name="WW_CharLFO8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81LVL8" style:display-name="WW_CharLFO81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81LVL7" style:display-name="WW_CharLFO81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81LVL5" style:display-name="WW_CharLFO81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80LVL8" style:display-name="WW_CharLFO8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80LVL7" style:display-name="WW_CharLFO8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80LVL5" style:display-name="WW_CharLFO8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79LVL8" style:display-name="WW_CharLFO79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79LVL7" style:display-name="WW_CharLFO79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79LVL5" style:display-name="WW_CharLFO79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78LVL8" style:display-name="WW_CharLFO7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78LVL7" style:display-name="WW_CharLFO7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78LVL5" style:display-name="WW_CharLFO7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77LVL8" style:display-name="WW_CharLFO7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77LVL7" style:display-name="WW_CharLFO7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77LVL5" style:display-name="WW_CharLFO7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76LVL8" style:display-name="WW_CharLFO7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76LVL7" style:display-name="WW_CharLFO7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76LVL5" style:display-name="WW_CharLFO7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75LVL8" style:display-name="WW_CharLFO7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75LVL7" style:display-name="WW_CharLFO7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75LVL5" style:display-name="WW_CharLFO7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74LVL8" style:display-name="WW_CharLFO7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74LVL7" style:display-name="WW_CharLFO7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74LVL5" style:display-name="WW_CharLFO7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73LVL8" style:display-name="WW_CharLFO7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73LVL7" style:display-name="WW_CharLFO7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73LVL5" style:display-name="WW_CharLFO7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72LVL8" style:display-name="WW_CharLFO7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72LVL7" style:display-name="WW_CharLFO7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72LVL5" style:display-name="WW_CharLFO7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71LVL8" style:display-name="WW_CharLFO71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71LVL7" style:display-name="WW_CharLFO71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71LVL5" style:display-name="WW_CharLFO71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70LVL8" style:display-name="WW_CharLFO7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70LVL7" style:display-name="WW_CharLFO7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70LVL5" style:display-name="WW_CharLFO7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69LVL8" style:display-name="WW_CharLFO69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69LVL7" style:display-name="WW_CharLFO69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69LVL5" style:display-name="WW_CharLFO69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68LVL8" style:display-name="WW_CharLFO6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68LVL7" style:display-name="WW_CharLFO6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68LVL5" style:display-name="WW_CharLFO6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67LVL8" style:display-name="WW_CharLFO6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67LVL7" style:display-name="WW_CharLFO6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67LVL5" style:display-name="WW_CharLFO6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66LVL8" style:display-name="WW_CharLFO6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66LVL7" style:display-name="WW_CharLFO6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66LVL5" style:display-name="WW_CharLFO6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65LVL8" style:display-name="WW_CharLFO6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65LVL7" style:display-name="WW_CharLFO6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65LVL5" style:display-name="WW_CharLFO6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64LVL8" style:display-name="WW_CharLFO6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64LVL7" style:display-name="WW_CharLFO6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64LVL5" style:display-name="WW_CharLFO6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63LVL8" style:display-name="WW_CharLFO6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63LVL7" style:display-name="WW_CharLFO6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63LVL5" style:display-name="WW_CharLFO6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62LVL8" style:display-name="WW_CharLFO6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62LVL7" style:display-name="WW_CharLFO6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62LVL5" style:display-name="WW_CharLFO6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61LVL8" style:display-name="WW_CharLFO61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61LVL7" style:display-name="WW_CharLFO61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61LVL5" style:display-name="WW_CharLFO61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60LVL8" style:display-name="WW_CharLFO6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60LVL7" style:display-name="WW_CharLFO6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60LVL5" style:display-name="WW_CharLFO6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59LVL8" style:display-name="WW_CharLFO59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59LVL7" style:display-name="WW_CharLFO59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59LVL5" style:display-name="WW_CharLFO59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58LVL8" style:display-name="WW_CharLFO5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58LVL7" style:display-name="WW_CharLFO5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58LVL5" style:display-name="WW_CharLFO5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57LVL8" style:display-name="WW_CharLFO5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57LVL7" style:display-name="WW_CharLFO5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57LVL5" style:display-name="WW_CharLFO5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56LVL8" style:display-name="WW_CharLFO5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56LVL7" style:display-name="WW_CharLFO5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56LVL5" style:display-name="WW_CharLFO5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55LVL8" style:display-name="WW_CharLFO5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55LVL7" style:display-name="WW_CharLFO5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55LVL5" style:display-name="WW_CharLFO5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54LVL8" style:display-name="WW_CharLFO5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54LVL7" style:display-name="WW_CharLFO5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54LVL5" style:display-name="WW_CharLFO5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53LVL8" style:display-name="WW_CharLFO5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53LVL7" style:display-name="WW_CharLFO5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53LVL5" style:display-name="WW_CharLFO5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52LVL8" style:display-name="WW_CharLFO5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52LVL7" style:display-name="WW_CharLFO5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52LVL5" style:display-name="WW_CharLFO5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51LVL8" style:display-name="WW_CharLFO51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51LVL7" style:display-name="WW_CharLFO51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51LVL5" style:display-name="WW_CharLFO51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50LVL8" style:display-name="WW_CharLFO5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50LVL7" style:display-name="WW_CharLFO5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50LVL5" style:display-name="WW_CharLFO5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49LVL8" style:display-name="WW_CharLFO49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49LVL7" style:display-name="WW_CharLFO49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49LVL5" style:display-name="WW_CharLFO49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48LVL8" style:display-name="WW_CharLFO4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48LVL7" style:display-name="WW_CharLFO4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48LVL5" style:display-name="WW_CharLFO4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47LVL8" style:display-name="WW_CharLFO4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47LVL7" style:display-name="WW_CharLFO4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47LVL5" style:display-name="WW_CharLFO4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46LVL8" style:display-name="WW_CharLFO4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46LVL7" style:display-name="WW_CharLFO4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46LVL5" style:display-name="WW_CharLFO4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45LVL8" style:display-name="WW_CharLFO4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45LVL7" style:display-name="WW_CharLFO4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45LVL5" style:display-name="WW_CharLFO4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44LVL8" style:display-name="WW_CharLFO4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44LVL7" style:display-name="WW_CharLFO4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44LVL5" style:display-name="WW_CharLFO4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43LVL8" style:display-name="WW_CharLFO4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43LVL7" style:display-name="WW_CharLFO4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43LVL5" style:display-name="WW_CharLFO4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42LVL8" style:display-name="WW_CharLFO4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42LVL7" style:display-name="WW_CharLFO4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42LVL5" style:display-name="WW_CharLFO4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41LVL8" style:display-name="WW_CharLFO41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41LVL7" style:display-name="WW_CharLFO41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41LVL5" style:display-name="WW_CharLFO41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40LVL8" style:display-name="WW_CharLFO4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40LVL7" style:display-name="WW_CharLFO4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40LVL5" style:display-name="WW_CharLFO4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9LVL8" style:display-name="WW_CharLFO39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9LVL7" style:display-name="WW_CharLFO39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9LVL5" style:display-name="WW_CharLFO39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8LVL8" style:display-name="WW_CharLFO3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8LVL7" style:display-name="WW_CharLFO3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8LVL5" style:display-name="WW_CharLFO3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7LVL8" style:display-name="WW_CharLFO3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7LVL7" style:display-name="WW_CharLFO3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7LVL5" style:display-name="WW_CharLFO3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6LVL8" style:display-name="WW_CharLFO3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6LVL7" style:display-name="WW_CharLFO3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6LVL5" style:display-name="WW_CharLFO3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5LVL8" style:display-name="WW_CharLFO3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5LVL7" style:display-name="WW_CharLFO3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5LVL5" style:display-name="WW_CharLFO3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4LVL8" style:display-name="WW_CharLFO3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4LVL7" style:display-name="WW_CharLFO3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4LVL5" style:display-name="WW_CharLFO3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3LVL8" style:display-name="WW_CharLFO3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3LVL7" style:display-name="WW_CharLFO3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3LVL5" style:display-name="WW_CharLFO3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2LVL8" style:display-name="WW_CharLFO3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2LVL7" style:display-name="WW_CharLFO3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2LVL5" style:display-name="WW_CharLFO3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1LVL1" style:display-name="WW_CharLFO31LVL1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_5f_CharLFO30LVL8" style:display-name="WW_CharLFO3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0LVL7" style:display-name="WW_CharLFO3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0LVL5" style:display-name="WW_CharLFO3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9LVL1" style:display-name="WW_CharLFO29LVL1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_5f_CharLFO28LVL8" style:display-name="WW_CharLFO2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8LVL7" style:display-name="WW_CharLFO2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8LVL5" style:display-name="WW_CharLFO2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7LVL8" style:display-name="WW_CharLFO2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7LVL7" style:display-name="WW_CharLFO2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7LVL5" style:display-name="WW_CharLFO2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6LVL8" style:display-name="WW_CharLFO2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6LVL7" style:display-name="WW_CharLFO2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6LVL5" style:display-name="WW_CharLFO2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5LVL8" style:display-name="WW_CharLFO2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5LVL7" style:display-name="WW_CharLFO2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5LVL5" style:display-name="WW_CharLFO2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4LVL8" style:display-name="WW_CharLFO2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4LVL7" style:display-name="WW_CharLFO2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4LVL5" style:display-name="WW_CharLFO2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3LVL8" style:display-name="WW_CharLFO2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3LVL7" style:display-name="WW_CharLFO2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3LVL5" style:display-name="WW_CharLFO2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2LVL8" style:display-name="WW_CharLFO2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2LVL7" style:display-name="WW_CharLFO2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2LVL5" style:display-name="WW_CharLFO2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1LVL8" style:display-name="WW_CharLFO21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1LVL7" style:display-name="WW_CharLFO21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1LVL5" style:display-name="WW_CharLFO21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0LVL8" style:display-name="WW_CharLFO2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0LVL7" style:display-name="WW_CharLFO2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0LVL5" style:display-name="WW_CharLFO2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9LVL8" style:display-name="WW_CharLFO19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9LVL7" style:display-name="WW_CharLFO19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9LVL5" style:display-name="WW_CharLFO19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8LVL8" style:display-name="WW_CharLFO1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8LVL7" style:display-name="WW_CharLFO1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8LVL5" style:display-name="WW_CharLFO1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7LVL8" style:display-name="WW_CharLFO1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7LVL7" style:display-name="WW_CharLFO1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7LVL5" style:display-name="WW_CharLFO1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6LVL8" style:display-name="WW_CharLFO1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6LVL7" style:display-name="WW_CharLFO1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6LVL5" style:display-name="WW_CharLFO1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5LVL8" style:display-name="WW_CharLFO1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5LVL7" style:display-name="WW_CharLFO1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5LVL5" style:display-name="WW_CharLFO1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4LVL8" style:display-name="WW_CharLFO1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4LVL7" style:display-name="WW_CharLFO1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4LVL5" style:display-name="WW_CharLFO1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3LVL8" style:display-name="WW_CharLFO1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3LVL7" style:display-name="WW_CharLFO1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3LVL5" style:display-name="WW_CharLFO1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2LVL8" style:display-name="WW_CharLFO1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2LVL7" style:display-name="WW_CharLFO1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2LVL5" style:display-name="WW_CharLFO1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1LVL8" style:display-name="WW_CharLFO11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1LVL7" style:display-name="WW_CharLFO11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1LVL5" style:display-name="WW_CharLFO11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0LVL8" style:display-name="WW_CharLFO10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0LVL7" style:display-name="WW_CharLFO10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0LVL5" style:display-name="WW_CharLFO10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9LVL8" style:display-name="WW_CharLFO9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9LVL7" style:display-name="WW_CharLFO9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9LVL5" style:display-name="WW_CharLFO9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8LVL8" style:display-name="WW_CharLFO8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8LVL7" style:display-name="WW_CharLFO8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8LVL5" style:display-name="WW_CharLFO8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7LVL8" style:display-name="WW_CharLFO7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7LVL7" style:display-name="WW_CharLFO7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7LVL5" style:display-name="WW_CharLFO7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6LVL8" style:display-name="WW_CharLFO6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6LVL7" style:display-name="WW_CharLFO6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6LVL5" style:display-name="WW_CharLFO6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5LVL8" style:display-name="WW_CharLFO5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5LVL7" style:display-name="WW_CharLFO5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5LVL5" style:display-name="WW_CharLFO5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4LVL8" style:display-name="WW_CharLFO4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4LVL7" style:display-name="WW_CharLFO4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4LVL5" style:display-name="WW_CharLFO4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LVL8" style:display-name="WW_CharLFO3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LVL7" style:display-name="WW_CharLFO3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3LVL5" style:display-name="WW_CharLFO3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LVL8" style:display-name="WW_CharLFO2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LVL7" style:display-name="WW_CharLFO2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2LVL5" style:display-name="WW_CharLFO2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kwota" style:family="text"/>
    <style:style style:name="Zagięcie_20_od_20_dołu_20_formularza_20_Znak" style:display-name="Zagięcie od dołu formularza Znak" style:family="text" style:parent-style-name="Domyślna_20_czcionka_20_akapitu">
      <style:text-properties style:font-name="Arial" fo:font-family="Arial" style:font-family-generic="swiss" style:font-pitch="variable" fo:font-size="8pt" style:letter-kerning="fals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projector_5f_safe_5f__5f_info" style:display-name="projector_safe__info" style:family="text"/>
    <style:style style:name="projector_5f_returns_5f__5f_days" style:display-name="projector_returns__days" style:family="text"/>
    <style:style style:name="projector_5f_returns_5f__5f_info" style:display-name="projector_returns__info" style:family="text"/>
    <style:style style:name="projector_5f_shipping_5f__5f_price" style:display-name="projector_shipping__price" style:family="text"/>
    <style:style style:name="projector_5f_shipping_5f__5f_text_5f_from" style:display-name="projector_shipping__text_from" style:family="text"/>
    <style:style style:name="projector_5f_shipping_5f__5f_text" style:display-name="projector_shipping__text" style:family="text"/>
    <style:style style:name="price_5f_vat" style:display-name="price_vat" style:family="text"/>
    <style:style style:name="projector_5f_prices_5f__5f_unit" style:display-name="projector_prices__unit" style:family="text"/>
    <style:style style:name="projector_5f_prices_5f__5f_unit_5f_sep" style:display-name="projector_prices__unit_sep" style:family="text"/>
    <style:style style:name="f-dropdown-button" style:family="text"/>
    <style:style style:name="projector_5f_sizes_5f__5f_label" style:display-name="projector_sizes__label" style:family="text"/>
    <style:style style:name="Zagięcie_20_od_20_góry_20_formularza_20_Znak" style:display-name="Zagięcie od góry formularza Znak" style:family="text" style:parent-style-name="Domyślna_20_czcionka_20_akapitu">
      <style:text-properties style:font-name="Arial" fo:font-family="Arial" style:font-family-generic="swiss" style:font-pitch="variable" fo:font-size="8pt" style:letter-kerning="fals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Odwołanie_20_przypisu_20_dolnego" style:display-name="Odwołanie przypisu dolnego" style:family="text">
      <style:text-properties style:text-position="super 67%"/>
    </style:style>
    <style:style style:name="Numer_20_strony" style:display-name="Numer strony" style:family="text" style:parent-style-name="Domyślna_20_czcionka_20_akapitu"/>
    <style:style style:name="Tekst_20_komentarza_20_Znak1" style:display-name="Tekst komentarza Znak1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kst_20_treści_20__2b__20_Pogrubienie" style:display-name="Tekst treści + Pogrubienie" style:family="text">
      <style:text-properties fo:color="#000000" style:font-name="Times New Roman" fo:font-family="'Times New Roman'" style:font-family-generic="roman" style:font-pitch="variable" fo:letter-spacing="normal" fo:language="pl" fo:country="PL" fo:font-weight="bold" fo:background-color="#ffffff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pl" style:country-complex="PL" style:font-weight-complex="bold" style:text-scale="100%"/>
    </style:style>
    <style:style style:name="Tekst_20_podstawowy_20_3_20_Znak" style:display-name="Tekst podstawowy 3 Znak" style:family="text"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Tekst_20_podstawowy_20_2_20_Znak" style:display-name="Tekst podstawowy 2 Znak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/>
    </style:style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Temat_20_komentarza_20_Znak" style:display-name="Temat komentarza Znak" style:family="text" style:parent-style-name="Tekst_20_komentarza_20_Znak">
      <style:text-properties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 style:parent-style-name="Domyślna_20_czcionka_20_akapitu">
      <style:text-properties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 style:parent-style-name="Domyślna_20_czcionka_20_akapitu"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Znak" style:display-name="Tekst podstawowy wcięty Znak" style:family="text" style:parent-style-name="Domyślna_20_czcionka_20_akapitu">
      <style:text-properties fo:font-size="16pt" fo:font-weight="bold" style:letter-kerning="fals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/>
    </style:style>
    <style:style style:name="Tekst_20_podstawowy_20_Znak" style:display-name="Tekst podstawowy Znak" style:family="text" style:parent-style-name="Domyślna_20_czcionka_20_akapitu">
      <style:text-properties fo:font-size="14pt" style:letter-kerning="false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UżyteHiperłącze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3z2" style:family="text">
      <style:text-properties style:font-name="Wingdings" fo:font-family="Wingdings" style:font-family-generic="system" style:font-pitch="variable" style:font-charset="x-symbol"/>
    </style:style>
    <style:style style:name="WW8Num23z1" style:family="text">
      <style:text-properties style:font-name="Courier New" fo:font-family="'Courier New'" style:font-family-generic="modern" style:font-pitch="fixed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2z2" style:family="text">
      <style:text-properties style:font-name="Wingdings" fo:font-family="Wingdings" style:font-family-generic="system" style:font-pitch="variable" style:font-charset="x-symbol"/>
    </style:style>
    <style:style style:name="WW8Num22z1" style:family="text">
      <style:text-properties style:font-name="Courier New" fo:font-family="'Courier New'" style:font-family-generic="modern" style:font-pitch="fixed"/>
    </style:style>
    <style:style style:name="WW8Num22z0" style:family="text"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Nagłówek_20_6_20_Znak" style:display-name="Nagłówek 6 Znak" style:family="text"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Nagłówek_20_4_20_Znak" style:display-name="Nagłówek 4 Znak" style:family="text">
      <style:text-properties fo:font-weight="bold" style:font-weight-asian="bold" style:font-weight-complex="bold"/>
    </style:style>
    <style:style style:name="Nagłówek_20_3_20_Znak" style:display-name="Nagłówek 3 Znak" style:family="text">
      <style:text-properties fo:font-size="14pt" fo:font-weight="bold" style:font-size-asian="14pt" style:font-weight-asian="bold" style:font-size-complex="14pt" style:font-weight-complex="bold"/>
    </style:style>
    <style:style style:name="Nagłówek_20_2_20_Znak" style:display-name="Nagłówek 2 Znak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1_20_Znak" style:display-name="Nagłówek 1 Znak" style:family="text"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Nagłówek_20_9_20_Znak" style:display-name="Nagłówek 9 Znak" style:family="text" style:parent-style-name="Domyślna_20_czcionka_20_akapitu">
      <style:text-properties fo:font-size="18pt" fo:font-weight="bold" style:letter-kerning="false" style:font-name-asian="Times New Roman" style:font-family-asian="'Times New Roman'" style:font-family-generic-asian="roman" style:font-pitch-asian="variable" style:font-size-asian="18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8_20_Znak" style:display-name="Nagłówek 8 Znak" style:family="text" style:parent-style-name="Domyślna_20_czcionka_20_akapitu">
      <style:text-properties fo:font-size="20pt" fo:language="en" fo:country="US" style:letter-kerning="false" style:font-name-asian="Times New Roman" style:font-family-asian="'Times New Roman'" style:font-family-generic-asian="roman" style:font-pitch-asian="variable" style:font-size-asian="20pt" style:language-asian="ar" style:country-asian="SA" style:font-name-complex="Times New Roman" style:font-family-complex="'Times New Roman'" style:font-family-generic-complex="roman" style:font-pitch-complex="variable"/>
    </style:style>
    <style:style style:name="Nagłówek_20_7_20_Znak" style:display-name="Nagłówek 7 Znak" style:family="text" style:parent-style-name="Domyślna_20_czcionka_20_akapitu">
      <style:text-properties fo:font-size="20pt" fo:language="en" fo:country="US" fo:font-weight="bold" style:letter-kerning="false" style:font-name-asian="Times New Roman" style:font-family-asian="'Times New Roman'" style:font-family-generic-asian="roman" style:font-pitch-asian="variable" style:font-size-asian="20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5_20_Znak" style:display-name="Nagłówek 5 Znak" style:family="text" style:parent-style-name="Domyślna_20_czcionka_20_akapitu">
      <style:text-properties fo:font-size="14pt" fo:language="en" fo:country="US" fo:font-weight="bold" style:letter-kerning="false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1z2" style:family="text">
      <style:text-properties style:font-name="Wingdings" fo:font-family="Wingdings" style:font-family-generic="system" style:font-pitch="variable" style:font-charset="x-symbol"/>
    </style:style>
    <style:style style:name="WW8Num31z1" style:family="text">
      <style:text-properties style:font-name="Courier New" fo:font-family="'Courier New'" style:font-family-generic="modern" style:font-pitch="fixed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29z2" style:family="text">
      <style:text-properties style:font-name="Wingdings" fo:font-family="Wingdings" style:font-family-generic="system" style:font-pitch="variable" style:font-charset="x-symbol"/>
    </style:style>
    <style:style style:name="WW8Num29z1" style:family="text">
      <style:text-properties style:font-name="Courier New" fo:font-family="'Courier New'" style:font-family-generic="modern" style:font-pitch="fixed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7z2" style:family="text">
      <style:text-properties style:font-name="Wingdings" fo:font-family="Wingdings" style:font-family-generic="system" style:font-pitch="variable" style:font-charset="x-symbol"/>
    </style:style>
    <style:style style:name="WW8Num27z1" style:family="text">
      <style:text-properties style:font-name="Courier New" fo:font-family="'Courier New'" style:font-family-generic="modern" style:font-pitch="fixed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19z2" style:family="text">
      <style:text-properties style:font-name="Wingdings" fo:font-family="Wingdings" style:font-family-generic="system" style:font-pitch="variable" style:font-charset="x-symbol"/>
    </style:style>
    <style:style style:name="WW8Num19z1" style:family="text">
      <style:text-properties style:font-name="Courier New" fo:font-family="'Courier New'" style:font-family-generic="modern" style:font-pitch="fixed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1" style:family="text">
      <style:text-properties style:font-name="Courier New" fo:font-family="'Courier New'" style:font-family-generic="modern" style:font-pitch="fixed"/>
    </style:style>
    <style:style style:name="WW8Num1z0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Odwołanie_20_intensywne" style:display-name="Odwołanie intensywne" style:family="text" style:parent-style-name="Domyślna_20_czcionka_20_akapitu">
      <style:text-properties fo:font-variant="small-caps" fo:color="#5b9bd5" fo:letter-spacing="0.009cm" fo:font-weight="bold" style:font-weight-asian="bold" style:font-weight-complex="bold"/>
    </style:style>
    <style:style style:name="Podtytuł_20_Znak" style:display-name="Podtytuł Znak" style:family="text" style:parent-style-name="Domyślna_20_czcionka_20_akapitu"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ytuł_20_książki" style:display-name="Tytuł książki" style:family="text" style:parent-style-name="Domyślna_20_czcionka_20_akapitu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nsolas" fo:font-family="Consolas" style:font-family-generic="modern" style:font-pitch="fixed" fo:font-size="10pt" style:letter-kerning="false" style:font-name-asian="Tahoma" style:font-family-asian="Tahom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ListLabel_20_19" style:display-name="ListLabel 19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_5f_CharLFO1LVL8" style:display-name="WW_CharLFO1LVL8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LVL7" style:display-name="WW_CharLFO1LVL7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WW_5f_CharLFO1LVL5" style:display-name="WW_CharLFO1LVL5" style:family="text">
      <style:text-properties fo:font-size="9pt" style:font-size-asian="9pt" style:font-name-complex="StarSymbol" style:font-family-complex="StarSymbol" style:font-family-generic-complex="system" style:font-size-complex="9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53" style:display-name="WW_OutlineListStyle_3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52" style:display-name="WW_OutlineListStyle_3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51" style:display-name="WW_OutlineListStyle_3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50" style:display-name="WW_OutlineListStyle_3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49" style:display-name="WW_OutlineListStyle_3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48" style:display-name="WW_OutlineListStyle_3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47" style:display-name="WW_OutlineListStyle_3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46" style:display-name="WW_OutlineListStyle_3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45" style:display-name="WW_OutlineListStyle_3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44" style:display-name="WW_OutlineListStyle_3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43" style:display-name="WW_OutlineListStyle_3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42" style:display-name="WW_OutlineListStyle_3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41" style:display-name="WW_OutlineListStyle_3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40" style:display-name="WW_OutlineListStyle_3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9" style:display-name="WW_OutlineListStyle_3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8" style:display-name="WW_OutlineListStyle_3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7" style:display-name="WW_OutlineListStyle_3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6" style:display-name="WW_OutlineListStyle_3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5" style:display-name="WW_OutlineListStyle_3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4" style:display-name="WW_OutlineListStyle_3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3" style:display-name="WW_OutlineListStyle_3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2" style:display-name="WW_OutlineListStyle_3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1" style:display-name="WW_OutlineListStyle_3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0" style:display-name="WW_OutlineListStyle_3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9" style:display-name="WW_OutlineListStyle_3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8" style:display-name="WW_OutlineListStyle_3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7" style:display-name="WW_OutlineListStyle_3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6" style:display-name="WW_OutlineListStyle_3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text:style-name="WW_5f_CharLFO29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5" style:display-name="WW_OutlineListStyle_3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text:style-name="WW_5f_CharLFO31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4" style:display-name="WW_OutlineListStyle_3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3" style:display-name="WW_OutlineListStyle_3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2" style:display-name="WW_OutlineListStyle_3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1" style:display-name="WW_OutlineListStyle_3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0" style:display-name="WW_OutlineListStyle_3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9" style:display-name="WW_OutlineListStyle_3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8" style:display-name="WW_OutlineListStyle_3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7" style:display-name="WW_OutlineListStyle_3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6" style:display-name="WW_OutlineListStyle_3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5" style:display-name="WW_OutlineListStyle_3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4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4" style:display-name="WW_OutlineListStyle_3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4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3" style:display-name="WW_OutlineListStyle_3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4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2" style:display-name="WW_OutlineListStyle_3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4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1" style:display-name="WW_OutlineListStyle_3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4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0" style:display-name="WW_OutlineListStyle_3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4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9" style:display-name="WW_OutlineListStyle_3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4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8" style:display-name="WW_OutlineListStyle_3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4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7" style:display-name="WW_OutlineListStyle_3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6" style:display-name="WW_OutlineListStyle_3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5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5" style:display-name="WW_OutlineListStyle_3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5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4" style:display-name="WW_OutlineListStyle_3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5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3" style:display-name="WW_OutlineListStyle_3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5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2" style:display-name="WW_OutlineListStyle_3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5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1" style:display-name="WW_OutlineListStyle_3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5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0" style:display-name="WW_OutlineListStyle_3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5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9" style:display-name="WW_OutlineListStyle_2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5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8" style:display-name="WW_OutlineListStyle_2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5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7" style:display-name="WW_OutlineListStyle_2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5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6" style:display-name="WW_OutlineListStyle_2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5" style:display-name="WW_OutlineListStyle_2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4" style:display-name="WW_OutlineListStyle_2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3" style:display-name="WW_OutlineListStyle_2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2" style:display-name="WW_OutlineListStyle_2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1" style:display-name="WW_OutlineListStyle_2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0" style:display-name="WW_OutlineListStyle_2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9" style:display-name="WW_OutlineListStyle_2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8" style:display-name="WW_OutlineListStyle_2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7" style:display-name="WW_OutlineListStyle_2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6" style:display-name="WW_OutlineListStyle_2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5" style:display-name="WW_OutlineListStyle_2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4" style:display-name="WW_OutlineListStyle_2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3" style:display-name="WW_OutlineListStyle_2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2" style:display-name="WW_OutlineListStyle_2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1" style:display-name="WW_OutlineListStyle_2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0" style:display-name="WW_OutlineListStyle_2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9" style:display-name="WW_OutlineListStyle_2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8" style:display-name="WW_OutlineListStyle_2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7" style:display-name="WW_OutlineListStyle_2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6" style:display-name="WW_OutlineListStyle_2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5" style:display-name="WW_OutlineListStyle_2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4" style:display-name="WW_OutlineListStyle_2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3" style:display-name="WW_OutlineListStyle_2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2" style:display-name="WW_OutlineListStyle_2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1" style:display-name="WW_OutlineListStyle_2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0" style:display-name="WW_OutlineListStyle_2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9" style:display-name="WW_OutlineListStyle_2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8" style:display-name="WW_OutlineListStyle_2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7" style:display-name="WW_OutlineListStyle_2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6" style:display-name="WW_OutlineListStyle_2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5" style:display-name="WW_OutlineListStyle_2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4" style:display-name="WW_OutlineListStyle_2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3" style:display-name="WW_OutlineListStyle_2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2" style:display-name="WW_OutlineListStyle_2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1" style:display-name="WW_OutlineListStyle_2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0" style:display-name="WW_OutlineListStyle_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9" style:display-name="WW_OutlineListStyle_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8" style:display-name="WW_OutlineListStyle_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7" style:display-name="WW_OutlineListStyle_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6" style:display-name="WW_OutlineListStyle_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5" style:display-name="WW_OutlineListStyle_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4" style:display-name="WW_OutlineListStyle_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3" style:display-name="WW_OutlineListStyle_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2" style:display-name="WW_OutlineListStyle_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1" style:display-name="WW_OutlineListStyle_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0" style:display-name="WW_OutlineListStyle_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9" style:display-name="WW_OutlineListStyle_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8" style:display-name="WW_OutlineListStyle_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7" style:display-name="WW_OutlineListStyle_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6" style:display-name="WW_OutlineListStyle_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1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5" style:display-name="WW_OutlineListStyle_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1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4" style:display-name="WW_OutlineListStyle_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1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3" style:display-name="WW_OutlineListStyle_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1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2" style:display-name="WW_OutlineListStyle_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1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1" style:display-name="WW_OutlineListStyle_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1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0" style:display-name="WW_OutlineListStyle_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1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9" style:display-name="WW_OutlineListStyle_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1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8" style:display-name="WW_OutlineListStyle_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1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7" style:display-name="WW_OutlineListStyle_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1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6" style:display-name="WW_OutlineListStyle_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5" style:display-name="WW_OutlineListStyle_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4" style:display-name="WW_OutlineListStyle_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3" style:display-name="WW_OutlineListStyle_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2" style:display-name="WW_OutlineListStyle_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1" style:display-name="WW_OutlineListStyle_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0" style:display-name="WW_OutlineListStyle_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9" style:display-name="WW_OutlineListStyle_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8" style:display-name="WW_OutlineListStyle_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7" style:display-name="WW_OutlineListStyle_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6" style:display-name="WW_OutlineListStyle_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5" style:display-name="WW_OutlineListStyle_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4" style:display-name="WW_OutlineListStyle_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3" style:display-name="WW_OutlineListStyle_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2" style:display-name="WW_OutlineListStyle_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1" style:display-name="WW_OutlineListStyle_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0" style:display-name="WW_OutlineListStyle_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9" style:display-name="WW_OutlineListStyle_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8" style:display-name="WW_OutlineListStyle_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7" style:display-name="WW_OutlineListStyle_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6" style:display-name="WW_OutlineListStyle_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4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5" style:display-name="WW_OutlineListStyle_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4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4" style:display-name="WW_OutlineListStyle_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4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3" style:display-name="WW_OutlineListStyle_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4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2" style:display-name="WW_OutlineListStyle_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4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1" style:display-name="WW_OutlineListStyle_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4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0" style:display-name="WW_OutlineListStyle_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4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9" style:display-name="WW_OutlineListStyle_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4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8" style:display-name="WW_OutlineListStyle_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4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7" style:display-name="WW_OutlineListStyle_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4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6" style:display-name="WW_OutlineListStyle_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5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5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5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5" style:display-name="WW_OutlineListStyle_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5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5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5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4" style:display-name="WW_OutlineListStyle_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5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5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5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3" style:display-name="WW_OutlineListStyle_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5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5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5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2" style:display-name="WW_OutlineListStyle_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5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5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5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1" style:display-name="WW_OutlineListStyle_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5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5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5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0" style:display-name="WW_OutlineListStyle_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5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5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5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9" style:display-name="WW_OutlineListStyle_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5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5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5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8" style:display-name="WW_OutlineListStyle_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5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5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5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7" style:display-name="WW_OutlineListStyle_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5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5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5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6" style:display-name="WW_OutlineListStyle_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6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5" style:display-name="WW_OutlineListStyle_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6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4" style:display-name="WW_OutlineListStyle_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6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3" style:display-name="WW_OutlineListStyle_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6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2" style:display-name="WW_OutlineListStyle_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6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1" style:display-name="WW_OutlineListStyle_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6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0" style:display-name="WW_OutlineListStyle_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6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9" style:display-name="WW_OutlineListStyle_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6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8" style:display-name="WW_OutlineListStyle_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6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7" style:display-name="WW_OutlineListStyle_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6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6" style:display-name="WW_OutlineListStyle_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7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7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5" style:display-name="WW_OutlineListStyle_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7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7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4" style:display-name="WW_OutlineListStyle_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7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7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3" style:display-name="WW_OutlineListStyle_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7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7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2" style:display-name="WW_OutlineListStyle_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7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7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1" style:display-name="WW_OutlineListStyle_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7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7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0" style:display-name="WW_OutlineListStyle_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7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7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9" style:display-name="WW_OutlineListStyle_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7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7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8" style:display-name="WW_OutlineListStyle_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7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7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7" style:display-name="WW_OutlineListStyle_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7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7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6" style:display-name="WW_OutlineListStyle_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5" style:display-name="WW_OutlineListStyle_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4" style:display-name="WW_OutlineListStyle_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3" style:display-name="WW_OutlineListStyle_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2" style:display-name="WW_OutlineListStyle_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1" style:display-name="WW_OutlineListStyle_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0" style:display-name="WW_OutlineListStyle_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9" style:display-name="WW_OutlineListStyle_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8" style:display-name="WW_OutlineListStyle_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7" style:display-name="WW_OutlineListStyle_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6" style:display-name="WW_OutlineListStyle_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5" style:display-name="WW_OutlineListStyle_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4" style:display-name="WW_OutlineListStyle_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3" style:display-name="WW_OutlineListStyle_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2" style:display-name="WW_OutlineListStyle_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1" style:display-name="WW_OutlineListStyle_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0" style:display-name="WW_OutlineListStyle_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9" style:display-name="WW_OutlineListStyle_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8" style:display-name="WW_OutlineListStyle_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7" style:display-name="WW_OutlineListStyle_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6" style:display-name="WW_OutlineListStyle_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0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0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0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1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5" style:display-name="WW_OutlineListStyle_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0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0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0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4" style:display-name="WW_OutlineListStyle_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0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0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0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3" style:display-name="WW_OutlineListStyle_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0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0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0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2" style:display-name="WW_OutlineListStyle_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0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0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0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1" style:display-name="WW_OutlineListStyle_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0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0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0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0" style:display-name="WW_OutlineListStyle_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0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0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0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9" style:display-name="WW_OutlineListStyle_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0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0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0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8" style:display-name="WW_OutlineListStyle_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0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0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0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7" style:display-name="WW_OutlineListStyle_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1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1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6" style:display-name="WW_OutlineListStyle_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1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1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5" style:display-name="WW_OutlineListStyle_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1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1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4" style:display-name="WW_OutlineListStyle_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1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1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3" style:display-name="WW_OutlineListStyle_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1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1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2" style:display-name="WW_OutlineListStyle_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1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1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1" style:display-name="WW_OutlineListStyle_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1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1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0" style:display-name="WW_OutlineListStyle_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1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1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9" style:display-name="WW_OutlineListStyle_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1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1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8" style:display-name="WW_OutlineListStyle_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1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1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7" style:display-name="WW_OutlineListStyle_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2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6" style:display-name="WW_OutlineListStyle_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2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5" style:display-name="WW_OutlineListStyle_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2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4" style:display-name="WW_OutlineListStyle_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2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3" style:display-name="WW_OutlineListStyle_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2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2" style:display-name="WW_OutlineListStyle_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2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1" style:display-name="WW_OutlineListStyle_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2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0" style:display-name="WW_OutlineListStyle_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2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9" style:display-name="WW_OutlineListStyle_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2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8" style:display-name="WW_OutlineListStyle_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2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7" style:display-name="WW_OutlineListStyle_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3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3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3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6" style:display-name="WW_OutlineListStyle_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3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3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3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5" style:display-name="WW_OutlineListStyle_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3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3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3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4" style:display-name="WW_OutlineListStyle_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3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3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3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3" style:display-name="WW_OutlineListStyle_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3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3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3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2" style:display-name="WW_OutlineListStyle_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3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3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3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1" style:display-name="WW_OutlineListStyle_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3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3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3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0" style:display-name="WW_OutlineListStyle_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3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3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3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9" style:display-name="WW_OutlineListStyle_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3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3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3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8" style:display-name="WW_OutlineListStyle_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3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3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3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7" style:display-name="WW_OutlineListStyle_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4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6" style:display-name="WW_OutlineListStyle_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4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5" style:display-name="WW_OutlineListStyle_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4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4" style:display-name="WW_OutlineListStyle_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4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3" style:display-name="WW_OutlineListStyle_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4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2" style:display-name="WW_OutlineListStyle_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4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1" style:display-name="WW_OutlineListStyle_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4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0" style:display-name="WW_OutlineListStyle_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4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9" style:display-name="WW_OutlineListStyle_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4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8" style:display-name="WW_OutlineListStyle_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4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7" style:display-name="WW_OutlineListStyle_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5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5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6" style:display-name="WW_OutlineListStyle_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5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5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5" style:display-name="WW_OutlineListStyle_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5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5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4" style:display-name="WW_OutlineListStyle_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5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5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3" style:display-name="WW_OutlineListStyle_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5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5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2" style:display-name="WW_OutlineListStyle_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5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5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1" style:display-name="WW_OutlineListStyle_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5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5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0" style:display-name="WW_OutlineListStyle_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5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5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9" style:display-name="WW_OutlineListStyle_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5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5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8" style:display-name="WW_OutlineListStyle_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5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5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7" style:display-name="WW_OutlineListStyle_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6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6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6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6" style:display-name="WW_OutlineListStyle_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6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6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6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5" style:display-name="WW_OutlineListStyle_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6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6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6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4" style:display-name="WW_OutlineListStyle_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6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6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6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3" style:display-name="WW_OutlineListStyle_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6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6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6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2" style:display-name="WW_OutlineListStyle_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6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6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6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1" style:display-name="WW_OutlineListStyle_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6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6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6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0" style:display-name="WW_OutlineListStyle_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6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6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6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9" style:display-name="WW_OutlineListStyle_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6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6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6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8" style:display-name="WW_OutlineListStyle_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6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6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6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7" style:display-name="WW_OutlineListStyle_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7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7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7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6" style:display-name="WW_OutlineListStyle_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7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7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7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5" style:display-name="WW_OutlineListStyle_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7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7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7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4" style:display-name="WW_OutlineListStyle_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7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7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7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3" style:display-name="WW_OutlineListStyle_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7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7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7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2" style:display-name="WW_OutlineListStyle_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7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7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7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1" style:display-name="WW_OutlineListStyle_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7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7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7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0" style:display-name="WW_OutlineListStyle_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7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7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7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9" style:display-name="WW_OutlineListStyle_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7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7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7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8" style:display-name="WW_OutlineListStyle_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7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7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7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7" style:display-name="WW_OutlineListStyle_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8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8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8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6" style:display-name="WW_OutlineListStyle_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8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8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8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5" style:display-name="WW_OutlineListStyle_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8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8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8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4" style:display-name="WW_OutlineListStyle_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8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8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8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3" style:display-name="WW_OutlineListStyle_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8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8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8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2" style:display-name="WW_OutlineListStyle_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8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8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8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1" style:display-name="WW_OutlineListStyle_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8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8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8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0" style:display-name="WW_OutlineListStyle_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8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8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8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9" style:display-name="WW_OutlineListStyle_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8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8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8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8" style:display-name="WW_OutlineListStyle_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8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8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8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7" style:display-name="WW_OutlineListStyle_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9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9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9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6" style:display-name="WW_OutlineListStyle_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9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9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9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5" style:display-name="WW_OutlineListStyle_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9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9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9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4" style:display-name="WW_OutlineListStyle_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9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9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9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3" style:display-name="WW_OutlineListStyle_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9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9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9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2" style:display-name="WW_OutlineListStyle_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9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9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9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1" style:display-name="WW_OutlineListStyle_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9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9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9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0" style:display-name="WW_OutlineListStyle_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9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9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9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9" style:display-name="WW_OutlineListStyle_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9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9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9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8" style:display-name="WW_OutlineListStyle_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9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9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9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7" style:display-name="WW_OutlineListStyle_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0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0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0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6" style:display-name="WW_OutlineListStyle_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0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0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0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5" style:display-name="WW_OutlineListStyle_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0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0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0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4" style:display-name="WW_OutlineListStyle_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0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0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0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3" style:display-name="WW_OutlineListStyle_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0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0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0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2" style:display-name="WW_OutlineListStyle_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0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0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0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1" style:display-name="WW_OutlineListStyle_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0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0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0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0" style:display-name="WW_OutlineListStyle_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0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0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0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9" style:display-name="WW_OutlineListStyle_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0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0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0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8" style:display-name="WW_OutlineListStyle_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0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0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0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7" style:display-name="WW_OutlineListStyle_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1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1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1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6" style:display-name="WW_OutlineListStyle_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1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1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1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5" style:display-name="WW_OutlineListStyle_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1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1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1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1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1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1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1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1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1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1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1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1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1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1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1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1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1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1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1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1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1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1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1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1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2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2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2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2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2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2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2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2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2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2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2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2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2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2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2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2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2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2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2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2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2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2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2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2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2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2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2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2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2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2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3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3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3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3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3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3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3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3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3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3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3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3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3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3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3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3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3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3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3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3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3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3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3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3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3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3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3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3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3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3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4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4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4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4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4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4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4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4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4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4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4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4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4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4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4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4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4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4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4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4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4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4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4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4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48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48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48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4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4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4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5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5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5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5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5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5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5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5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5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5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5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5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5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5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5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55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5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55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56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5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56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57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57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57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4T13:33:22.137000000</meta:creation-date>
    <dc:date>2024-06-24T13:34:25.789000000</dc:date>
    <meta:editing-duration>PT1M4S</meta:editing-duration>
    <meta:editing-cycles>1</meta:editing-cycles>
    <meta:document-statistic meta:table-count="1" meta:image-count="0" meta:object-count="0" meta:page-count="1" meta:paragraph-count="28" meta:word-count="54" meta:character-count="317" meta:non-whitespace-character-count="268"/>
    <meta:generator>LibreOffice/6.2.5.2$Windows_x86 LibreOffice_project/1ec314fa52f458adc18c4f025c545a4e8b22c159</meta:generator>
  </office:meta>
</office:document-meta>
</file>