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4" style:family="paragraph" style:parent-style-name="Standard">
      <style:text-properties fo:color="#000000" fo:font-size="12pt" fo:background-color="transparent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6" style:family="paragraph" style:parent-style-name="Standard">
      <style:text-properties fo:color="#000000" fo:font-size="12pt" style:font-size-asian="12pt" text:display="none"/>
    </style:style>
    <style:style style:name="P7" style:family="paragraph" style:parent-style-name="Standard">
      <style:text-properties fo:color="#000000" fo:font-weight="bold" style:font-weight-asian="bold" style:font-weight-complex="bold" text:display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font-style="normal" fo:font-weight="normal" fo:background-color="transparent" style:font-size-asian="12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7" style:family="paragraph" style:parent-style-name="Standard" style:list-style-name="L1">
      <style:paragraph-properties fo:line-height="100%" fo:text-align="justify" style:justify-single-word="false"/>
    </style:style>
    <style:style style:name="P18" style:family="paragraph" style:parent-style-name="Standard" style:list-style-name="L3">
      <style:paragraph-properties fo:line-height="100%" fo:text-align="justify" style:justify-single-word="false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26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normal" fo:background-color="#ffff00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3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position="0% 100%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7" style:family="text"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9" style:family="text"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1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1" style:font-size-complex="12pt"/>
    </style:style>
    <style:style style:name="T18" style:family="text">
      <style:text-properties fo:color="#000000" style:font-name="Times New Roman1" fo:font-weight="bold" style:font-weight-asian="bold" style:font-size-complex="12pt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16.10.2023 r.</text:p>
      <text:p text:style-name="P4"/>
      <text:p text:style-name="P6">&lt;/el:nasz_znak&gt;</text:p>
      <text:p text:style-name="P2"/>
      <text:p text:style-name="P2"/>
      <text:p text:style-name="P3">&lt;el:adresat&gt;</text:p>
      <text:p text:style-name="P16">&lt;el:instytucja&gt;</text:p>
      <text:p text:style-name="P12">ZAPROSZENIE DO SKŁADANIA OFERT</text:p>
      <text:p text:style-name="P11"/>
      <text:p text:style-name="P14"><text:span text:style-name="T10"><text:tab/>Gmina Starachowice </text:span><text:span text:style-name="T11">zaprasza do złożenia ofert cenowych n</text:span><text:span text:style-name="T2">a świadczenie </text:span><text:span text:style-name="T7">usług związanych z zimowym utrzymaniem terenów zewnętrznych i dachów Targowiska Miejskiego przy ulicy Targowej w Starachowicach, terenów zewnętrznych <text:s/>i dachu Miejskiej Hali Targowej „Galeria Skałka” przy alei Armii Krajowej 28 w Starachowicach oraz <text:s/>terenów zewnętrznych <text:s/>i dachów <text:s/>Centrum Przedsiębiorczości przy ul. Zgodnej 2 w Starachowicach.</text:span></text:p>
      <text:p text:style-name="P13"/>
      <text:list xml:id="list4687023401834678536" text:style-name="L1">
        <text:list-item>
          <text:p text:style-name="P25"><text:span text:style-name="T15">Zamawiający: </text:span><text:span text:style-name="T16">Gmina Starachowice ul. Radomska 45, 27-200 Starachowice</text:span></text:p>
        </text:list-item>
        <text:list-item>
          <text:p text:style-name="P25"><text:span text:style-name="T15">Przedmiotem zamówienia</text:span><text:span text:style-name="T16"> jest wykonanie usługi polegającej na zimowym utrzymaniu terenów zewnętrznych i dachów Targowiska Miejskiego, terenów zewnętrznych i dachu Miejskiej Hali Targowej „Galeria Skałka” oraz <text:s/>terenów zewnętrznych <text:s/>i dachów <text:s/>Centrum Przedsiębiorczości przy ul. Zgodnej 2 w Starachowicach.</text:span></text:p>
        </text:list-item>
      </text:list>
      <text:list xml:id="list2605342573717266191" text:style-name="L2">
        <text:list-item>
          <text:p text:style-name="P26"><text:span text:style-name="T4">Szczegółowy opis przedmiotu zamówienia zawarto w <text:s/></text:span><text:span text:style-name="T1">załączniku nr 1</text:span><text:span text:style-name="T4"> </text:span><text:span text:style-name="T1">„Szczegółowy opis przedmiotu zamówienia”</text:span><text:span text:style-name="T4">.</text:span></text:p>
        </text:list-item>
        <text:list-item>
          <text:p text:style-name="P26"><text:span text:style-name="T16">Zamawiający wymaga, aby Wykonawca zawarł z Zmawiającym umowę na warunkach określonych w projekcie umowy, który stanowi </text:span><text:span text:style-name="T15">załącznik nr 2</text:span><text:span text:style-name="T16"> do zaproszenia do składania ofert.</text:span></text:p>
        </text:list-item>
      </text:list>
      <text:list xml:id="list31391485" text:continue-list="list4687023401834678536" text:style-name="L1">
        <text:list-item>
          <text:p text:style-name="P17"><text:span text:style-name="T6">T</text:span><text:span text:style-name="T9">ermin realizacji zamówienia:</text:span></text:p>
          <text:p text:style-name="P17"><text:span text:style-name="T8">od dnia 1 listopada 2023 roku do dnia 31 grudnia 2023 roku. </text:span><text:span text:style-name="T16">Zakres usługi obejmuje miesiące: w 2023 r.: listopad, grudzień.</text:span></text:p>
        </text:list-item>
        <text:list-item>
          <text:p text:style-name="P25"><text:span text:style-name="T9">Kryterium wyboru oferty:</text:span><text:span text:style-name="T8"><text:tab/></text:span></text:p>
          <text:p text:style-name="P25"><text:span text:style-name="T8">Przy ocenie oferty będą brane pod uwagę następujące kryteria: Cena- 100% brutto.</text:span><text:span text:style-name="T4"> Cena określona w ofercie powinna obejmować wszystkie koszty niezbędne do prawidłowej realizacji przedmiotu zamówienia. </text:span></text:p>
        </text:list-item>
        <text:list-item>
          <text:p text:style-name="P28">Sposób przygotowania oferty:</text:p>
        </text:list-item>
      </text:list>
      <text:list xml:id="list2902200069677511699" text:style-name="L3">
        <text:list-item>
          <text:p text:style-name="P18"><text:span text:style-name="T2">Ofertę cenową należy złożyć przez </text:span><text:span text:style-name="T5">platformę zakupową OPEN NEXUS</text:span><text:span text:style-name="T2">.</text:span></text:p>
        </text:list-item>
        <text:list-item>
          <text:p text:style-name="P19">Do oceny ofert Zamawiający weźmie pod uwagę wartość brutto całego przedmiotu zamówienia.</text:p>
        </text:list-item>
        <text:list-item>
          <text:p text:style-name="P27"><text:span text:style-name="T2">Do oferty należy przedłożyć formularz oferty- </text:span><text:span text:style-name="T3">załącznik nr 3</text:span><text:span text:style-name="T2">.</text:span></text:p>
        </text:list-item>
      </text:list>
      <text:list xml:id="list31414108" text:continue-list="list31391485" text:style-name="L1">
        <text:list-item>
          <text:p text:style-name="P32">Badania ofert:</text:p>
        </text:list-item>
      </text:list>
      <text:list xml:id="list443280893515218524" text:style-name="L4">
        <text:list-item>
          <text:p text:style-name="P21">W toku badania i oceny ofert Zamawiający może żądać od Wykonawców wyjaśnień dotyczących treści złożonych ofert.</text:p>
        </text:list-item>
        <text:list-item>
          <text:p text:style-name="P21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21">Oferta zostanie odrzucona jeśli:</text:p>
        </text:list-item>
        <text:list-item>
          <text:p text:style-name="P21">jej treść nie odpowiada treści i wymogom formalnym określonym w niniejszym zapytaniu ofertowym</text:p>
        </text:list-item>
        <text:list-item>
          <text:p text:style-name="P33">Wykonawca wezwany przez Zamawiającego nie udzieli wyjaśnień lub udzieli niewystarczających.</text:p>
        </text:list-item>
      </text:list>
      <text:list xml:id="list31413625" text:continue-list="list31414108" text:style-name="L1">
        <text:list-item>
          <text:p text:style-name="P34">Miejsce <text:s/>oraz termin składania ofert: </text:p>
        </text:list-item>
      </text:list>
      <text:list xml:id="list7159667227577090148" text:style-name="L5">
        <text:list-item>
          <text:p text:style-name="P22">Ofertę należy złożyć przez <text:span text:style-name="T20">platformę zakupową OPEN NEXUS</text:span></text:p>
        </text:list-item>
        <text:list-item>
          <text:p text:style-name="P31">Termin składania ofert- <text:span text:style-name="T13">18.10.2023 do godz. 12:00</text:span></text:p>
        </text:list-item>
      </text:list>
      <text:list xml:id="list31388536" text:continue-list="list31413625" text:style-name="L1">
        <text:list-item>
          <text:p text:style-name="P28">Informacje dodatkowe:</text:p>
        </text:list-item>
      </text:list>
      <text:list xml:id="list307837746348612006" text:style-name="L6">
        <text:list-item>
          <text:p text:style-name="P20">Zamawiający nie dopuszcza składnia ofert wariantowych.</text:p>
        </text:list-item>
        <text:list-item>
          <text:p text:style-name="P23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23"><text:soft-page-break/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23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29">Zamawiający zastrzega sobie prawo unieważnienia postępowania o udzielenie zamówienia na każdym etapie jego przeprowadzania bez podania przyczyny.</text:p>
        </text:list-item>
      </text:list>
      <text:list xml:id="list31393445" text:continue-list="list31388536" text:style-name="L1">
        <text:list-item>
          <text:p text:style-name="P28">Osoby uprawnione do kontaktów:</text:p>
        </text:list-item>
      </text:list>
      <text:list xml:id="list6105693763743460525" text:style-name="L7">
        <text:list-header>
          <text:p text:style-name="P24">Referat Działalności Gospodarczej i Zasobów Lokalowych Urzędu Miejskiego<text:line-break/>w Starachowicach, pokój nr 14, tel. 41 273 82 54, <text:s/></text:p>
          <text:p text:style-name="P24">Informacji technicznych udzielą:</text:p>
        </text:list-header>
        <text:list-item>
          <text:p text:style-name="P24">Janusz Chałaciński tel. kom. 530-809-997- <text:s/>administrator obiektu</text:p>
        </text:list-item>
        <text:list-item>
          <text:p text:style-name="P30">Dariusz Minda tel. kom. 661-184-334- <text:s/>konserwator obiektu</text:p>
        </text:list-item>
      </text:list>
      <text:list xml:id="list31400725" text:continue-list="list31393445" text:style-name="L1">
        <text:list-header>
          <text:p text:style-name="P35"/>
        </text:list-header>
      </text:list>
      <text:p text:style-name="P10"/>
      <text:p text:style-name="P10">Załączniki:</text:p>
      <text:p text:style-name="P9"/>
      <text:p text:style-name="P9"><text:span text:style-name="T13">Zał. nr 1</text:span>- <text:span text:style-name="T14">Szczegółowy opis przedmiotu zamówienia- Załącznik nr 1 do umowy</text:span></text:p>
      <text:p text:style-name="P9"><text:span text:style-name="T19">Zał. nr 2-</text:span><text:span text:style-name="T14"> <text:s/>Projekt umowy + Protokół odbioru- Załącznik nr 2 do umowy.</text:span></text:p>
      <text:p text:style-name="P15"><text:span text:style-name="T18">Zał. nr 3</text:span><text:span text:style-name="T17">- </text:span><text:span text:style-name="T12">Formularz ofertowy</text:span></text:p>
      <text:p text:style-name="P7">&lt;/el:adresat&gt;</text:p>
      <text:p text:style-name="P8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3-10-16T11:15:14.11</dc:date>
    <meta:editing-duration>P1DT6H54M49S</meta:editing-duration>
    <meta:editing-cycles>181</meta:editing-cycles>
    <meta:generator>OpenOffice/4.1.6$Win32 OpenOffice.org_project/416m1$Build-9790</meta:generator>
    <meta:print-date>2023-10-03T13:23:49.86</meta:print-date>
    <dc:creator>Ewa Góźdź</dc:creator>
    <meta:printed-by>Ewa Góźdź</meta:printed-by>
    <meta:document-statistic meta:table-count="0" meta:image-count="0" meta:object-count="0" meta:page-count="2" meta:paragraph-count="40" meta:word-count="532" meta:character-count="3845"/>
  </office:meta>
</office:document-meta>
</file>