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Walutowy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8" style:family="table-cell" style:parent-style-name="Default" style:data-style-name="N13">
      <style:table-cell-properties fo:border="thin solid #000000"/>
    </style:style>
    <style:style style:name="ce19" style:family="table-cell" style:parent-style-name="Walutowy" style:data-style-name="N34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20" style:family="table-cell" style:parent-style-name="Walutowy" style:data-style-name="N34">
      <style:table-cell-properties fo:border="thin solid #000000" style:vertical-align="automatic" fo:background-color="#C0C0C0"/>
      <style:text-properties fo:color="#000000" style:font-name="Calibri" style:font-name-asian="Calibri" style:font-name-complex="Calibri"/>
    </style:style>
    <style:style style:name="ce21" style:family="table-cell" style:parent-style-name="Walutowy" style:data-style-name="N34">
      <style:table-cell-properties fo:border-top="thin solid #000000" fo:border-bottom="none" fo:border-left="thin solid #000000" fo:border-right="thin solid #000000" style:vertical-align="automatic" fo:background-color="#C0C0C0"/>
      <style:text-properties fo:color="#000000" style:font-name="Calibri" style:font-name-asian="Calibri" style:font-name-complex="Calibri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Żłobek_Miejs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16128" table:default-cell-style-name="ce1"/>
        <table:table-row table:style-name="ro1">
          <table:table-cell office:value-type="string" table:number-columns-spanned="9" table:number-rows-spanned="1" table:style-name="ce10">
            <text:p>Część VI - drób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Załącznik nr 2 - Żłobek Miejski w Ustrzykach Dolnych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artykułu/produktu</text:p>
          </table:table-cell>
          <table:table-cell office:value-type="string" table:style-name="ce3">
            <text:p>J. miary</text:p>
          </table:table-cell>
          <table:table-cell office:value-type="string" table:style-name="ce3">
            <text:p>*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Cena jednostkowa brutto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Cielęcina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office:value-type="currency" office:value="25" table:style-name="ce19">
            <text:p><text:s/>25,00 zł<text:s/></text:p>
          </table:table-cell>
          <table:table-cell office:value-type="currency" office:value="250" table:formula="of:=[.E4]*[.D4]" table:style-name="ce17">
            <text:p><text:s/>250,0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26.25" table:formula="of:=[.E4]*[.G4]+[.E4]" table:style-name="ce17">
            <text:p><text:s/>26,25 zł<text:s/></text:p>
          </table:table-cell>
          <table:table-cell office:value-type="currency" office:value="262.5" table:formula="of:=[.H4]*[.D4]" table:style-name="ce17">
            <text:p><text:s/>262,50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Ćwiartka Z kurczaka</text:p>
          </table:table-cell>
          <table:table-cell office:value-type="string" table:style-name="ce7">
            <text:p>kg</text:p>
          </table:table-cell>
          <table:table-cell office:value-type="float" office:value="25" table:style-name="ce7">
            <text:p>25</text:p>
          </table:table-cell>
          <table:table-cell office:value-type="currency" office:value="9.9" table:style-name="ce19">
            <text:p><text:s/>9,90 zł<text:s/></text:p>
          </table:table-cell>
          <table:table-cell office:value-type="currency" office:value="247.5" table:formula="of:=[.E5]*[.D5]" table:style-name="ce17">
            <text:p><text:s/>247,5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10.395" table:formula="of:=[.E5]*[.G5]+[.E5]" table:style-name="ce17">
            <text:p><text:s/>10,40 zł<text:s/></text:p>
          </table:table-cell>
          <table:table-cell office:value-type="currency" office:value="259.875" table:formula="of:=[.H5]*[.D5]" table:style-name="ce17">
            <text:p><text:s/>259,88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6">
            <text:p>Filet z indyka gat. I<text:span text:style-name="T3">*</text:span></text:p>
          </table:table-cell>
          <table:table-cell office:value-type="string" table:style-name="ce7">
            <text:p>kg</text:p>
          </table:table-cell>
          <table:table-cell office:value-type="float" office:value="52" table:style-name="ce7">
            <text:p>52</text:p>
          </table:table-cell>
          <table:table-cell office:value-type="currency" office:value="28.9" table:style-name="ce19">
            <text:p><text:s/>28,90 zł<text:s/></text:p>
          </table:table-cell>
          <table:table-cell office:value-type="currency" office:value="1502.8" table:formula="of:=[.E6]*[.D6]" table:style-name="ce17">
            <text:p><text:s/>1 502,8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30.344999999999999" table:formula="of:=[.E6]*[.G6]+[.E6]" table:style-name="ce17">
            <text:p><text:s/>30,35 zł<text:s/></text:p>
          </table:table-cell>
          <table:table-cell office:value-type="currency" office:value="1577.94" table:formula="of:=[.H6]*[.D6]" table:style-name="ce17">
            <text:p><text:s/>1 577,94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6">
            <text:p>Filet z kurczaka gat. I<text:span text:style-name="T3">*</text:span></text:p>
          </table:table-cell>
          <table:table-cell office:value-type="string" table:style-name="ce7">
            <text:p>kg</text:p>
          </table:table-cell>
          <table:table-cell office:value-type="float" office:value="77" table:style-name="ce7">
            <text:p>77</text:p>
          </table:table-cell>
          <table:table-cell office:value-type="currency" office:value="22.9" table:style-name="ce19">
            <text:p><text:s/>22,90 zł<text:s/></text:p>
          </table:table-cell>
          <table:table-cell office:value-type="currency" office:value="1763.3" table:formula="of:=[.E7]*[.D7]" table:style-name="ce17">
            <text:p><text:s/>1 763,3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24.044999999999998" table:formula="of:=[.E7]*[.G7]+[.E7]" table:style-name="ce17">
            <text:p><text:s/>24,05 zł<text:s/></text:p>
          </table:table-cell>
          <table:table-cell office:value-type="currency" office:value="1851.4649999999999" table:formula="of:=[.H7]*[.D7]" table:style-name="ce17">
            <text:p><text:s/>1 851,47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6">
            <text:p>Królik tuszka</text:p>
          </table:table-cell>
          <table:table-cell office:value-type="string" table:style-name="ce7">
            <text:p>kg</text:p>
          </table:table-cell>
          <table:table-cell office:value-type="float" office:value="3" table:style-name="ce7">
            <text:p>3</text:p>
          </table:table-cell>
          <table:table-cell office:value-type="currency" office:value="25" table:style-name="ce19">
            <text:p><text:s/>25,00 zł<text:s/></text:p>
          </table:table-cell>
          <table:table-cell office:value-type="currency" office:value="75" table:formula="of:=[.E8]*[.D8]" table:style-name="ce17">
            <text:p><text:s/>75,0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26.25" table:formula="of:=[.E8]*[.G8]+[.E8]" table:style-name="ce17">
            <text:p><text:s/>26,25 zł<text:s/></text:p>
          </table:table-cell>
          <table:table-cell office:value-type="currency" office:value="78.75" table:formula="of:=[.H8]*[.D8]" table:style-name="ce17">
            <text:p><text:s/>78,75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6">
            <text:p>Kurczak (świeży)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office:value-type="currency" office:value="12.9" table:style-name="ce19">
            <text:p><text:s/>12,90 zł<text:s/></text:p>
          </table:table-cell>
          <table:table-cell office:value-type="currency" office:value="64.5" table:formula="of:=[.E9]*[.D9]" table:style-name="ce17">
            <text:p><text:s/>64,5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13.545" table:formula="of:=[.E9]*[.G9]+[.E9]" table:style-name="ce17">
            <text:p><text:s/>13,55 zł<text:s/></text:p>
          </table:table-cell>
          <table:table-cell office:value-type="currency" office:value="67.724999999999994" table:formula="of:=[.H9]*[.D9]" table:style-name="ce17">
            <text:p><text:s/>67,73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6">
            <text:p>Podudzia z kurczaka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office:value-type="currency" office:value="9.9" table:style-name="ce19">
            <text:p><text:s/>9,90 zł<text:s/></text:p>
          </table:table-cell>
          <table:table-cell office:value-type="currency" office:value="198" table:formula="of:=[.E10]*[.D10]" table:style-name="ce17">
            <text:p><text:s/>198,0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10.395" table:formula="of:=[.E10]*[.G10]+[.E10]" table:style-name="ce17">
            <text:p><text:s/>10,40 zł<text:s/></text:p>
          </table:table-cell>
          <table:table-cell office:value-type="currency" office:value="207.89999999999998" table:formula="of:=[.H10]*[.D10]" table:style-name="ce17">
            <text:p><text:s/>207,90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6">
            <text:p>Porcja z kurczaka</text:p>
          </table:table-cell>
          <table:table-cell office:value-type="string" table:style-name="ce7">
            <text:p>kg</text:p>
          </table:table-cell>
          <table:table-cell office:value-type="float" office:value="3" table:style-name="ce7">
            <text:p>3</text:p>
          </table:table-cell>
          <table:table-cell office:value-type="currency" office:value="3.9" table:style-name="ce19">
            <text:p><text:s/>3,90 zł<text:s/></text:p>
          </table:table-cell>
          <table:table-cell office:value-type="currency" office:value="11.7" table:formula="of:=[.E11]*[.D11]" table:style-name="ce17">
            <text:p><text:s/>11,7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4.0949999999999998" table:formula="of:=[.E11]*[.G11]+[.E11]" table:style-name="ce17">
            <text:p><text:s/>4,10 zł<text:s/></text:p>
          </table:table-cell>
          <table:table-cell office:value-type="currency" office:value="12.285" table:formula="of:=[.H11]*[.D11]" table:style-name="ce17">
            <text:p><text:s/>12,29 zł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6">
            <text:p>Udko z kurczaka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office:value-type="currency" office:value="9.9" table:style-name="ce19">
            <text:p><text:s/>9,90 zł<text:s/></text:p>
          </table:table-cell>
          <table:table-cell office:value-type="currency" office:value="99" table:formula="of:=[.E12]*[.D12]" table:style-name="ce17">
            <text:p><text:s/>99,00 zł<text:s/></text:p>
          </table:table-cell>
          <table:table-cell office:value-type="percentage" office:value="0.05" table:style-name="ce18">
            <text:p>5%</text:p>
          </table:table-cell>
          <table:table-cell office:value-type="currency" office:value="10.395" table:formula="of:=[.E12]*[.G12]+[.E12]" table:style-name="ce17">
            <text:p><text:s/>10,40 zł<text:s/></text:p>
          </table:table-cell>
          <table:table-cell office:value-type="currency" office:value="103.94999999999999" table:formula="of:=[.H12]*[.D12]" table:style-name="ce17">
            <text:p><text:s/>103,95 zł<text:s/>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number-columns-spanned="3" table:number-rows-spanned="1" table:style-name="ce12">
            <text:p>SUMA</text:p>
          </table:table-cell>
          <table:covered-table-cell table:number-columns-repeated="2"/>
          <table:table-cell office:value-type="currency" office:value="148.30000000000001" table:formula="of:=SUM([.E4:.E12])" table:style-name="ce20">
            <text:p><text:s/>148,30 zł<text:s/></text:p>
          </table:table-cell>
          <table:table-cell office:value-type="currency" office:value="4211.8" table:formula="of:=SUM([.F4:.F12])" table:style-name="ce21">
            <text:p><text:s/>4 211,80 zł<text:s/></text:p>
          </table:table-cell>
          <table:table-cell table:style-name="ce9"/>
          <table:table-cell office:value-type="currency" office:value="155.715" table:formula="of:=SUM([.H4:.H12])" table:style-name="ce21">
            <text:p><text:s/>155,72 zł<text:s/></text:p>
          </table:table-cell>
          <table:table-cell office:value-type="currency" office:value="4422.3899999999994" table:formula="of:=SUM([.I4:.I12])" table:style-name="ce21">
            <text:p><text:s/>4 422,39 zł<text:s/>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">
            <text:p>* pojedynczy, klasa I, bez nastrzyku,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4" table:style-name="ce14">
            <text:p>Data, pieczęć i podpis 29.06.2023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3">
            <text:p>** bez kości</text:p>
          </table:table-cell>
          <table:covered-table-cell table:number-columns-repeated="3"/>
          <table:table-cell table:style-name="ce2"/>
          <table:covered-table-cell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5">
            <text:p>* podane ilości stanowią wielkość szacunkową</text:p>
          </table:table-cell>
          <table:covered-table-cell table:number-columns-repeated="3"/>
          <table:table-cell table:style-name="ce2"/>
          <table:covered-table-cell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6">
            <text:p>WAŻNE:<text:s/><text:span text:style-name="T4">Cena ofertowa brutto musi uwzględniać wszystkie koszty związane z realizacją przedmiotu zamówienia oraz zawierać stawkę podatku VAT obowiązująca w okresie trwania umowy do dnia 1.09.2023 r. do dnia 31.08.2024 r.</text:span></text:p>
          </table:table-cell>
          <table:covered-table-cell table:number-columns-repeated="3"/>
          <table:table-cell table:style-name="ce2"/>
          <table:covered-table-cell/>
          <table:covered-table-cell table:number-columns-repeated="3"/>
          <table:table-cell table:number-columns-repeated="16375"/>
        </table:table-row>
        <table:table-row table:style-name="ro4">
          <table:table-cell table:number-columns-repeated="256" table:style-name="ce2"/>
          <table:table-cell table:number-columns-repeated="16128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Żłobek_Miejski.B4:Żłobek_Miejski.D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0625in" fo:margin-left="0in" fo:margin-right="0in" fo:margin-bottom="0in"/>
      </style:header-style>
      <style:footer-style>
        <style:header-footer-properties fo:min-height="0.89015748031496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Nr</text:span><text:span text:style-name="T1"> </text:span><text:span text:style-name="T1">postępowania:</text:span><text:span text:style-name="T1"> </text:span><text:span text:style-name="T1">CUW.2610.24.2023</text:span></text:p>
        </style:region-left>
        <style:region-center>
          <text:p><text:span text:style-name="T1">FORMULARZ</text:span><text:span text:style-name="T1"> </text:span><text:span text:style-name="T1">CENOWY</text:span></text:p>
        </style:region-center>
      </style:header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rta Paszkowska</meta:initial-creator>
    <dc:creator>WINDOWS 10</dc:creator>
    <meta:creation-date>2022-06-06T13:58:27Z</meta:creation-date>
    <dc:date>2023-06-29T06:12:25Z</dc:date>
    <meta:print-date>2023-06-16T12:11:12Z</meta:print-date>
    <meta:editing-cycles>4</meta:editing-cycles>
    <meta:editing-duration>PT757S</meta:editing-duration>
  </office:meta>
</office:document-meta>
</file>