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7" style:parent-style-name="Normalny" style:family="paragraph">
      <style:paragraph-properties fo:text-align="center" style:vertical-align="auto" fo:margin-bottom="0in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6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Odwołanieprzypisudolnego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61" style:parent-style-name="Normalny" style:list-style-name="LFO1" style:family="paragraph"/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list-style-name="LFO2" style:family="paragraph"/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Normalny" style:list-style-name="LFO2" style:family="paragraph"/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75" style:family="table-column">
      <style:table-column-properties style:column-width="0.4493in"/>
    </style:style>
    <style:style style:name="TableColumn76" style:family="table-column">
      <style:table-column-properties style:column-width="2.7805in"/>
    </style:style>
    <style:style style:name="TableColumn77" style:family="table-column">
      <style:table-column-properties style:column-width="2.5027in"/>
    </style:style>
    <style:style style:name="Table74" style:family="table">
      <style:table-properties style:width="5.7326in" fo:margin-left="0.5673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95" style:parent-style-name="Tekstprzypisudolnego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0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Akapitzlistą" style:list-style-name="LFO3" style:family="paragraph">
      <style:paragraph-properties fo:text-align="justify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113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14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15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P117" style:parent-style-name="Akapitzlistą" style:list-style-name="LFO4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text-position="super 63.6%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text-position="super 63.6%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P126" style:parent-style-name="Normalny" style:list-style-name="LFO4" style:family="paragraph">
      <style:paragraph-properties fo:text-align="justify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29" style:parent-style-name="Tekstprzypisudolnego" style:family="paragraph">
      <style:paragraph-properties fo:text-align="justify"/>
    </style:style>
    <style:style style:name="P130" style:parent-style-name="Tekstprzypisudolnego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Normalny" style:list-style-name="LFO4" style:family="paragraph">
      <style:paragraph-properties fo:text-align="justify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3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6" style:parent-style-name="Normalny" style:family="paragraph">
      <style:text-properties style:font-name="Times New Roman" fo:font-size="12pt" style:font-size-asian="12pt" style:font-size-complex="12pt"/>
    </style:style>
    <style:style style:name="P167" style:parent-style-name="Normalny" style:family="paragraph">
      <style:text-properties style:font-name="Times New Roman" fo:font-size="12pt" style:font-size-asian="12pt" style:font-size-complex="12pt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P169" style:parent-style-name="Normalny" style:family="paragraph">
      <style:text-properties style:font-name="Times New Roman" fo:font-size="12pt" style:font-size-asian="12pt" style:font-size-complex="12pt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P18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P182" style:parent-style-name="Normalny" style:family="paragraph">
      <style:text-properties style:font-name="Times New Roman" fo:font-size="12pt" style:font-size-asian="12pt" style:font-size-complex="12pt"/>
    </style:style>
    <style:style style:name="P183" style:parent-style-name="Normalny" style:family="paragraph">
      <style:text-properties style:font-name="Times New Roman" fo:font-size="12pt" style:font-size-asian="12pt" style:font-size-complex="12pt"/>
    </style:style>
    <style:style style:name="P18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 do SWZ</text:p>
      <text:p text:style-name="P11">FORMULARZ OFERTOWY</text:p>
      <text:p text:style-name="P12"><text:bookmark-start text:name="_Hlk90387460"/>w postępowaniu o udzielenie zamówienia publicznego, publicznego prowadzonego w trybie podstawowym z możliwością prowadzenia negocjacji o wartości zamówienia nie przekraczającej progów<text:s/>unijnych, o których mowa w art. 3 ustawy z 11 września 2019 r. - Prawo zamówień publicznych (Dz. U. z 2022 r. poz. 1710 ze zm.) na realizację zadania pn.:<text:s/></text:p>
      <text:p text:style-name="P13"><text:bookmark-start text:name="_Hlk62648649"/><text:span text:style-name="T14"><text:line-break/></text:span><text:span text:style-name="T15">Poprawa warunków gospodarki wodno-kanalizacyjnej w Gminie Damnica: Przebudowa przepompowni w Zagórz</text:span><text:span text:style-name="T16">ycy</text:span></text:p>
      <text:p text:style-name="P17"/>
      <text:p text:style-name="P18"><text:bookmark-end text:name="_Hlk62648649"/>nr postępowania: ZP.271.6.2024<text:bookmark-end text:name="_Hlk90387460"/></text:p>
      <text:p text:style-name="P19">Nazwa i adres Zamawiającego</text:p>
      <text:p text:style-name="P20">Gmina Damnica, Górna 1, 76-231 Damnica</text:p>
      <text:p text:style-name="Normalny"><text:span text:style-name="T21">tel. (59) 848 44 31, fax.<text:s/></text:span><text:span text:style-name="T22">(59) 848 44 35</text:span></text:p>
      <text:p text:style-name="Normalny"><text:span text:style-name="T23">e-mail:<text:s/></text:span><text:a xlink:href="mailto:ug@damnica.pl" office:target-frame-name="_top" xlink:show="replace"><text:span text:style-name="T24">ug@damnica.pl</text:span></text:a><text:span text:style-name="T25"><text:s/></text:span></text:p>
      <text:p text:style-name="Normalny"><text:a xlink:href="http://www.damnica.pl/" office:target-frame-name="_top" xlink:show="replace"><text:span text:style-name="T26">http://www.damnica.pl/</text:span></text:a></text:p>
      <text:p text:style-name="P27">Dane dotyczące Wykonawcy</text:p>
      <text:p text:style-name="P28">Nazwa firmy: ………………………………………………………………..</text:p>
      <text:p text:style-name="P29">Siedziba firmy: ……………………………………………………………..</text:p>
      <text:p text:style-name="P30">Nr telefonu/faks: ………………………………………………………….</text:p>
      <text:p text:style-name="P31">e-mail:<text:s/>………………………………………………………………………….</text:p>
      <text:p text:style-name="P32">Nr NIP: ………………………………………………………………………….</text:p>
      <text:p text:style-name="P33">Urząd Skarbowy: ………………………………………………………….</text:p>
      <text:p text:style-name="P34">Nr REGON: ……………………………………………………………………</text:p>
      <text:p text:style-name="P35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6">W nawiązaniu do ogłoszenia o zamówieniu oraz treści Specyfikacji Warunków Zamówienia (SWZ) oferuję wykonanie przedmiotu niniejszego zamówienia w zakresie i na zasadach określonych w SWZ:</text:p>
      <text:p text:style-name="P37"><text:span text:style-name="T38">za</text:span><text:span text:style-name="T39"><text:s/></text:span><text:span text:style-name="T40">cenę łączną: ………………………………………………………… zł (brutto)</text:span></text:p>
      <text:p text:style-name="P41">(słownie: ……………………………………………………………………………………………..)</text:p>
      <text:p text:style-name="P42">W tym:</text:p>
      <text:p text:style-name="P43">Wartość netto: …………………………………………………….. zł</text:p>
      <text:p text:style-name="P44">Kwota podatku VAT: …………………………………………… zł</text:p>
      <text:p text:style-name="P45"/>
      <text:p text:style-name="P46"/>
      <text:p text:style-name="P47"><text:span text:style-name="T48">2. Pr</text:span><text:span text:style-name="T49">oponuję gwarancję na przedmiot zamówienia na okres<text:s/></text:span><text:span text:style-name="T50">…………</text:span><text:span text:style-name="T51"><text:s/>miesięcy</text:span><text:span text:style-name="T52"><text:note text:note-class="footnote" text:id="_ftn0"><text:note-citation>1</text:note-citation><text:note-body><text:p text:style-name="Tekstprzypisudolnego"><text:s/>Dopuszczalne wartości (w miesiącach): 24, 30, 36 itd. (co 6 miesięcy).<text:s/></text:p></text:note-body></text:note></text:span><text:span text:style-name="T53">. Okres gwarancyjny rozpoczyna bieg od daty zakończenia odbioru końcowego.<text:s/></text:span><text:span text:style-name="T54">Minimalny okres gwarancji 60<text:s/></text:span><text:span text:style-name="T55">miesięcy.<text:s/></text:span></text:p>
      <text:p text:style-name="P56"><text:span text:style-name="T57">3. Informujemy, że</text:span><text:span text:style-name="T58"><text:note text:note-class="footnote" text:id="_ftn1"><text:note-citation>2</text:note-citation><text:note-body><text:p text:style-name="Tekstprzypisudolnego"><text:s/>Niepotrzebne skreślić</text:p></text:note-body></text:note></text:span><text:span text:style-name="T59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wybór oferty nie będzie prowadzić do powstania u Zamawiającego obowiązku podatkowego<text:s/></text:p>
                    </text:list-item>
                    <text:list-item>
                      <text:p text:style-name="P61"><text:span text:style-name="T62">wybór oferty będzie prowadzić do powstania u Zamawiającego obowiązku podatkowego w odniesieniu do następujących<text:s/></text:span><text:span text:style-name="T63">towarów/usług (w zależności od przedmiotu zamówienia)</text:span><text:span text:style-name="T64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65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6">Informacje dotyczące podwykonawstwa:</text:p>
      <text:list text:style-name="LFO2" text:continue-numbering="true">
        <text:list-item>
          <text:list>
            <text:list-item>
              <text:p text:style-name="P67"><text:span text:style-name="T68">Zamówienie wykonam sam</text:span><text:span text:style-name="T69">4</text:span><text:span text:style-name="T70">.</text:span></text:p>
            </text:list-item>
            <text:list-item>
              <text:p text:style-name="P71"><text:span text:style-name="T72">Następujące części zamówienia powierzę Podwykonawcom</text:span><text:span text:style-name="T73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<text:s/>powierzyć Podwykonawcom.</text:p></text:note-body></text:note></text:span></text:p>
            </text:list-item>
          </text:list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p.</text:p>
          </table:table-cell>
          <table:table-cell table:style-name="TableCell81">
            <text:p text:style-name="P82">Zakres powierzonej części zamówienia</text:p>
          </table:table-cell>
          <table:table-cell table:style-name="TableCell83">
            <text:p text:style-name="P84">Firma podwykonawcy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Zamówienie wykonam z udziałem podwykonawców, na których zasoby powołuję, w celu wykazania spełniania warunków udziału w postępowaniu</text:span><text:span text:style-name="T94"><text:note text:note-class="footnote" text:id="_ftn4"><text:note-citation>5</text:note-citation><text:note-body><text:p text:style-name="P95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96"><text:s/></text:span><text:span text:style-name="T97"><text:line-break/></text:span><text:span text:style-name="T98">(nazwa/firma podwykonawców):</text:span></text:p>
      <text:p text:style-name="P99">……………………………………………………………………………………………………………………………….</text:p>
      <text:list text:style-name="LFO3" text:continue-numbering="true">
        <text:list-item>
          <text:p text:style-name="P100">Oświadczam, że:<text:tab/>uzyskałem konieczne informacje do przygotowania oferty;</text:p>
        </text:list-item>
        <text:list-item>
          <text:p text:style-name="P101">zadeklarowana wyżej cena ryczałtowa zawiera wszelkie koszty niezbędne do wykonania niniejszego zamówienia zgodnie z prawem budowlanym, PFU, SWZ,<text:s/>obejmującą koszty wszelkich robót przygotowawczych, oraz ponoszeniem we własnym zakresie związanych z tym kosztów, sporządzenia tymczasowej organizacji ruchu – w przypadku takiej konieczności, kosztów robót porządkowych,<text:s/><text:soft-page-break/>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02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03">zadeklarowana cena ryczałtowa przez cały okres realizacji umowy nie będzie podlegała zmianom, z wyjątkiem prawa Zamawiającego określonego we wzorze umowy;</text:p>
        </text:list-item>
        <text:list-item>
          <text:p text:style-name="P104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05">uważam się za związanego złożoną ofertą przez okres 30 dni licząc od upływu terminu do składania ofert wraz z tym dniem;</text:p>
        </text:list-item>
        <text:list-item>
          <text:p text:style-name="P106">zawarty w 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07"><text:span text:style-name="T108">w przypadku wybrania mojej oferty<text:s/></text:span><text:span text:style-name="T109">zobowiązuję się do przedłożenia przed podpisaniem umowy kosztorysu ofertowego</text:span><text:span text:style-name="T110"><text:s/>w odniesieniu do<text:s/></text:span><text:span text:style-name="T111">dokumentacji projektowej stanowiącej załącznik do SWZ oraz w oparciu o udzielone przez Zamawiającego odpowiedzi na pytania składane w trakcie postępowania.</text:span></text:p>
        </text:list-item>
      </text:list>
      <text:list text:style-name="LFO4" text:continue-numbering="true">
        <text:list-item>
          <text:p text:style-name="P112">Załącznikami do niniejszego formularza stanowiącymi integralną część oferty są oświadczenia, dokumenty i załączniki w postaci:</text:p>
        </text:list-item>
      </text:list>
      <text:list text:style-name="LFO5" text:continue-numbering="true">
        <text:list-item>
          <text:list>
            <text:list-item>
              <text:p text:style-name="P113">………………………………………………………………………….</text:p>
            </text:list-item>
            <text:list-item>
              <text:p text:style-name="P114">………………………………………………………………………….</text:p>
            </text:list-item>
            <text:list-item>
              <text:p text:style-name="P115">………………………………………………………………………….</text:p>
            </text:list-item>
          </text:list>
        </text:list-item>
      </text:list>
      <text:p text:style-name="P116"/>
      <text:list text:style-name="LFO4" text:continue-numbering="true">
        <text:list-item>
          <text:p text:style-name="P117"><text:span text:style-name="T118">Oświadczam, iż zastrzegam/nie zastrzegam</text:span><text:span text:style-name="T119"><text:note text:note-class="footnote" text:id="_ftn5"><text:note-citation>6</text:note-citation><text:note-body><text:p text:style-name="Tekstprzypisudolnego"><text:s/>Niepotrzebne skreślić.</text:p></text:note-body></text:note></text:span><text:span text:style-name="T120"><text:s/>w odniesieniu do informacji zawartych w ofercie, iż nie mogą one być u</text:span><text:span text:style-name="T121">dostępniane. Zastrzeżeniu podlegają następujące<text:s/></text:span><text:soft-page-break/><text:span text:style-name="T122">informacje, stanowiące tajemnicę przedsiębiorstwa w rozumieniu przepisów o zwalczaniu nieuczciwej konkurencji</text:span><text:span text:style-name="T123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IWZ.</text:p></text:note-body></text:note></text:span><text:span text:style-name="T124">:</text:span></text:p>
        </text:list-item>
      </text:list>
      <text:p text:style-name="P125">…………………………………………………………………………………………………</text:p>
      <text:list text:style-name="LFO4" text:continue-numbering="true">
        <text:list-item>
          <text:p text:style-name="P126"><text:span text:style-name="T127">wypełniłem obowiązki informacyjne przewidziane w art. 13 lub art. 14 RODO</text:span><text:span text:style-name="T128"><text:note text:note-class="footnote" text:id="_ftn7"><text:note-citation>8</text:note-citation><text:note-body><text:p text:style-name="P129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30">* W przypadku gdy wykonawca nie przekazuje danych osobowych innych niż bezpośrednio jego dotyczących lub zachodzi wyłączenie stosowania obowiązku informacyjnego, stosownie do art. 13 ust. 4 lub art. 14 ust.<text:s/>5 RODO treści oświadczenia wykonawca nie składa (usunięcie treści oświadczenia np. przez jego wykreślenie).</text:p></text:note-body></text:note></text:span><text:span text:style-name="T131"><text:s/></text:span><text:span text:style-name="T132"><text:s/>wobec osób fizycznych, od których dane osobowe bezpośrednio lub pośrednio pozyskałem w celu ubiegania się o udzielenie zamówienia publicznego w ni</text:span><text:span text:style-name="T133">niejszym postępowaniu.*</text:span></text:p>
        </text:list-item>
        <text:list-item>
          <text:p text:style-name="P134"><text:span text:style-name="T135">Oświadczam, że jesteśmy/nie jesteśmy mikroprzedsiębiorstwem, małym lub średnim przedsiębiorstwem (zgodnie z definicją <text:s/>MŚP zawartą w załączniku I do Rozporządzenia Komisji UE Nr 651/2014 z dnia 17 czerwca 2014 r.)</text:span><text:span text:style-name="T136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37">UWAGA:</text:p>
      <text:p text:style-name="P138">Por. zalecenie Komisji z dnia 6 maja 2003 r. dotyczące definicji mikroprzedsiębiorstw oraz małych i średnich przedsiębiorstw (Dz.U. L 124 z 20.5.2003, s. 36). Te informacje są wymagane wyłącznie do celów statystycznych.<text:s/></text:p>
      <text:p text:style-name="P139"><text:span text:style-name="T140">Mikrop</text:span><text:span text:style-name="T141">rzedsiębiorstwo:</text:span><text:span text:style-name="T142"><text:s/>przedsiębiorstwo, które<text:s/></text:span><text:span text:style-name="T143">zatrudnia mniej niż 10 osób</text:span><text:span text:style-name="T144"><text:s/>i którego roczny obrót lub roczna suma bilansowa<text:s/></text:span><text:span text:style-name="T145">nie przekracza 2 milionów EUR</text:span><text:span text:style-name="T146">.</text:span></text:p>
      <text:p text:style-name="P147"><text:span text:style-name="T148">Małe przedsiębiorstwo:</text:span><text:span text:style-name="T149"><text:s/>przedsiębiorstwo, które<text:s/></text:span><text:span text:style-name="T150">zatrudnia mniej niż 50 osób</text:span><text:span text:style-name="T151"><text:s/>i którego roczny obrót lub<text:s/></text:span><text:span text:style-name="T152">roczna suma bilansowa<text:s/></text:span><text:span text:style-name="T153">nie przekracza 10 milionów EUR</text:span><text:span text:style-name="T154">.</text:span></text:p>
      <text:p text:style-name="P155"><text:span text:style-name="T156">Średnie przedsiębiorstwa: przedsiębiorstwa, które nie są mikroprzedsiębiorstwami ani małymi przedsiębiorstwami</text:span><text:span text:style-name="T157"><text:s/>i które<text:s/></text:span><text:span text:style-name="T158">zatrudniają mniej niż 250 osób</text:span><text:span text:style-name="T159"><text:s/>i których<text:s/></text:span><text:span text:style-name="T160">roczny obrót nie przekracza 50 milionów EU</text:span><text:span text:style-name="T161">R</text:span><text:span text:style-name="T162"><text:s/></text:span><text:span text:style-name="T163">lub</text:span><text:span text:style-name="T164"><text:s/></text:span><text:span text:style-name="T165">roczna suma bilansowa nie przekracza 43 milionów EUR.</text:span></text:p>
      <text:p text:style-name="P166"/>
      <text:p text:style-name="P167">Nazwa i adres Wykonawcy<text:tab/><text:tab/><text:tab/><text:tab/><text:tab/><text:tab/>Imienna pieczątka i podpis</text:p>
      <text:p text:style-name="P168"><text:s text:c="12"/>(lub pieczątka firmowa)<text:tab/><text:tab/><text:tab/><text:tab/><text:s text:c="13"/>(osoby upoważnionej lub osób upoważnionych)</text:p>
      <text:p text:style-name="P169">…………………………………………………………, dnia ………………………………….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end"/>
      <style:text-properties style:font-name-complex="Calibri" fo:text-shadow="0.0145in 0.0145in 0.0416in #000000" fo:color="#000000" fo:font-size="26pt" style:font-size-asian="26pt" style:font-size-complex="26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T8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9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10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z-index="251662336" draw:style-name="a0" draw:name="Obraz 21" text:anchor-type="paragraph" svg:x="5.67014in" svg:y="0.00278in" svg:width="1.25833in" svg:height="0.81667in" style:rel-width="scale" style:rel-height="scale"><draw:image xlink:href="media/image1.jpeg" xlink:type="simple" xlink:show="embed" xlink:actuate="onLoad"/><svg:title/><svg:desc/></draw:frame></text:span><draw:frame draw:z-index="251660288" draw:style-name="a1" draw:name="Obraz 22" text:anchor-type="paragraph" svg:x="-0.30903in" svg:y="0.05694in" svg:width="1.125in" svg:height="0.75188in" style:rel-width="scale" style:rel-height="scale"><draw:image xlink:href="media/image2.jpg" xlink:type="simple" xlink:show="embed" xlink:actuate="onLoad"/><svg:title/><svg:desc/></draw:frame><draw:frame draw:z-index="251659264" draw:id="id0" draw:style-name="a2" draw:name="Pole tekstowe 2" text:anchor-type="paragraph" svg:x="0.87431in" svg:y="0in" svg:width="4.8in" svg:height="0.66667in" style:rel-width="scale" style:rel-height="scale"><draw:text-box><text:p text:style-name="P3"/></draw:text-box><svg:title/><svg:desc/></draw:frame></text:p>
        <text:p text:style-name="Nagłówek"/>
      </style:header>
      <style:footer>
        <text:p text:style-name="P4">Urząd Gminy Damnica</text:p>
        <text:p text:style-name="P5">Górna 1, 76-231 Damnica</text:p>
        <text:p text:style-name="P6"><text:span text:style-name="T7">tel. (059) 848 44<text:s/></text:span><text:span text:style-name="T8">31, e-mail: ug@damnica.pl</text:span></text:p>
        <text:p text:style-name="P9">www.damnica.pl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5-06T12:57:00Z</meta:creation-date>
    <dc:date>2024-05-06T12:57:00Z</dc:date>
    <meta:print-date>2021-01-28T07:34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954" meta:character-count="6668" meta:row-count="47" meta:non-whitespace-character-count="5727"/>
  </office:meta>
</office:document-meta>
</file>