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13.3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row table:style-name="ro1" table:number-rows-repeated="4">
          <table:table-cell table:style-name="Default" table:number-columns-repeated="5"/>
        </table:table-row>
        <table:table-row table:style-name="ro1">
          <table:table-cell table:style-name="ce1"/>
          <table:table-cell table:style-name="ce1" office:value-type="string">
            <text:p>Czujniki SpO2 różne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  <table:table-row table:style-name="ro2">
          <table:table-cell office:value-type="string">
            <text:p>Lp</text:p>
          </table:table-cell>
          <table:table-cell office:value-type="string">
            <text:p>nazwa materiału</text:p>
          </table:table-cell>
          <table:table-cell office:value-type="string">
            <text:p>ilość</text:p>
          </table:table-cell>
          <table:table-cell office:value-type="string">
            <text:p>cena jedn netto</text:p>
          </table:table-cell>
          <table:table-cell office:value-type="string">
            <text:p>wartość ne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zujnik SpO2 rozłączny <text:s/>do FX2000P ( DS100A) dł. ok 0,8-1 mb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zujnik SpO2 do MP 70 Phlilips rozłączny typu klips,końcówka DS100A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zujnik SpO2 do MP 70 Phlilips dł. ok 3 mb typu klips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zujnik SpO2 rozłączny do Mindray T5 klips dł. ok 0,8-1 mb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zujnik SpO2 do Delta infinity rozlączny klips dł. ok 0,8-1 mb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zujnik SpO2 do MP70 Philips <text:s/>gumowy rozłączny <text:s/>,końcówka DS100A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zujnik SpO2 do MP 70 Phlilips dł. ok 3 mb gumowy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1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5:57.50</meta:creation-date>
    <dc:date>2019-06-03T11:16:37.75</dc:date>
    <meta:editing-duration>P0D</meta:editing-duration>
    <meta:editing-cycles>1</meta:editing-cycles>
    <meta:document-statistic meta:table-count="1" meta:cell-count="27" meta:object-count="0"/>
    <meta:generator>LibreOffice/4.0.4.2$Windows_x86 LibreOffice_project/9e9821abd0ffdbc09cd8c52eaa574fa09eb08f2</meta:generator>
  </office:meta>
</office:document-meta>
</file>