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WW-Domyślnie" style:master-page-name="MP0" style:family="paragraph">
      <style:paragraph-properties fo:break-before="page" fo:text-align="end" fo:margin-right="-0.368in">
        <style:tab-stops>
          <style:tab-stop style:type="left" style:position="5.4625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19" style:parent-style-name="Standard" style:family="paragraph">
      <style:paragraph-properties fo:line-height="200%"/>
      <style:text-properties fo:language="pl" fo:country="PL"/>
    </style:style>
    <style:style style:name="P20" style:parent-style-name="Standard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1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22" style:parent-style-name="Standard" style:family="paragraph">
      <style:paragraph-properties style:line-height-at-least="0.0694in" fo:margin-left="4.1347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4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5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26" style:parent-style-name="Standard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7" style:parent-style-name="Standard" style:family="paragraph">
      <style:paragraph-properties fo:line-height="200%" fo:margin-right="4.1347in"/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8" style:parent-style-name="Standard" style:family="paragraph">
      <style:paragraph-properties fo:margin-right="4.134in"/>
    </style:style>
    <style:style style:name="T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6" style:parent-style-name="Standard" style:family="paragraph">
      <style:paragraph-properties fo:line-height="200%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48" style:parent-style-name="Domyślnaczcionkaakapitu" style:family="text">
      <style:text-properties style:font-name="Arial" style:font-name-asian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50" style:parent-style-name="Standard" style:family="paragraph">
      <style:paragraph-properties fo:line-height="200%" fo:margin-right="4.1347in"/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51" style:parent-style-name="Standard" style:family="paragraph">
      <style:paragraph-properties fo:margin-right="4.134in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paragraph-properties fo:text-align="center" fo:margin-bottom="0.0833in" fo:line-height="150%"/>
    </style:style>
    <style:style style:name="T6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4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6" style:parent-style-name="Standard" style:family="paragraph">
      <style:paragraph-properties fo:text-align="center" fo:line-height="150%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6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90" style:parent-style-name="Standard" style:family="paragraph">
      <style:paragraph-properties fo:text-align="center" fo:line-height="150%"/>
    </style:style>
    <style:style style:name="T9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05" style:parent-style-name="Standard" style:family="paragraph">
      <style:paragraph-properties fo:text-align="center" fo:margin-top="0.0833in" fo:line-height="150%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0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3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3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color="#0000FF" fo:font-size="10.5pt" style:font-size-asian="10.5pt" style:font-size-complex="10.5pt" fo:background-color="#FFFFFF" fo:language="pl" fo:country="PL" style:language-asian="pl" style:country-asian="PL"/>
    </style:style>
    <style:style style:name="T134" style:parent-style-name="Domyślnaczcionkaakapitu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 fo:language="pl" fo:country="PL" style:language-asian="pl" style:country-asian="PL"/>
    </style:style>
    <style:style style:name="T1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background-color="#FFFFFF" fo:language="pl" fo:country="PL" style:language-asian="pl" style:country-asian="PL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 fo:language="pl" fo:country="PL" style:language-asian="pl" style:country-asian="PL"/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pl" fo:country="PL" style:language-asian="pl" style:country-asian="PL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pl" fo:country="PL" style:language-asian="pl" style:country-asian="PL"/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FF" fo:font-size="10.5pt" style:font-size-asian="10.5pt" style:font-size-complex="10.5pt" fo:language="pl" fo:country="PL" style:language-asian="pl" style:country-asian="PL"/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3" style:parent-style-name="Domyślnaczcionkaakapitu" style:family="text">
      <style:text-properties style:font-name="Arial" style:font-name-complex="Arial" fo:color="#0000FF" fo:font-size="10.5pt" style:font-size-asian="10.5pt" style:font-size-complex="10.5pt" fo:language="pl" fo:country="PL"/>
    </style:style>
    <style:style style:name="T14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4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4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4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55" style:parent-style-name="Standard" style:family="paragraph">
      <style:paragraph-properties fo:text-align="justify" fo:line-height="150%" fo:text-indent="0.4923in"/>
      <style:text-properties fo:language="pl" fo:country="PL"/>
    </style:style>
    <style:style style:name="P156" style:parent-style-name="Standard" style:family="paragraph">
      <style:paragraph-properties fo:text-align="justify" fo:line-height="150%" fo:background-color="#BFBFBF"/>
    </style:style>
    <style:style style:name="T15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5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6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6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6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6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6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6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6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9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9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92" style:parent-style-name="Standard" style:family="paragraph">
      <style:paragraph-properties fo:text-align="justify" fo:line-height="150%"/>
      <style:text-properties fo:language="pl" fo:country="PL"/>
    </style:style>
    <style:style style:name="P193" style:parent-style-name="Standard" style:family="paragraph">
      <style:paragraph-properties fo:text-align="justify" fo:line-height="150%"/>
    </style:style>
    <style:style style:name="T19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00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20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209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1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pl" fo:country="PL"/>
    </style:style>
    <style:style style:name="P213" style:parent-style-name="Standard" style:family="paragraph">
      <style:paragraph-properties fo:text-align="justify" fo:line-height="150%" fo:background-color="#BFBFBF"/>
    </style:style>
    <style:style style:name="T21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1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1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1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1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1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3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3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32" style:parent-style-name="Standard" style:family="paragraph">
      <style:paragraph-properties fo:text-align="justify" fo:line-height="150%"/>
    </style:style>
    <style:style style:name="T23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3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3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3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6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73" style:parent-style-name="Standard" style:family="paragraph">
      <style:paragraph-properties fo:text-align="justify" fo:line-height="150%"/>
    </style:style>
    <style:style style:name="T27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86" style:parent-style-name="Standard" style:family="paragraph">
      <style:paragraph-properties fo:text-align="justify" fo:line-height="150%"/>
    </style:style>
    <style:style style:name="T28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8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2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2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2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2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2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05" style:parent-style-name="Standard" style:family="paragraph">
      <style:paragraph-properties fo:text-align="justify" fo:line-height="150%"/>
      <style:text-properties fo:language="pl" fo:country="PL"/>
    </style:style>
    <style:style style:name="P306" style:parent-style-name="Standard" style:family="paragraph">
      <style:paragraph-properties fo:text-align="justify" fo:line-height="150%"/>
      <style:text-properties fo:language="pl" fo:country="PL"/>
    </style:style>
    <style:style style:name="P307" style:parent-style-name="Standard" style:family="paragraph">
      <style:paragraph-properties fo:text-align="justify" fo:line-height="150%"/>
    </style:style>
    <style:style style:name="T30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0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14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31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32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2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2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language="pl" fo:country="PL"/>
    </style:style>
    <style:style style:name="P328" style:parent-style-name="Standard" style:family="paragraph">
      <style:paragraph-properties fo:text-align="justify" fo:line-height="150%" fo:background-color="#BFBFBF"/>
    </style:style>
    <style:style style:name="T32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33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33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33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33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33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33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336" style:parent-style-name="Standard" style:family="paragraph">
      <style:paragraph-properties fo:text-align="justify" fo:line-height="150%"/>
      <style:text-properties fo:language="pl" fo:country="PL"/>
    </style:style>
    <style:style style:name="P337" style:parent-style-name="Standard" style:family="paragraph">
      <style:paragraph-properties fo:text-align="justify" fo:line-height="150%"/>
    </style:style>
    <style:style style:name="T33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3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4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4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4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4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4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9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393" style:parent-style-name="Standard" style:family="paragraph">
      <style:paragraph-properties fo:text-align="justify" fo:line-height="150%"/>
      <style:text-properties fo:language="pl" fo:country="PL"/>
    </style:style>
    <style:style style:name="P394" style:parent-style-name="Standard" style:family="paragraph">
      <style:paragraph-properties fo:text-align="justify" fo:line-height="150%"/>
    </style:style>
    <style:style style:name="T39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9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9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9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9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01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4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412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13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14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 fo:language="pl" fo:country="PL"/>
    </style:style>
    <style:style style:name="P415" style:parent-style-name="Standard" style:family="paragraph">
      <style:paragraph-properties fo:text-align="justify" fo:line-height="150%"/>
      <style:text-properties fo:language="pl" fo:country="PL"/>
    </style:style>
    <style:style style:name="P41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pl" fo:country="PL"/>
    </style:style>
    <style:style style:name="P417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18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19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0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1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2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3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4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</style:style>
    <style:style style:name="T425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T426" style:parent-style-name="Domyślnaczcionkaakapitu" style:family="text">
      <style:text-properties style:font-name="Arial" style:font-name-complex="Arial" fo:font-style="italic" style:font-style-asian="italic" fo:color="#FF0000" fo:font-size="10pt" style:font-size-asian="10pt" fo:language="pl" fo:country="PL"/>
    </style:style>
    <style:style style:name="T427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28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29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0" style:parent-style-name="Standard" style:family="paragraph">
      <style:paragraph-properties fo:margin-bottom="0.1111in"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1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432" style:parent-style-name="Standard" style:family="paragraph">
      <style:paragraph-properties fo:margin-left="3.933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433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434" style:parent-style-name="Standard" style:family="paragraph">
      <style:paragraph-properties fo:text-align="center"/>
    </style:style>
    <style:style style:name="T43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3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language-asian="pl" style:country-asian="PL"/>
    </style:style>
    <style:style style:name="P43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38" style:parent-style-name="Standard" style:family="paragraph">
      <style:paragraph-properties fo:text-align="end"/>
      <style:text-properties style:font-name-asian="Arial" fo:language="pl" fo:country="PL"/>
    </style:style>
  </office:automatic-styles>
  <office:body>
    <office:text text:use-soft-page-breaks="true">
      <text:p text:style-name="P1"><text:bookmark-start text:name="_GoBack"/><text:bookmark-end text:name="_GoBack"/><text:span text:style-name="T14">Załącznik</text:span><text:span text:style-name="T15"><text:s/></text:span><text:span text:style-name="T16">nr</text:span><text:span text:style-name="T17"><text:s/>3</text:span><text:span text:style-name="T18"><text:s/>do SWZ</text:span></text:p>
      <text:p text:style-name="P19"/>
      <text:p text:style-name="P20">Zamawiający:</text:p>
      <text:p text:style-name="P21">Zakład Karny w Starem Bornem</text:p>
      <text:p text:style-name="P22"><text:span text:style-name="T23">Stare Borne 14</text:span></text:p>
      <text:p text:style-name="P24">76-020 Bobolice</text:p>
      <text:p text:style-name="P25"><text:s text:c="64"/><text:s text:c="30"/></text:p>
      <text:p text:style-name="P26">Wykonawca:</text:p>
      <text:p text:style-name="P27">…………………………………………………………………………</text:p>
      <text:p text:style-name="P28"><text:span text:style-name="T29">(pełna</text:span><text:span text:style-name="T30"><text:s/></text:span><text:span text:style-name="T31">nazwa/firma,</text:span><text:span text:style-name="T32"><text:s/></text:span><text:span text:style-name="T33">adres,</text:span><text:span text:style-name="T34"><text:s/></text:span><text:span text:style-name="T35">w</text:span><text:span text:style-name="T36"><text:s/></text:span><text:span text:style-name="T37">zależności</text:span><text:span text:style-name="T38"><text:s/></text:span><text:span text:style-name="T39">od</text:span><text:span text:style-name="T40"><text:s/></text:span><text:span text:style-name="T41">podmiotu:</text:span><text:span text:style-name="T42"><text:s/></text:span><text:span text:style-name="T43">NIP/PESEL,</text:span><text:span text:style-name="T44"><text:s/></text:span><text:span text:style-name="T45">KRS/CEiDG)</text:span></text:p>
      <text:p text:style-name="P46"><text:span text:style-name="T47">reprezentowany</text:span><text:span text:style-name="T48"><text:s/></text:span><text:span text:style-name="T49">przez:</text:span></text:p>
      <text:p text:style-name="P50">…………………………………………………………………………</text:p>
      <text:p text:style-name="P51"><text:span text:style-name="T52">(imię,</text:span><text:span text:style-name="T53"><text:s/></text:span><text:span text:style-name="T54">nazwisko,</text:span><text:span text:style-name="T55"><text:s/></text:span><text:span text:style-name="T56">stanowisko/podstawa</text:span><text:span text:style-name="T57"><text:s/></text:span><text:span text:style-name="T58">do</text:span><text:span text:style-name="T59"><text:s text:c="2"/></text:span><text:span text:style-name="T60">reprezentacji)</text:span></text:p>
      <text:p text:style-name="P61"/>
      <text:p text:style-name="P62"><text:span text:style-name="T63">Oświadczenie</text:span><text:span text:style-name="T64"><text:s/></text:span><text:span text:style-name="T65">wykonawcy</text:span></text:p>
      <text:p text:style-name="P66"><text:span text:style-name="T67">składane</text:span><text:span text:style-name="T68"><text:s/></text:span><text:span text:style-name="T69">na</text:span><text:span text:style-name="T70"><text:s/></text:span><text:span text:style-name="T71">podstawie</text:span><text:span text:style-name="T72"><text:s/></text:span><text:span text:style-name="T73">art.</text:span><text:span text:style-name="T74"><text:s/>1</text:span><text:span text:style-name="T75">25</text:span><text:span text:style-name="T76"><text:s/></text:span><text:span text:style-name="T77">ust.</text:span><text:span text:style-name="T78"><text:s/></text:span><text:span text:style-name="T79">1</text:span><text:span text:style-name="T80"><text:s/></text:span><text:span text:style-name="T81">ustawy</text:span><text:span text:style-name="T82"><text:s/></text:span><text:span text:style-name="T83">z</text:span><text:span text:style-name="T84"><text:s/></text:span><text:span text:style-name="T85">dnia</text:span><text:span text:style-name="T86"><text:s/>11 września<text:s/></text:span><text:span text:style-name="T87">2019</text:span><text:span text:style-name="T88"><text:s/></text:span><text:span text:style-name="T89">r.</text:span></text:p>
      <text:p text:style-name="P90"><text:span text:style-name="T91"><text:s/></text:span><text:span text:style-name="T92">Prawo</text:span><text:span text:style-name="T93"><text:s/></text:span><text:span text:style-name="T94">zamówień</text:span><text:span text:style-name="T95"><text:s/></text:span><text:span text:style-name="T96">publicznych</text:span><text:span text:style-name="T97"><text:s/></text:span><text:span text:style-name="T98">(dalej</text:span><text:span text:style-name="T99"><text:s/></text:span><text:span text:style-name="T100">jako:</text:span><text:span text:style-name="T101"><text:s/></text:span><text:span text:style-name="T102">ustawa</text:span><text:span text:style-name="T103"><text:s/></text:span><text:span text:style-name="T104">Pzp),</text:span></text:p>
      <text:p text:style-name="P105"><text:span text:style-name="T106">DOTYCZĄCE</text:span><text:span text:style-name="T107"><text:s/></text:span><text:span text:style-name="T108">SPEŁNIANIA</text:span><text:span text:style-name="T109"><text:s/></text:span><text:span text:style-name="T110">WARUNKÓW</text:span><text:span text:style-name="T111"><text:s/></text:span><text:span text:style-name="T112">UDZIAŁU</text:span><text:span text:style-name="T113"><text:s/></text:span><text:span text:style-name="T114">W</text:span><text:span text:style-name="T115"><text:s/></text:span><text:span text:style-name="T116">POSTĘPOWANIU</text:span><text:span text:style-name="T117"><text:s/></text:span><text:span text:style-name="T118"><text:line-break/></text:span></text:p>
      <text:p text:style-name="P119"><text:span text:style-name="T120">Na</text:span><text:span text:style-name="T121"><text:s/></text:span><text:span text:style-name="T122">potrzeby</text:span><text:span text:style-name="T123"><text:s/></text:span><text:span text:style-name="T124">postępowania</text:span><text:span text:style-name="T125"><text:s/></text:span><text:span text:style-name="T126">o</text:span><text:span text:style-name="T127"><text:s/></text:span><text:span text:style-name="T128">udzielenie</text:span><text:span text:style-name="T129"><text:s/></text:span><text:span text:style-name="T130">zamówienia</text:span><text:span text:style-name="T131"><text:s/></text:span><text:span text:style-name="T132">publicznego prowadzonego w trybie podstawowym bez negocjacji (art. 275 pkt 1 ustawy Pzp) na</text:span><text:span text:style-name="T133"><text:s/></text:span><text:span text:style-name="T134">sukcesywne dostawy produktów rybnych – konserwy rybne</text:span><text:span text:style-name="T135"><text:s/>dla jednostek penitencjarnych podległych Okręgowemu Inspektoratowi Służby Więziennej w Koszalinie</text:span><text:span text:style-name="T136">,</text:span><text:span text:style-name="T137"><text:s/></text:span><text:span text:style-name="T138">nr</text:span><text:span text:style-name="T139"><text:s/></text:span><text:span text:style-name="T140">sprawy:</text:span><text:span text:style-name="T141"><text:s/></text:span><text:span text:style-name="T142">D/KW.2232.6.2022.KP</text:span><text:span text:style-name="T143">,</text:span><text:span text:style-name="T144"><text:s/></text:span><text:span text:style-name="T145">prowadzonego</text:span><text:span text:style-name="T146"><text:s/></text:span><text:span text:style-name="T147">przez</text:span><text:span text:style-name="T148"><text:s/></text:span><text:span text:style-name="T149">Zakład Karny w Starem Bornem, Stare Borne 14, 76-020 Bobolice<text:s/></text:span><text:span text:style-name="T150">oświadczam,</text:span><text:span text:style-name="T151"><text:s/></text:span><text:span text:style-name="T152">co</text:span><text:span text:style-name="T153"><text:s/></text:span><text:span text:style-name="T154">następuje:</text:span></text:p>
      <text:p text:style-name="P155"/>
      <text:p text:style-name="P156"><text:span text:style-name="T157">INFORMACJA</text:span><text:span text:style-name="T158"><text:s/></text:span><text:span text:style-name="T159">DOTYCZĄCA</text:span><text:span text:style-name="T160"><text:s/></text:span><text:span text:style-name="T161">WYKONAWCY:</text:span></text:p>
      <text:p text:style-name="P162"><text:span text:style-name="T163">Oświadczam,</text:span><text:span text:style-name="T164"><text:s/></text:span><text:span text:style-name="T165">że</text:span><text:span text:style-name="T166"><text:s/></text:span><text:span text:style-name="T167">spełniam</text:span><text:span text:style-name="T168"><text:s/></text:span><text:span text:style-name="T169">warunki</text:span><text:span text:style-name="T170"><text:s/></text:span><text:span text:style-name="T171">udziału</text:span><text:span text:style-name="T172"><text:s/></text:span><text:span text:style-name="T173">w</text:span><text:span text:style-name="T174"><text:s/></text:span><text:span text:style-name="T175">postępowaniu</text:span><text:span text:style-name="T176"><text:s/></text:span><text:span text:style-name="T177">określone</text:span><text:span text:style-name="T178"><text:s/></text:span><text:span text:style-name="T179">przez</text:span><text:span text:style-name="T180"><text:s/></text:span><text:span text:style-name="T181">zamawiającego</text:span><text:span text:style-name="T182"><text:s text:c="15"/></text:span><text:span text:style-name="T183">w specyfikacji</text:span><text:span text:style-name="T184"><text:s/></text:span><text:span text:style-name="T185">warunków</text:span><text:span text:style-name="T186"><text:s/></text:span><text:span text:style-name="T187">zamówienia</text:span><text:span text:style-name="T188"><text:s/></text:span><text:span text:style-name="T189">rozdz.</text:span><text:span text:style-name="T190"><text:s/></text:span><text:span text:style-name="T191">VI</text:span></text:p>
      <text:p text:style-name="P192"/>
      <text:p text:style-name="P193"><text:span text:style-name="T194">……………</text:span><text:span text:style-name="T195">.</text:span><text:span text:style-name="T196">……</text:span><text:span text:style-name="T197">.</text:span><text:span text:style-name="T198"><text:s/></text:span><text:span text:style-name="T199">(miejscowość),</text:span><text:span text:style-name="T200"><text:s/></text:span><text:span text:style-name="T201">dnia</text:span><text:span text:style-name="T202"><text:s/>…………</text:span><text:span text:style-name="T203">.</text:span><text:span text:style-name="T204">……</text:span><text:span text:style-name="T205">.</text:span><text:span text:style-name="T206"><text:s/></text:span><text:span text:style-name="T207">r.</text:span><text:span text:style-name="T208"><text:s text:c="24"/>…………………………………………</text:span></text:p>
      <text:p text:style-name="P209"><text:span text:style-name="T210"><text:s text:c="6"/>(podpis osoby uprawnionej <text:s/></text:span></text:p>
      <text:p text:style-name="P211"><text:s text:c="5"/>do reprezentowania Wykonawcy)</text:p>
      <text:p text:style-name="P212"><text:tab/><text:tab/><text:tab/></text:p>
      <text:p text:style-name="P213"><text:span text:style-name="T214">INFORMACJA</text:span><text:span text:style-name="T215"><text:s/></text:span><text:span text:style-name="T216">W</text:span><text:span text:style-name="T217"><text:s/></text:span><text:span text:style-name="T218">ZWIĄZKU</text:span><text:span text:style-name="T219"><text:s/></text:span><text:span text:style-name="T220">Z</text:span><text:span text:style-name="T221"><text:s/></text:span><text:span text:style-name="T222">POLEGANIEM</text:span><text:span text:style-name="T223"><text:s/></text:span><text:span text:style-name="T224">NA</text:span><text:span text:style-name="T225"><text:s/></text:span><text:span text:style-name="T226">ZASOBACH</text:span><text:span text:style-name="T227"><text:s/></text:span><text:span text:style-name="T228">INNYCH</text:span><text:span text:style-name="T229"><text:s/></text:span><text:span text:style-name="T230">PODMIOTÓW</text:span><text:span text:style-name="T231">:</text:span></text:p>
      <text:p text:style-name="P232"><text:span text:style-name="T233">Oświadczam,</text:span><text:span text:style-name="T234"><text:s/></text:span><text:span text:style-name="T235">że</text:span><text:span text:style-name="T236"><text:s/></text:span><text:span text:style-name="T237">w</text:span><text:span text:style-name="T238"><text:s/></text:span><text:span text:style-name="T239">celu</text:span><text:span text:style-name="T240"><text:s/></text:span><text:span text:style-name="T241">wykazania</text:span><text:span text:style-name="T242"><text:s/></text:span><text:span text:style-name="T243">spełniania</text:span><text:span text:style-name="T244"><text:s/></text:span><text:span text:style-name="T245">warunków</text:span><text:span text:style-name="T246"><text:s/></text:span><text:span text:style-name="T247">udziału</text:span><text:span text:style-name="T248"><text:s/></text:span><text:span text:style-name="T249">w</text:span><text:span text:style-name="T250"><text:s/></text:span><text:span text:style-name="T251">postępowaniu,</text:span><text:span text:style-name="T252"><text:s/></text:span><text:span text:style-name="T253">określonych</text:span><text:span text:style-name="T254"><text:s/></text:span><text:span text:style-name="T255">przez</text:span><text:span text:style-name="T256"><text:s/></text:span><text:span text:style-name="T257">zamawiającego</text:span><text:span text:style-name="T258"><text:s/></text:span><text:span text:style-name="T259">w specyfikacji warunków zamówienia</text:span><text:span text:style-name="T260">,</text:span><text:span text:style-name="T261"><text:s/></text:span><text:span text:style-name="T262">polegam</text:span><text:span text:style-name="T263"><text:s/></text:span><text:span text:style-name="T264">na</text:span><text:span text:style-name="T265"><text:s/></text:span><text:span text:style-name="T266">zasobach</text:span><text:span text:style-name="T267"><text:s/></text:span><text:span text:style-name="T268">następującego/ych</text:span><text:span text:style-name="T269"><text:s/></text:span><text:span text:style-name="T270">podmiotu/ów:</text:span><text:span text:style-name="T271"><text:s/>………………………………………………………………………</text:span><text:span text:style-name="T272">..................................</text:span></text:p>
      <text:p text:style-name="P273"><text:span text:style-name="T274">..</text:span><text:span text:style-name="T275">………………………………………………………………………………………………………………</text:span><text:span text:style-name="T276">.</text:span><text:span text:style-name="T277">……………………………………</text:span><text:span text:style-name="T278">..,</text:span><text:span text:style-name="T279"><text:s/></text:span><text:span text:style-name="T280">w</text:span><text:span text:style-name="T281"><text:s/></text:span><text:span text:style-name="T282">następującym</text:span><text:span text:style-name="T283"><text:s/></text:span><text:span text:style-name="T284">zakresie:</text:span><text:span text:style-name="T285"><text:s/>…………………………………………</text:span></text:p>
      <text:p text:style-name="P286"><text:span text:style-name="T287">…………………………………………………………………………………………………………………<text:s/></text:span><text:span text:style-name="T288">(wskazać</text:span><text:span text:style-name="T289"><text:s/></text:span><text:span text:style-name="T290">podmiot</text:span><text:span text:style-name="T291"><text:s/></text:span><text:span text:style-name="T292">i</text:span><text:span text:style-name="T293"><text:s/></text:span><text:span text:style-name="T294">określić</text:span><text:span text:style-name="T295"><text:s/></text:span><text:span text:style-name="T296">odpowiedni</text:span><text:span text:style-name="T297"><text:s/></text:span><text:span text:style-name="T298">zakres</text:span><text:span text:style-name="T299"><text:s/></text:span><text:span text:style-name="T300">dla</text:span><text:span text:style-name="T301"><text:s/></text:span><text:span text:style-name="T302">wskazanego</text:span><text:span text:style-name="T303"><text:s/></text:span><text:span text:style-name="T304">podmiotu).</text:span></text:p>
      <text:p text:style-name="P305"/>
      <text:p text:style-name="P306"/>
      <text:p text:style-name="P307"><text:span text:style-name="T308">……………</text:span><text:span text:style-name="T309">.</text:span><text:span text:style-name="T310">……</text:span><text:span text:style-name="T311">.</text:span><text:span text:style-name="T312"><text:s/></text:span><text:span text:style-name="T313">(miejscowość),</text:span><text:span text:style-name="T314"><text:s/></text:span><text:span text:style-name="T315">dnia</text:span><text:span text:style-name="T316"><text:s/>…………</text:span><text:span text:style-name="T317">.</text:span><text:span text:style-name="T318">……</text:span><text:span text:style-name="T319">.</text:span><text:span text:style-name="T320"><text:s/></text:span><text:span text:style-name="T321">r.</text:span><text:span text:style-name="T322"><text:s text:c="5"/></text:span><text:span text:style-name="T323"><text:tab/></text:span><text:span text:style-name="T324"><text:tab/>…………………………………………</text:span></text:p>
      <text:p text:style-name="P325">(podpis osoby uprawnionej <text:s/></text:p>
      <text:p text:style-name="P326">do reprezentowania Wykonawcy)</text:p>
      <text:p text:style-name="P327"/>
      <text:p text:style-name="P328"><text:span text:style-name="T329">OŚWIADCZENIE</text:span><text:span text:style-name="T330"><text:s/></text:span><text:span text:style-name="T331">DOTYCZĄCE</text:span><text:span text:style-name="T332"><text:s/></text:span><text:span text:style-name="T333">PODANYCH</text:span><text:span text:style-name="T334"><text:s/></text:span><text:span text:style-name="T335">INFORMACJI:</text:span></text:p>
      <text:p text:style-name="P336"/>
      <text:p text:style-name="P337"><text:span text:style-name="T338">Oświadczam,</text:span><text:span text:style-name="T339"><text:s/></text:span><text:span text:style-name="T340">że</text:span><text:span text:style-name="T341"><text:s/></text:span><text:span text:style-name="T342">wszystkie</text:span><text:span text:style-name="T343"><text:s/></text:span><text:span text:style-name="T344">informacje</text:span><text:span text:style-name="T345"><text:s/></text:span><text:span text:style-name="T346">podane</text:span><text:span text:style-name="T347"><text:s/></text:span><text:span text:style-name="T348">w</text:span><text:span text:style-name="T349"><text:s/></text:span><text:span text:style-name="T350">powyższych</text:span><text:span text:style-name="T351"><text:s/></text:span><text:span text:style-name="T352">oświadczeniach</text:span><text:span text:style-name="T353"><text:s/></text:span><text:span text:style-name="T354">są</text:span><text:span text:style-name="T355"><text:s/></text:span><text:span text:style-name="T356">aktualne</text:span><text:span text:style-name="T357"><text:s/></text:span><text:span text:style-name="T358">i</text:span><text:span text:style-name="T359"><text:s/></text:span><text:span text:style-name="T360">zgodne</text:span><text:span text:style-name="T361"><text:s/></text:span><text:span text:style-name="T362">z</text:span><text:span text:style-name="T363"><text:s/></text:span><text:span text:style-name="T364">prawdą</text:span><text:span text:style-name="T365"><text:s/></text:span><text:span text:style-name="T366">oraz</text:span><text:span text:style-name="T367"><text:s/></text:span><text:span text:style-name="T368">zostały</text:span><text:span text:style-name="T369"><text:s/></text:span><text:span text:style-name="T370">przedstawione</text:span><text:span text:style-name="T371"><text:s/></text:span><text:span text:style-name="T372">z</text:span><text:span text:style-name="T373"><text:s/></text:span><text:span text:style-name="T374">pełną</text:span><text:span text:style-name="T375"><text:s/></text:span><text:span text:style-name="T376">świadomością</text:span><text:span text:style-name="T377"><text:s/></text:span><text:span text:style-name="T378">konsekwencji</text:span><text:span text:style-name="T379"><text:s/></text:span><text:span text:style-name="T380">wprowadzenia</text:span><text:span text:style-name="T381"><text:s/></text:span><text:span text:style-name="T382">zamawiającego</text:span><text:span text:style-name="T383"><text:s/></text:span><text:span text:style-name="T384">w</text:span><text:span text:style-name="T385"><text:s/></text:span><text:span text:style-name="T386">błąd</text:span><text:span text:style-name="T387"><text:s/></text:span><text:span text:style-name="T388">przy</text:span><text:span text:style-name="T389"><text:s/></text:span><text:span text:style-name="T390">przedstawianiu</text:span><text:span text:style-name="T391"><text:s/></text:span><text:span text:style-name="T392">informacji.</text:span></text:p>
      <text:p text:style-name="P393"/>
      <text:p text:style-name="P394"><text:span text:style-name="T395">……………</text:span><text:span text:style-name="T396">.</text:span><text:span text:style-name="T397">……</text:span><text:span text:style-name="T398">.</text:span><text:span text:style-name="T399"><text:s/></text:span><text:span text:style-name="T400">(miejscowość),</text:span><text:span text:style-name="T401"><text:s/></text:span><text:span text:style-name="T402">dnia</text:span><text:span text:style-name="T403"><text:s/>…………</text:span><text:span text:style-name="T404">.</text:span><text:span text:style-name="T405">……</text:span><text:span text:style-name="T406">.</text:span><text:span text:style-name="T407"><text:s/></text:span><text:span text:style-name="T408">r.</text:span><text:span text:style-name="T409"><text:s text:c="4"/></text:span><text:span text:style-name="T410"><text:tab/></text:span><text:span text:style-name="T411"><text:tab/>…………………………………………</text:span></text:p>
      <text:p text:style-name="P412">(podpis osoby uprawnionej <text:s/></text:p>
      <text:p text:style-name="P413">do reprezentowania<text:s/>Wykonawcy)</text:p>
      <text:p text:style-name="P414"/>
      <text:p text:style-name="P415"/>
      <text:p text:style-name="P416"><text:tab/><text:tab/><text:tab/><text:tab/><text:tab/><text:tab/><text:tab/>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>Uwaga !</text:p>
      <text:p text:style-name="P424"><text:span text:style-name="T425"><text:s/>Należy podpisać</text:span><text:span text:style-name="T426"><text:s/>zgodnie z Rozporządzeniem Prezesa Rady Ministrów z dnia 30 grudnia 2020 r.<text:s/></text:span><text:span text:style-name="T427">w sprawie</text:span></text:p>
      <text:p text:style-name="P428">sposobu sporządzania i przekazywania informacji oraz wymagań technicznych dla dokumentów</text:p>
      <text:p text:style-name="P429">elektronicznych oraz środków<text:s/>komunikacji elektronicznej w postępowaniu o udzielenie zamówienia</text:p>
      <text:p text:style-name="P430">publicznego lub konkursie.</text:p>
      <text:p text:style-name="P431"/>
      <text:p text:style-name="P432"><text:s text:c="7"/></text:p>
      <text:p text:style-name="P433"/>
      <text:p text:style-name="P434"><text:span text:style-name="T435"><text:s text:c="9"/></text:span><text:span text:style-name="T436"><text:s/>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margin-left="0.25in" fo:text-indent="-0.25in">
        <style:tab-stops/>
      </style:paragraph-properties>
      <style:text-properties style:font-name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color="#000000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right" style:position="6.2562in"/>
        </style:tab-stops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ny" style:display-name="Normalny" style:family="paragraph">
      <style:paragraph-properties style:text-autospace="none"/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895in" fo:text-indent="0.0006in">
        <style:tab-stops/>
      </style:paragraph-properties>
      <style:text-properties fo:font-size="11pt" style:font-size-asian="11pt" fo:hyphenate="false"/>
    </style:style>
    <style:style style:name="WW-Zwykłytekst" style:display-name="WW-Zwykły tekst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3937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WW-Domyślnie" style:display-name="WW-Domyślnie" style:family="paragraph">
      <style:paragraph-properties fo:widows="2" fo:orphans="2"/>
      <style:text-properties style:font-name="Thorndale, 'Times New Roman'" style:font-name-asian="Times New Roman" style:font-name-complex="Thorndale, 'Times New Roman'" style:font-size-complex="10pt" style:language-complex="ar" style:country-complex="SA" fo:hyphenate="false"/>
    </style:style>
    <style:style style:name="WW-Zawartośćtabeli111111" style:display-name="WW-Zawartość tabeli111111" style:family="paragraph" style:parent-style-name="Textbody">
      <style:text-properties fo:hyphenate="false"/>
    </style:style>
    <style:style style:name="WW-Nagłówektabeli111111" style:display-name="WW-Nagłówek tabeli111111" style:family="paragraph" style:parent-style-name="WW-Zawartośćtabeli111111">
      <style:paragraph-properties text:number-lines="false" fo:text-align="center"/>
      <style:text-properties fo:font-weight="bold" style:font-weight-asian="bold" fo:font-style="italic" style:font-style-asian="italic" fo:hyphenate="false"/>
    </style:style>
    <style:style style:name="WW-Zawartośćtabeli11111111111111" style:display-name="WW-Zawartość tabeli111111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Zwykłytekst4" style:display-name="Zwykły tekst4" style:family="paragraph" style:parent-style-name="Standard">
      <style:text-properties style:font-name="Courier New" style:font-name-complex="Courier New" fo:font-size="10pt" style:font-size-asian="10pt" fo:hyphenate="true"/>
    </style:style>
    <style:style style:name="Akapitzlistą" style:display-name="Akapit z listą" style:family="paragraph" style:parent-style-name="Standard">
      <style:paragraph-properties fo:widows="2" fo:orphans="2" fo:margin-bottom="0.1111in" fo:line-height="101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l" fo:country="PL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style:font-size-complex="12pt" fo:hyphenate="false"/>
    </style:style>
    <style:style style:name="WW-Normal1" style:display-name="WW-Normal1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WW-Normal12" style:display-name="WW-Normal12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Teksttreści21" style:display-name="Tekst treści (2)1" style:family="paragraph" style:parent-style-name="Standard">
      <style:paragraph-properties fo:text-align="justify" fo:margin-top="0.125in" fo:margin-bottom="0.4583in" fo:line-height="0.1631in" fo:background-color="#FFFFFF"/>
      <style:text-properties style:font-name="Verdana" style:font-name-complex="Verdana" fo:color="#00000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Zwykłytekst3" style:display-name="Zwykły tekst3" style:family="paragraph" style:parent-style-name="Standard">
      <style:text-properties style:font-name="Courier New" style:font-name-complex="Courier New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size-complex="12pt" fo:language="pl" fo:country="PL" fo:hyphenate="tru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wciety" style:display-name="a) wciety" style:family="paragraph" style:parent-style-name="Standard">
      <style:paragraph-properties fo:widows="2" fo:orphans="2"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fo:language="pl" fo:country="PL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bold" style:font-weight-asian="bold" fo:font-style="normal" style:font-style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OpenSymbol, 'Arial Unicode MS'"/>
    </style:style>
    <style:style style:name="WW8Num12z0" style:display-name="WW8Num12z0" style:family="text">
      <style:text-properties fo:color="#000000" fo:font-size="11pt" style:font-size-asian="11pt" style:font-size-complex="11pt"/>
    </style:style>
    <style:style style:name="WW8Num12z1" style:display-name="WW8Num12z1" style:family="text">
      <style:text-properties style:font-name="Symbol" style:font-name-complex="Times New Roman" fo:font-weight="normal" style:font-weight-asian="normal"/>
    </style:style>
    <style:style style:name="WW8Num12z2" style:display-name="WW8Num12z2" style:family="text">
      <style:text-properties style:font-name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Lucida Sans Unicode" style:font-name-complex="Arial" fo:color="#000000"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color="#000000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complex="Times New Roman" fo:color="#000000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size="10pt" style:font-size-asian="10pt" style:font-size-complex="10pt"/>
    </style:style>
    <style:style style:name="WW8Num33z1" style:display-name="WW8Num33z1" style:family="text">
      <style:text-properties style:text-line-through-type="none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WW8Num2z0" style:display-name="WW-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" style:display-name="WW-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" style:display-name="WW-WW8Num5z1" style:family="text">
      <style:text-properties style:font-name="Symbol" style:font-name-complex="Symbol"/>
    </style:style>
    <style:style style:name="WW-WW8Num6z0" style:display-name="WW-WW8Num6z0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" style:display-name="WW-WW8Num6z1" style:family="text">
      <style:text-properties style:font-name="Courier New" style:font-name-complex="Courier New"/>
    </style:style>
    <style:style style:name="WW-WW8Num6z2" style:display-name="WW-WW8Num6z2" style:family="text">
      <style:text-properties style:font-name="Wingdings" style:font-name-complex="Wingdings"/>
    </style:style>
    <style:style style:name="WW-WW8Num8z0" style:display-name="WW-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WW8Num2z01" style:display-name="WW-WW8Num2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" style:display-name="WW-WW8Num3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" style:display-name="WW-WW8Num5z11" style:family="text">
      <style:text-properties style:font-name="Symbol" style:font-name-complex="Symbol"/>
    </style:style>
    <style:style style:name="WW-WW8Num6z01" style:display-name="WW-WW8Num6z0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" style:display-name="WW-WW8Num6z11" style:family="text">
      <style:text-properties style:font-name="Courier New" style:font-name-complex="Courier New"/>
    </style:style>
    <style:style style:name="WW-WW8Num6z21" style:display-name="WW-WW8Num6z21" style:family="text">
      <style:text-properties style:font-name="Wingdings" style:font-name-complex="Wingdings"/>
    </style:style>
    <style:style style:name="WW-WW8Num8z01" style:display-name="WW-WW8Num8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WW8Num2z011" style:display-name="WW-WW8Num2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" style:display-name="WW-WW8Num3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" style:display-name="WW-WW8Num5z111" style:family="text">
      <style:text-properties style:font-name="Symbol" style:font-name-complex="Symbol"/>
    </style:style>
    <style:style style:name="WW-WW8Num6z011" style:display-name="WW-WW8Num6z0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" style:display-name="WW-WW8Num6z111" style:family="text">
      <style:text-properties style:font-name="Courier New" style:font-name-complex="Courier New"/>
    </style:style>
    <style:style style:name="WW-WW8Num6z211" style:display-name="WW-WW8Num6z211" style:family="text">
      <style:text-properties style:font-name="Wingdings" style:font-name-complex="Wingdings"/>
    </style:style>
    <style:style style:name="WW-WW8Num8z011" style:display-name="WW-WW8Num8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WW8Num2z0111" style:display-name="WW-WW8Num2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1" style:display-name="WW-WW8Num3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1" style:display-name="WW-WW8Num5z1111" style:family="text">
      <style:text-properties style:font-name="Symbol" style:font-name-complex="Symbol"/>
    </style:style>
    <style:style style:name="WW-WW8Num6z0111" style:display-name="WW-WW8Num6z01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1" style:display-name="WW-WW8Num6z1111" style:family="text">
      <style:text-properties style:font-name="Courier New" style:font-name-complex="Courier New"/>
    </style:style>
    <style:style style:name="WW-WW8Num6z2111" style:display-name="WW-WW8Num6z2111" style:family="text">
      <style:text-properties style:font-name="Wingdings" style:font-name-complex="Wingdings"/>
    </style:style>
    <style:style style:name="WW-WW8Num8z0111" style:display-name="WW-WW8Num8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xt-new" style:display-name="txt-new" style:family="text" style:parent-style-name="Domyślnaczcionkaakapitu2"/>
    <style:style style:name="ListLabel2" style:display-name="ListLabel 2" style:family="text">
      <style:text-properties fo:font-weight="bold" style:font-weight-asian="bold"/>
    </style:style>
    <style:style style:name="WW8Num13z1" style:display-name="WW8Num13z1" style:family="text">
      <style:text-properties style:font-name="Symbol" style:font-name-complex="Times New Roman" fo:font-weight="normal" style:font-weight-asian="normal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Teksttreści2" style:display-name="Tekst treści (2)" style:family="text"/>
    <style:style style:name="FootnoteSymbol" style:display-name="Footnote Symbol" style:family="text">
      <style:text-properties style:text-position="super 66.6%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letter-kerning="true" fo:font-size="12pt" style:font-size-asian="12pt" fo:language="en" fo:country="US"/>
    </style:style>
    <style:style style:name="TekstprzypisudolnegoZnak" style:display-name="Tekst przypisu dolnego Znak" style:family="text" style:parent-style-name="Domyślnaczcionkaakapitu">
      <style:text-properties style:letter-kerning="true" fo:language="en" fo:country="US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4" style:display-name="Domyślna czcionka akapitu4" style:family="text"/>
    <style:style style:name="TekstpodstawowywciętyZnak" style:display-name="Tekst podstawowy wcięty Znak" style:family="text" style:parent-style-name="Domyślnaczcionkaakapitu">
      <style:text-properties style:letter-kerning="true" fo:font-size="11pt" style:font-size-asian="11pt" fo:language="en" fo:country="US"/>
    </style:style>
    <style:style style:name="TekstprzypisukońcowegoZnak" style:display-name="Tekst przypisu końcowego Znak" style:family="text" style:parent-style-name="Domyślnaczcionkaakapitu">
      <style:text-properties style:letter-kerning="true" fo:language="en" fo:country="US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fo:language="en" fo:country="US"/>
    </style:style>
    <style:style style:name="StopkaZnak" style:display-name="Stopka Znak" style:family="text" style:parent-style-name="Domyślnaczcionkaakapitu">
      <style:text-properties style:letter-kerning="true" fo:font-size="12pt" style:font-size-asian="12pt" fo:language="en" fo:country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style:letter-kerning="true" fo:font-size="11pt" style:font-size-asian="11pt" style:font-size-complex="11pt" fo:language="en" fo:country="US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/>
      </text:list-level-style-number>
      <text:list-level-style-number text:level="2" text:style-name="WW_CharLFO3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space-before="0.25in" text:min-label-width="0.25in"/>
      </text:list-level-style-number>
      <text:list-level-style-bullet text:level="2" text:style-name="WW_CharLFO4LVL2" text:bullet-char="·">
        <style:list-level-properties text:space-before="0.0986in" text:min-label-width="0.25in"/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text:style-name="WW_CharLFO5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6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format="">
        <style:list-level-properties/>
      </text:list-level-style-number>
      <text:list-level-style-number text:level="2" text:style-name="WW_CharLFO6LVL2" style:num-format="">
        <style:list-level-properties/>
      </text:list-level-style-number>
      <text:list-level-style-number text:level="3" text:style-name="WW_CharLFO6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25in"/>
      </text:list-level-style-number>
      <text:list-level-style-number text:level="3" text:style-name="WW_CharLFO7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Wingdings"/>
    </style:style>
    <style:style style:name="WW_CharLFO10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in" text:min-label-width="0.25in"/>
      </text:list-level-style-number>
      <text:list-level-style-number text:level="3" text:style-name="WW_CharLFO10LVL3" style:num-suffix=".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Symbol" style:font-name-complex="OpenSymbol, 'Arial Unicode MS'"/>
    </style:style>
    <style:style style:name="WW_CharLFO11LVL3" style:family="text">
      <style:text-properties style:font-name="Symbol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Symbol" style:font-name-complex="OpenSymbol, 'Arial Unicode MS'"/>
    </style:style>
    <style:style style:name="WW_CharLFO11LVL6" style:family="text">
      <style:text-properties style:font-name="Symbol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Symbol" style:font-name-complex="OpenSymbol, 'Arial Unicode MS'"/>
    </style:style>
    <style:style style:name="WW_CharLFO11LVL9" style:family="text">
      <style:text-properties style:font-name="Symbol" style:font-name-complex="OpenSymbol, 'Arial Unicode MS'"/>
    </style:style>
    <text:list-style style:name="WW8Num11" style:display-name="WW8Num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2LVL1" style:family="text">
      <style:text-properties fo:color="#000000" fo:font-size="11pt" style:font-size-asian="11pt" style:font-size-complex="11pt"/>
    </style:style>
    <style:style style:name="WW_CharLFO12LVL2" style:family="text">
      <style:text-properties style:font-name="Symbol" style:font-name-complex="Times New Roman" fo:font-weight="normal" style:font-weight-asian="normal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3LVL1" style:family="text">
      <style:text-properties style:font-name="Symbol" fo:color="#000000" fo:font-size="11pt" style:font-size-asian="11pt" style:font-size-complex="11pt"/>
    </style:style>
    <style:style style:name="WW_CharLFO13LVL2" style:family="text">
      <style:text-properties style:font-name="Symbol" fo:color="#000000" fo:font-size="11pt" style:font-size-asian="11pt" style:font-size-complex="11pt"/>
    </style:style>
    <style:style style:name="WW_CharLFO13LVL3" style:family="text">
      <style:text-properties style:font-name="Symbol" fo:color="#000000" fo:font-size="11pt" style:font-size-asian="11pt" style:font-size-complex="11pt"/>
    </style:style>
    <style:style style:name="WW_CharLFO13LVL4" style:family="text">
      <style:text-properties style:font-name="Symbol" fo:color="#000000" fo:font-size="11pt" style:font-size-asian="11pt" style:font-size-complex="11pt"/>
    </style:style>
    <style:style style:name="WW_CharLFO13LVL5" style:family="text">
      <style:text-properties style:font-name="Symbol" fo:color="#000000" fo:font-size="11pt" style:font-size-asian="11pt" style:font-size-complex="11pt"/>
    </style:style>
    <style:style style:name="WW_CharLFO13LVL6" style:family="text">
      <style:text-properties style:font-name="Symbol" fo:color="#000000" fo:font-size="11pt" style:font-size-asian="11pt" style:font-size-complex="11pt"/>
    </style:style>
    <style:style style:name="WW_CharLFO13LVL7" style:family="text">
      <style:text-properties style:font-name="Symbol" fo:color="#000000" fo:font-size="11pt" style:font-size-asian="11pt" style:font-size-complex="11pt"/>
    </style:style>
    <style:style style:name="WW_CharLFO13LVL8" style:family="text">
      <style:text-properties style:font-name="Symbol" fo:color="#000000" fo:font-size="11pt" style:font-size-asian="11pt" style:font-size-complex="11pt"/>
    </style:style>
    <style:style style:name="WW_CharLFO13LVL9" style:family="text">
      <style:text-properties style:font-name="Symbol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/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Arial" style:font-name-asian="Lucida Sans Unicode" style:font-name-complex="Arial" fo:color="#000000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format="1" text:start-value="26">
        <style:list-level-properties text:space-before="0.7958in" text:min-label-width="0.25in"/>
      </text:list-level-style-number>
      <text:list-level-style-number text:level="3" style:num-suffix="." style:num-format="1" text:start-value="26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0LVL1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31" style:display-name="WW8Num31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WW_CharLFO33LVL1" style:family="text">
      <style:text-properties style:font-name="Arial" style:font-name-complex="Arial" fo:font-size="10pt" style:font-size-asian="10pt" style:font-size-complex="10pt"/>
    </style:style>
    <style:style style:name="WW_CharLFO33LVL2" style:family="text">
      <style:text-properties style:text-line-through-type="none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4916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734in"/>
      </style:footer-style>
    </style:page-layout>
    <style:style style:name="P2" style:parent-style-name="Nagłówek" style:family="paragraph">
      <style:paragraph-properties fo:text-align="center" fo:margin-left="-3.9375in" fo:text-indent="3.9375in">
        <style:tab-stops>
          <style:tab-stop style:type="left" style:position="-2.6583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3" style:parent-style-name="Nagłówek" style:family="paragraph">
      <style:paragraph-properties fo:text-align="justify" fo:text-indent="-3.9375in">
        <style:tab-stops>
          <style:tab-stop style:type="left" style:position="0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4" style:parent-style-name="Stopka" style:family="paragraph">
      <style:paragraph-properties fo:margin-right="0.102in"/>
      <style:text-properties fo:font-style="italic" style:font-style-asian="italic" fo:font-size="8pt" style:font-size-asian="8pt" style:font-size-complex="8pt" fo:language="pl" fo:country="PL"/>
    </style:style>
    <style:style style:name="P5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 fo:language="pl" fo:country="PL"/>
    </style:style>
    <style:style style:name="P6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3" style:parent-style-name="Stopka" style:family="paragraph">
      <style:paragraph-properties fo:text-align="center" fo:margin-left="-5.3159in" fo:margin-right="0.4229in" fo:text-indent="5.3159in">
        <style:tab-stops>
          <style:tab-stop style:type="center" style:position="8.6618in"/>
          <style:tab-stop style:type="right" style:position="12.0083in"/>
        </style:tab-stops>
      </style:paragraph-properties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---------------------------</text:p>
      </style:header>
      <style:footer>
        <text:p text:style-name="P4"/>
        <text:p text:style-name="P5">------------------------------------------------------------------------------------------------------------------------------------------------------</text:p>
        <text:p text:style-name="P6"/>
        <text:p text:style-name="P7"/>
        <text:p text:style-name="P8"><text:span text:style-name="T9">Strona<text:s/></text:span><text:span text:style-name="T10"><text:page-number text:fixed="false">1</text:page-number></text:span><text:span text:style-name="T11"><text:s/>z<text:s/></text:span><text:span text:style-name="T12"><text:page-count style:num-format="1">2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8185mwol</meta:initial-creator>
    <dc:creator>Krzysztof Panaszewski</dc:creator>
    <meta:creation-date>2021-06-22T08:00:00Z</meta:creation-date>
    <dc:date>2022-12-29T08:49:00Z</dc:date>
    <meta:print-date>2022-12-29T08:49:00Z</meta:print-date>
    <meta:template xlink:href="Normal" xlink:type="simple"/>
    <meta:editing-cycles>12</meta:editing-cycles>
    <meta:editing-duration>PT480S</meta:editing-duration>
    <meta:document-statistic meta:page-count="1" meta:paragraph-count="5" meta:word-count="401" meta:character-count="2803" meta:row-count="20" meta:non-whitespace-character-count="2407"/>
  </office:meta>
</office:document-meta>
</file>