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4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5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7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60" style:family="table-column">
      <style:table-column-properties style:column-width="0.3416in" style:use-optimal-column-width="false"/>
    </style:style>
    <style:style style:name="TableColumn61" style:family="table-column">
      <style:table-column-properties style:column-width="1.3555in" style:use-optimal-column-width="false"/>
    </style:style>
    <style:style style:name="TableColumn62" style:family="table-column">
      <style:table-column-properties style:column-width="0.552in" style:use-optimal-column-width="false"/>
    </style:style>
    <style:style style:name="TableColumn63" style:family="table-column">
      <style:table-column-properties style:column-width="0.736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0.9694in" style:use-optimal-column-width="false"/>
    </style:style>
    <style:style style:name="Table59" style:family="table">
      <style:table-properties style:width="6.6875in" fo:margin-left="-0.233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8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8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87" style:parent-style-name="Default" style:family="paragraph">
      <style:paragraph-properties fo:margin-bottom="0.175in"/>
      <style:text-properties style:font-name="Arial" style:font-name-complex="Arial"/>
    </style:style>
    <style:style style:name="P188" style:parent-style-name="Default" style:family="paragraph">
      <style:text-properties style:font-name="Arial" style:font-name-complex="Arial"/>
    </style:style>
    <style:style style:name="P18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99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0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1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203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/>
      <text:p text:style-name="P21"/>
      <text:p text:style-name="P22"/>
      <text:p text:style-name="P23">Ofertę składa:</text:p>
      <text:p text:style-name="P24"/>
      <text:p text:style-name="P25">Nazwa Wykonawcy:<text:s/>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Województwo:<text:tab/>.............................................................</text:p>
      <text:p text:style-name="P28">Powiat:<text:tab/><text:tab/>.............................................................</text:p>
      <text:p text:style-name="P29">Tel./Fax. .<text:tab/><text:tab/>.............................................................</text:p>
      <text:p text:style-name="P30">REGON:<text:s/><text:tab/><text:tab/>.............................................................</text:p>
      <text:p text:style-name="P31">NIP:<text:s/><text:tab/><text:tab/><text:tab/>.............................................................</text:p>
      <text:p text:style-name="P32">Osoba upoważniona do kontaktów : ..............................................................................</text:p>
      <text:p text:style-name="P33"/>
      <text:p text:style-name="P34">Odpowiadając na zaproszenie do złożenia oferty z dnia 22.09.2021<text:s/>r. na:</text:p>
      <text:p text:style-name="P35"/>
      <text:p text:style-name="P36"><text:span text:style-name="T37">dostawę opału do placówek opieki zdrowotnej oraz innych placówek podległych Gminie Kodrąb</text:span><text:span text:style-name="T38"><text:s/></text:span></text:p>
      <text:p text:style-name="P39">przedkładam(-y) niniejszą ofertę oświadczając, że:</text:p>
      <text:p text:style-name="P40"/>
      <text:p text:style-name="P41">1. Oferuję/oferujemy wykonanie przedmiotu niniejszego zamówienia zgodnie<text:s/><text:line-break/>z opisem zawartym w zaproszeniu do złożenia oferty za wynagrodzeniem w kwocie:</text:p>
      <text:p text:style-name="P42"/>
      <text:p text:style-name="P43">netto: ………………………………………………………………………………….…... zł</text:p>
      <text:p text:style-name="P44">słownie:<text:s/>.................................................................................................................... zł</text:p>
      <text:p text:style-name="P45"/>
      <text:p text:style-name="P46">stawka podatku VAT: …………………………………………………………………… zł</text:p>
      <text:p text:style-name="P47">słownie: .................................................................................................................... zł</text:p>
      <text:p text:style-name="P48"/>
      <text:p text:style-name="P49">brutto: …………………………………………………………………………………..… zł</text:p>
      <text:p text:style-name="P50">słownie: ..................................................................................................................... zł</text:p>
      <text:p text:style-name="P51"/>
      <text:p text:style-name="P52">ze zastosowaniem<text:s/>następujących cen jednostkowych: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Lp</text:span><text:span text:style-name="T91">.</text:span></text:p>
          </table:table-cell>
          <table:table-cell table:style-name="TableCell92">
            <text:p text:style-name="P93"/>
            <text:p text:style-name="P94">Rodzaj<text:s/>opału<text:s/>wchodzących do przedmiotu zamówienia</text:p>
            <text:p text:style-name="P95"/>
          </table:table-cell>
          <table:table-cell table:style-name="TableCell96">
            <text:p text:style-name="P97"/>
            <text:p text:style-name="P98">j.m.</text:p>
          </table:table-cell>
          <table:table-cell table:style-name="TableCell99">
            <text:p text:style-name="P100"/>
            <text:p text:style-name="P101">Ilość</text:p>
          </table:table-cell>
          <table:table-cell table:style-name="TableCell102">
            <text:p text:style-name="P103"/>
            <text:p text:style-name="P104">Cena jednostkowa netto w zł</text:p>
          </table:table-cell>
          <table:table-cell table:style-name="TableCell105">
            <text:p text:style-name="P106"/>
            <text:p text:style-name="P107">Kwota jednostkowa podatku VAT ……. %</text:p>
            <text:p text:style-name="P108">w zł</text:p>
          </table:table-cell>
          <table:table-cell table:style-name="TableCell109">
            <text:p text:style-name="P110"/>
            <text:p text:style-name="P111">Cena jednostkowa brutto <text:s/>w zł (5+6)</text:p>
          </table:table-cell>
          <table:table-cell table:style-name="TableCell112">
            <text:p text:style-name="P113"/>
            <text:p text:style-name="P114">Razem cena<text:s/>brutto w zł (4x7)</text:p>
          </table:table-cell>
        </table:table-row>
        <table:table-row table:style-name="TableRow115">
          <table:table-cell table:style-name="TableCell116">
            <text:p text:style-name="P117"/>
            <text:p text:style-name="P118">1</text:p>
          </table:table-cell>
          <table:table-cell table:style-name="TableCell119">
            <text:p text:style-name="P120"/>
            <text:p text:style-name="P121"/>
            <text:p text:style-name="P122">Węgiel kamienny typu eko groszek</text:p>
            <text:p text:style-name="P123"/>
          </table:table-cell>
          <table:table-cell table:style-name="TableCell124">
            <text:p text:style-name="P125"/>
            <text:p text:style-name="P126"/>
            <text:p text:style-name="P127"><text:span text:style-name="T128">Tona</text:span></text:p>
          </table:table-cell>
          <table:table-cell table:style-name="TableCell129">
            <text:p text:style-name="P130"/>
            <text:p text:style-name="P131"/>
            <text:p text:style-name="P132">40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2</text:p>
            <text:p text:style-name="P146"/>
            <text:p text:style-name="P147"/>
          </table:table-cell>
          <table:table-cell table:style-name="TableCell148">
            <text:p text:style-name="P149"/>
            <text:p text:style-name="P150">Pellet drzewny</text:p>
          </table:table-cell>
          <table:table-cell table:style-name="TableCell151">
            <text:p text:style-name="P152"/>
            <text:p text:style-name="P153">Tona</text:p>
          </table:table-cell>
          <table:table-cell table:style-name="TableCell154">
            <text:p text:style-name="P155"/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RAZEM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>1. Oświadczam, że zapoznałem się z opisem przedmiotu zamówienia i nie wnoszę do nich zastrzeżeń.<text:s/></text:p>
      <text:p text:style-name="P188">2. Oświadczam, że posiadam niezbędną wiedzę i<text:s/>doświadczenie oraz narzędzia konieczne do prawidłowego wykonania zamówienia.<text:s/></text:p>
      <text:p text:style-name="P189"/>
      <text:p text:style-name="P190">3. Zobowiązuje/-my się zrealizować zamówienie w terminie do dnia 30.04.2022<text:s/>r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........................................... <text:s text:c="37"/>................................................</text:p>
      <text:p text:style-name="P199">(miejscowość i data)<text:s/><text:tab/><text:tab/><text:tab/><text:tab/><text:tab/>(podpis osób(-y) uprawnionej</text:p>
      <text:p text:style-name="P200">do składania oświadczenia</text:p>
      <text:p text:style-name="P201">woli w imieniu wykonawcy)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.maszczyk</meta:initial-creator>
    <dc:creator>karol.maszczyk</dc:creator>
    <meta:creation-date>2021-09-22T08:25:00Z</meta:creation-date>
    <dc:date>2021-09-22T09:59:00Z</dc:date>
    <meta:print-date>2020-06-24T11:29:00Z</meta:print-date>
    <meta:template xlink:href="Normal" xlink:type="simple"/>
    <meta:editing-cycles>3</meta:editing-cycles>
    <meta:editing-duration>PT1980S</meta:editing-duration>
    <meta:document-statistic meta:page-count="2" meta:paragraph-count="5" meta:word-count="413" meta:character-count="2888" meta:row-count="20" meta:non-whitespace-character-count="2480"/>
  </office:meta>
</office:document-meta>
</file>