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line-height="150%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left="4.9166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left="4.9166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style:font-style-complex="italic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 fo:margin-bottom="0in" fo:line-height="100%" fo:margin-left="1.475in" fo:text-indent="-1.4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style:text-autospace="none" fo:margin-bottom="0in" fo:line-height="100%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end" fo:margin-left="3.4416in">
        <style:tab-stops/>
      </style:paragraph-properties>
      <style:text-properties style:font-name="Times New Roman" fo:font-style="italic" style:font-style-asian="italic" style:font-style-complex="italic"/>
    </style:style>
    <style:style style:name="P26" style:parent-style-name="Normalny" style:family="paragraph">
      <style:paragraph-properties fo:text-align="end" fo:margin-left="3.4416in">
        <style:tab-stops/>
      </style:paragraph-properties>
    </style:style>
    <style:style style:name="T27" style:parent-style-name="Domyślnaczcionkaakapitu" style:family="text">
      <style:text-properties style:font-name="Times New Roman" fo:font-style="italic" style:font-style-asian="italic" style:font-style-complex="italic"/>
    </style:style>
    <style:style style:name="T28" style:parent-style-name="Domyślnaczcionkaakapitu" style:family="text">
      <style:text-properties style:font-name="Times New Roman" fo:font-style="italic" style:font-style-asian="italic" style:font-style-complex="italic"/>
    </style:style>
    <style:style style:name="T29" style:parent-style-name="Domyślnaczcionkaakapitu" style:family="text">
      <style:text-properties style:font-name="Times New Roman" fo:font-style="italic" style:font-style-asian="italic" style:font-style-complex="italic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2" style:parent-style-name="Domyślnaczcionkaakapitu" style:family="text">
      <style:text-properties style:font-name="Times New Roman" fo:font-style="italic" style:font-style-asian="italic" style:font-style-complex="italic"/>
    </style:style>
    <style:style style:name="T33" style:parent-style-name="Domyślnaczcionkaakapitu" style:family="text">
      <style:text-properties style:font-name="Trebuchet MS" style:font-name-complex="Arial" fo:font-style="italic" style:font-style-asian="italic" style:font-style-complex="italic" fo:font-size="10pt" style:font-size-asian="10pt" style:font-size-complex="10pt"/>
    </style:style>
    <style:style style:name="P34" style:parent-style-name="Normalny" style:family="paragraph">
      <style:paragraph-properties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 text:c="10"/>Wolbrom, dnia 15.02.2022r.</text:p>
      <text:p text:style-name="P2"><text:span text:style-name="T3">Znak sprawy:<text:s/></text:span><text:span text:style-name="T4">WTI.271.2.17.2021.ZP</text:span></text:p>
      <text:p text:style-name="P5"><text:s text:c="7"/>wg rozdzielnika</text:p>
      <text:p text:style-name="P6"/>
      <text:p text:style-name="P7"><text:span text:style-name="T8">Dotyczy: postępowania w trybie podstawowym dla zadania pn:<text:s/></text:span><text:span text:style-name="T9">„Budowa boiska wielofunkcyjnego w ramach zadania Rewitalizacja Zespołu Szkół Pod<text:s/></text:span><text:span text:style-name="T10">Lasem w Wolbromiu wraz z dobudową przedszkola i przebudową istniejącego boiska sportowego”.</text:span></text:p>
      <text:p text:style-name="P11"/>
      <text:p text:style-name="P12">Zawiadomienie o unieważnieniu wcześniejszych<text:s/>czynności Zamawiającego polegających<text:s/>na odrzuceniu oferty<text:s/>Odwołującego<text:s/><text:line-break/>oraz<text:s/>unieważnieniu postępowania.</text:p>
      <text:p text:style-name="P13"/>
      <text:p text:style-name="P14">Zgodnie z odpowiedzią Zamawiającego na odwołanie wniesione przez Przedsiębiorstwo Wielobranżowe GRETASPORT Ilona Stańczyk, Zamawiający – Gmina Wolbrom informuje<text:line-break/>o unieważnieniu wcześniejszej czynności odrzucenia oferty Wykonawcy: <text:s/></text:p>
      <text:p text:style-name="P15"><text:bookmark-start text:name="_Hlk94531050"/>Przedsiębiorstwo Wielobranżowe GRETASPORT Ilona Stańczyk<text:s/></text:p>
      <text:p text:style-name="P16">ul. Podlesie 17</text:p>
      <text:p text:style-name="P17"><text:span text:style-name="T18">41-303 Dąbrowa Górnicza</text:span><text:bookmark-end text:name="_Hlk94531050"/><text:span text:style-name="T19"><text:line-break/></text:span><text:span text:style-name="T20">Cena ofertowa:<text:s/></text:span><text:span text:style-name="T21">478.470,00 zł</text:span></text:p>
      <text:p text:style-name="P22"/>
      <text:p text:style-name="P23">oraz unieważnieniu czynności unieważnienia postępowania.<text:s/></text:p>
      <text:p text:style-name="P24"><text:line-break/>Ponowne rozstrzygnięcie nastąpi po powtórzeniu czynności związanych z badaniem i oceną<text:line-break/>ofert<text:s/>z uwzględnieniem oferty Odwołującego.</text:p>
      <text:p text:style-name="P25"/>
      <text:p text:style-name="P26"><text:span text:style-name="T27">Dokument został podpisany przez</text:span><text:span text:style-name="T28">:</text:span><text:span text:style-name="T29"><text:line-break/></text:span><text:span text:style-name="T30">Dagma</text:span><text:span text:style-name="T31">ra Muszalska</text:span><text:span text:style-name="T32"><text:line-break/></text:span><text:span text:style-name="T33">Z-ca Przewodniczącego Komisji</text:span></text:p>
      <text:p text:style-name="P34"/>
      <text:p text:style-name="P35"/>
      <text:p text:style-name="Normalny"><text:span text:style-name="T36">Rozdzielnik:</text:span><text:span text:style-name="T37"><text:line-break/></text:span><text:span text:style-name="T38">1. Wykonawcy, którzy złożyli oferty,</text:span><text:span text:style-name="T39"><text:line-break/></text:span><text:span text:style-name="T40">2. Strona internetowa:</text:span></text:p>
      <text:p text:style-name="Normalny"><text:span text:style-name="T41">Kopia:</text:span><text:span text:style-name="T42"><text:line-break/></text:span><text:span text:style-name="T43">1. a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#ffffff" draw:opacity="0%" fo:clip="rect(-0.00139in, -0.00132in, -0.00139in, -0.00132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0.5843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2-02-14T07:58:00Z</meta:creation-date>
    <dc:date>2022-02-15T08:03:00Z</dc:date>
    <meta:template xlink:href="Normal" xlink:type="simple"/>
    <meta:editing-cycles>5</meta:editing-cycles>
    <meta:editing-duration>PT3900S</meta:editing-duration>
    <meta:document-statistic meta:page-count="1" meta:paragraph-count="2" meta:word-count="171" meta:character-count="1198" meta:row-count="8" meta:non-whitespace-character-count="1029"/>
  </office:meta>
</office:document-meta>
</file>