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Standard" style:list-style-name="LFO10" style:family="paragraph">
      <style:paragraph-properties fo:margin-bottom="0in" fo:line-height="150%"/>
    </style:style>
    <style:style style:name="P49" style:parent-style-name="Standard" style:list-style-name="LFO10" style:family="paragraph">
      <style:paragraph-properties fo:margin-bottom="0in" fo:line-height="150%"/>
    </style:style>
    <style:style style:name="P50" style:parent-style-name="Standard" style:list-style-name="LFO10" style:family="paragraph">
      <style:paragraph-properties fo:margin-bottom="0in" fo:line-height="150%"/>
    </style:style>
    <style:style style:name="P51" style:parent-style-name="Standard" style:list-style-name="LFO10" style:family="paragraph">
      <style:paragraph-properties fo:margin-bottom="0in" fo:line-height="150%"/>
    </style:style>
    <style:style style:name="P52" style:parent-style-name="Standard" style:list-style-name="LFO10" style:family="paragraph">
      <style:paragraph-properties fo:margin-bottom="0in" fo:line-height="150%"/>
    </style:style>
    <style:style style:name="P53" style:parent-style-name="Standard" style:family="paragraph">
      <style:paragraph-properties fo:line-height="150%"/>
    </style:style>
  </office:automatic-styles>
  <office:body>
    <office:text text:use-soft-page-breaks="true">
      <text:p text:style-name="P1">Redzikowo, dnia<text:s/>9<text:s/>listopada 2023<text:s/>r.</text:p>
      <text:p text:style-name="P14"/>
      <text:p text:style-name="P15">Znak sprawy: ZP.271.3.2022.</text:p>
      <text:p text:style-name="P16"/>
      <text:p text:style-name="P17"><text:span text:style-name="T18">Zamawiający:</text:span></text:p>
      <text:p text:style-name="P19"><text:bookmark-start text:name="_Hlk38541941"/>Ośrodek Sportu i Rekreacji Gminy Słupsk Spółka z o.o.</text:p>
      <text:p text:style-name="P20"><text:span text:style-name="T21">Redzikowo 16B, 76-200 Słupsk</text:span></text:p>
      <text:p text:style-name="P22"><text:span text:style-name="T23">Adres strony internetowej Zamawiającego:<text:s/></text:span><text:a xlink:href="http://www.parkwodnyredzikowo.pl" office:target-frame-name="_top" xlink:show="replace"><text:span text:style-name="T24">www.parkwodnyredzikowo.pl</text:span></text:a><text:span text:style-name="T25"><text:s/></text:span></text:p>
      <text:p text:style-name="P26"><text:bookmark-start text:name="_Hlk36806734"/><text:span text:style-name="T27">Platforma zakupowa</text:span><text:span text:style-name="T28"><text:s/></text:span><text:bookmark-end text:name="_Hlk36806734"/><text:a xlink:href="http://www.platformazakupowa.pl" office:target-frame-name="_top" xlink:show="replace"><text:span text:style-name="T29">www.platformazakupowa.pl</text:span></text:a></text:p>
      <text:p text:style-name="P30">Numer telefonu: +48 59 841 25 55</text:p>
      <text:p text:style-name="P31"><text:span text:style-name="T32">e-mail:<text:s/></text:span><text:a xlink:href="mailto:biuro@osir.gminaslupsk.pl" office:target-frame-name="_top" xlink:show="replace"><text:span text:style-name="T33">biuro@osir.gminaslupsk.pl</text:span></text:a></text:p>
      <text:p text:style-name="P34"><text:bookmark-end text:name="_Hlk38541941"/></text:p>
      <text:p text:style-name="P35"><text:span text:style-name="T36">Informacja z otwarcia ofert</text:span></text:p>
      <text:p text:style-name="P37"><text:span text:style-name="T38">w postępowaniu o udzielenie zamówienia publicznego, realizowanego w trybie podstawowym bez negocjacji (art. 275 pkt 1 ustawy Pzp) na wykonanie usługi w zakresie ratownictwa wodnego na potrzeby Ośrodka Sportu i Rekreacji Gminy Słupsk Spółka z o.o. w roku 202</text:span><text:span text:style-name="T39">4</text:span><text:span text:style-name="T40">. Znak sprawy ZP.271.</text:span><text:span text:style-name="T41">3</text:span><text:span text:style-name="T42">.202</text:span><text:span text:style-name="T43">3</text:span><text:span text:style-name="T44">.</text:span></text:p>
      <text:p text:style-name="P45"/>
      <text:p text:style-name="P46">Ośrodek Sportu i Rekreacji Gminy Słupsk Spółka z o.o.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47"/>
      <text:list text:style-name="LFO10" text:continue-numbering="true">
        <text:list-item>
          <text:p text:style-name="P48">FUNDACJA D.T.SPORT, Leszno, cena brutto<text:s/>722 051,00<text:s/>zł,</text:p>
        </text:list-item>
        <text:list-item>
          <text:p text:style-name="P49">Fundacja Wodna Służba Ratownicza, Wrocław, cena brutto 832 095,00 zł,</text:p>
        </text:list-item>
        <text:list-item>
          <text:p text:style-name="P50">MULTIGRUPA Sp. z o.o., Wrocław, cena brutto<text:s/>939 884,00<text:s/>zł,</text:p>
        </text:list-item>
        <text:list-item>
          <text:p text:style-name="P51">Słupskie Wodne Ochotnicze Pogotowie Ratunkowe, Słupsk cena brutto 811 800,00 zł,</text:p>
        </text:list-item>
        <text:list-item>
          <text:p text:style-name="P52">Ratownictwo Wodne Spółka z o.o., Poznań, cena brutto<text:s/>827 359,50<text:s/>zł.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1-03-17T12:56:00Z</meta:creation-date>
    <dc:date>2023-11-09T10:08:00Z</dc:date>
    <meta:print-date>2021-08-31T09:05:00Z</meta:print-date>
    <meta:template xlink:href="Normal" xlink:type="simple"/>
    <meta:editing-cycles>40</meta:editing-cycles>
    <meta:editing-duration>PT26160S</meta:editing-duration>
    <meta:document-statistic meta:page-count="1" meta:paragraph-count="3" meta:word-count="241" meta:character-count="1688" meta:row-count="12" meta:non-whitespace-character-count="1450"/>
  </office:meta>
</office:document-meta>
</file>