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Myriad Pro Light" svg:font-family="'Myriad Pro Light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velope_20_return">
      <style:text-properties fo:color="#0077bd" style:font-name="Myriad Pro Light" fo:font-size="9.5pt" fo:language="en" fo:country="US" style:font-size-asian="9.5pt" style:font-size-complex="9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Myriad Pro Ligh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Myriad Pro Light" fo:font-size="10pt" style:font-size-asian="10pt"/>
    </style:style>
    <style:style style:name="P12" style:family="paragraph" style:parent-style-name="Standard" style:list-style-name="WWNum14">
      <style:paragraph-properties fo:line-height="150%"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2">Pyrzyce, dnia 10.06.2021 r.</text:p>
      <text:list xml:id="list7584276790980964590" text:style-name="WWNum14">
        <text:list-item>
          <text:p text:style-name="P12"><text:line-break/></text:p>
        </text:list-item>
      </text:list>
      <text:p text:style-name="P4"><text:span text:style-name="T1">Dotyczy: </text:span><text:span text:style-name="T2">postępowania w trybie podstawowym bez negocjacji na dostawę <text:s/>leków, materiałów opatrunkowych, pieluchomajtek, podkładów higienicznych, gazów medycznych, znak sprawy: 6/2021.</text:span></text:p>
      <text:p text:style-name="P6"/>
      <text:p text:style-name="P5"><text:tab/>Szpital Powiatowy w Pyrzycach informuje, że wpłynęły zapytania ze strony Wykonawców dotyczące ww postępowania. W związku z powyższym udzielamy następujących odpowiedzi:</text:p>
      <text:p text:style-name="P5"/>
      <text:p text:style-name="P9">Pakiet 3, pozycja 6</text:p>
      <text:p text:style-name="P5">Czy Zamawiający dopuści plaster na tkaninie pakowany a’12sztuk, z przeliczeniem zamawianej ilości?</text:p>
      <text:p text:style-name="P5"/>
      <text:p text:style-name="P9">Odpowiedź- Tak, zaokrąglając w górę.</text:p>
      <text:p text:style-name="P8"/>
      <text:p text:style-name="P9">Pakiet 3, pozycja 7</text:p>
      <text:p text:style-name="P5">Czy Zamawiający dopuści plaster na tkaninie pakowany a’6sztuk, z przeliczeniem zamawianej ilości?</text:p>
      <text:p text:style-name="P5"/>
      <text:p text:style-name="P9">Odpowiedź- Tak, zaokrąglając w górę.</text:p>
      <text:p text:style-name="P9"/>
      <text:p text:style-name="P9">Pakiet 3, pozycja 8</text:p>
      <text:p text:style-name="P5">Czy Zamawiający dopuści hipoalergiczny przezroczysty przylepiec pakowany a’12sztuk, z przeliczeniem zamawianej ilości?</text:p>
      <text:p text:style-name="P5"/>
      <text:p text:style-name="P9">Odpowiedź – Tak, zaokrąglając w górę.</text:p>
      <text:p text:style-name="P5"/>
      <text:p text:style-name="P9">Pakiet 3, pozycja 9</text:p>
      <text:p text:style-name="P5">Czy Zamawiający dopuści hipoalergiczny przezroczysty przylepiec pakowany a’24sztuki, z przeliczeniem zamawianej ilości?</text:p>
      <text:p text:style-name="P5"/>
      <text:p text:style-name="P9">Odpowiedź- Tak, zaokrąglając w górę.</text:p>
      <text:p text:style-name="P7"/>
      <text:p text:style-name="P9">Pakiet 3, pozycja 10</text:p>
      <text:p text:style-name="P5">Czy Zamawiający dopuści plaster na włókninie pakowany a’12sztuk, z przeliczeniem zamawianej ilości?</text:p>
      <text:p text:style-name="P5"/>
      <text:p text:style-name="P9">Odpowiedź- Tak, zaokrąglając w górę.</text:p>
      <text:p text:style-name="P5"/>
      <text:p text:style-name="P9"><text:soft-page-break/>Pakiet 3, pozycja 12</text:p>
      <text:p text:style-name="P5">Czy Zamawiający dopuści paski do zamykania ran w rozmiarze 13mmx100mm zamiast 12mmx100mm?</text:p>
      <text:p text:style-name="P5"/>
      <text:p text:style-name="P9">Odpowiedź- TAK.</text:p>
      <text:p text:style-name="P5"/>
      <text:p text:style-name="P9">Pakiet 3, pozycja 22</text:p>
      <text:p text:style-name="P5">Czy Zamawiający dopuści przylepiec ze sztucznego jedwabiu pakowany a’6sztuk, z przeliczeniem zamawianej ilości?</text:p>
      <text:p text:style-name="P5"/>
      <text:p text:style-name="P9">Odpowiedź- Tak, zaokrąglając w górę.</text:p>
      <text:p text:style-name="P5"/>
      <text:p text:style-name="P9">Pakiet 6, pozycja 1-3</text:p>
      <text:p text:style-name="P5">Czy Zamawiający zgodzi się na wydzielenie pozycji 1-3 (pieluchomajtki i podkłady chłonne) do osobnego zadania jako osobnej grupy asortymentowej. Państwa zgoda zwiększy konkurencyjność postepowania umożliwiając złożenie ofert większej liczbie wykonawców co pozwoli Państwu na lepszy wybór oferty najkorzystniejszej.</text:p>
      <text:p text:style-name="P5"/>
      <text:p text:style-name="P9">Odpowiedź- zgodnie z zapisami SWZ.</text:p>
      <text:p text:style-name="P5"/>
      <text:p text:style-name="P9">Pakiet 6, pozycja 1-2</text:p>
      <text:p text:style-name="P5">Czy Zamawiający dopuści pieluchomajtki pakowane a’15szt z przeliczeniem zamawianych ilości?</text:p>
      <text:p text:style-name="P5"/>
      <text:p text:style-name="P9">Odpowiedź- Tak, jeśli są zgodne z podanymi parametrami i opisem.</text:p>
      <text:p text:style-name="P5"/>
      <text:p text:style-name="P9">Pakiet 6, pozycja 3</text:p>
      <text:p text:style-name="P5">Czy Zamawiający dopuści podkład chłonny pakowany a’25szt z przeliczeniem zamawianych ilości?</text:p>
      <text:p text:style-name="P5"/>
      <text:p text:style-name="P9">Odpowiedź- Tak, jeśli jest zgodny z podanymi parametrami i opisem.</text:p>
      <text:p text:style-name="P5"/>
      <text:p text:style-name="P9">Pakiet 6, pozycja 7</text:p>
      <text:p text:style-name="P5">Czy Zamawiający dopuści podkład podgipsowy pakowany a’12szt z przeliczeniem zamawianych ilości?</text:p>
      <text:p text:style-name="P5"/>
      <text:p text:style-name="P9">Odpowiedź- TAK.</text:p>
      <text:p text:style-name="P5"/>
      <text:p text:style-name="P9">Pakiet 6, pozycja 8-9</text:p>
      <text:p text:style-name="P5">Czy Zamawiający dopuści podkład podgipsowy pakowany a’6szt z przeliczeniem zamawianych ilości?</text:p>
      <text:p text:style-name="P5"/>
      <text:p text:style-name="P9">Odpowiedź- TAK.</text:p>
      <text:p text:style-name="P5"/>
      <text:p text:style-name="P9"><text:soft-page-break/>Pakiet 6, pozycja 12</text:p>
      <text:p text:style-name="P5">Czy Zamawiający dopuści gazę jałową o powierzchni 1m2?</text:p>
      <text:p text:style-name="P5"/>
      <text:p text:style-name="P9">Odpowiedź- zgodnie z zapisami SWZ.</text:p>
      <text:p text:style-name="P9"/>
      <text:p text:style-name="P9">Pakiet 6, pozycja 27</text:p>
      <text:p text:style-name="P5">Zwracamy się z prośbą o doprecyzowanie czy należy wycenić 200 opakowań po 10 sztuk, czy 200 sztuk setonów?</text:p>
      <text:p text:style-name="P5"/>
      <text:p text:style-name="P9">Odpowiedź- 200 sztuk.</text:p>
      <text:p text:style-name="P5"/>
      <text:p text:style-name="P9">Pakiet 6, pozycja 28</text:p>
      <text:p text:style-name="P5">Zwracamy się z prośbą o doprecyzowanie czy należy wycenić 150 opakowań po 5 sztuk, czy 150 sztuk tupferów?</text:p>
      <text:p text:style-name="P5"/>
      <text:p text:style-name="P9">Odpowiedź- 150 sztuk.</text:p>
      <text:p text:style-name="P9"/>
      <text:p text:style-name="P14">Dotyczy: rozdziału XVII pkt 1 SWZ: mając na uwadze szczególny okres w jakim będzie realizowana <text:s/>umowa, a co za tym idzie konieczność zachowania szczególnych środkówostrożności, prosimy o zmianę kryterium oceny ofert, polegającego na okresleniu terminu dostawy poprzez wydłużenie terminu minimalnego do 2 dni od chwili złożenia zamówienia oraz odpowiednią zmianę terminu maksymalnego</text:p>
      <text:p text:style-name="P14"/>
      <text:p text:style-name="P9">Odpowiedź- NIE.</text:p>
      <text:p text:style-name="P5"/>
      <text:p text:style-name="P5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Myriad Pro Light" svg:font-family="'Myriad Pro Light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name-asian="Arial Unicode MS" style:font-size-asian="16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-asian="Arial Unicode MS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Garamond"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Monotype Corsiva" fo:font-size="18pt" style:font-size-asian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1" style:font-name-complex="Arial2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YS" style:family="paragraph" style:parent-style-name="Header" style:default-outline-level="" style:list-style-name="">
      <style:paragraph-properties fo:margin-left="8.001cm" fo:margin-right="0cm" fo:text-indent="0cm" style:auto-text-indent="false"/>
      <style:text-properties style:font-name="Myriad Web"/>
    </style:style>
    <style:style style:name="Zarys" style:family="paragraph" style:parent-style-name="Standard" style:default-outline-level="" style:list-style-name="">
      <style:paragraph-properties fo:margin-left="9.991cm" fo:margin-right="0cm" fo:text-align="end" style:justify-single-word="false" fo:text-indent="0cm" style:auto-text-indent="false"/>
      <style:text-properties style:font-name="Myriad Web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indent="0.37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4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format="1" text:start-value="80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format="1" text:start-value="80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text-properties fo:color="#0077bd" style:font-name="Myriad Pro Light" fo:font-size="9.5pt" fo:language="en" fo:country="US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0.9cm" fo:margin-bottom="3.579cm" fo:margin-left="1.801cm" fo:margin-right="1.8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01cm" fo:margin-left="0cm" fo:margin-right="0cm" fo:margin-bottom="3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297"/></text:p>
      </style:header>
      <style:footer>
        <text:p text:style-name="Standard"/>
      </style:footer>
      <style:footer-left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</dc:title>
    <meta:initial-creator>kduk</meta:initial-creator>
    <dc:creator>Bożena Wyciszkiewicz</dc:creator>
    <meta:editing-cycles>8</meta:editing-cycles>
    <meta:print-date>2021-06-07T12:57:11.32</meta:print-date>
    <meta:creation-date>2021-06-07T07:29:00</meta:creation-date>
    <dc:date>2021-06-10T10:18:58.19</dc:date>
    <meta:editing-duration>PT13M20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3" meta:paragraph-count="52" meta:word-count="442" meta:character-count="16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8334948" xlink:href=""/>
  </office:meta>
</office:document-meta>
</file>