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6.06.2020 r.</text:p>
      <text:p text:style-name="Standard"/>
      <text:p text:style-name="P2"/>
      <text:p text:style-name="P2"/>
      <text:p text:style-name="P2"/>
      <text:p text:style-name="P2"/>
      <text:p text:style-name="P6">Dotyczy: postępowania przetargowego nr 5/2020 na usługi pralnicze oraz rental pościeli szpitalnej i bielizny operacyjnej.</text:p>
      <text:p text:style-name="Standard"/>
      <text:p text:style-name="Standard"/>
      <text:p text:style-name="P3">OGŁOSZENIE O UDZIELENIU ZAMÓWIE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7444563749237872286" text:style-name="L1">
        <text:list-item>
          <text:p text:style-name="P5">Przedsiębiorstwo Produkcyjno-Usługowo-Handlowe „HYGEA” Czesław Golik ul. Szkolna 21, 64-720 Lubasz.</text:p>
        </text:list-item>
      </text:list>
      <text:p text:style-name="P4"/>
      <text:p text:style-name="P4">Kwota brutto wybranej oferty za okres 3 lat wynosi – 1.133.926,56 zł brutto.</text:p>
      <text:p text:style-name="P4">(słownie: jeden milion sto trzydzieści trzy tysiące dziewięćset dwadzieścia sześć złotych 56/1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6-15T10:49:23.62</meta:creation-date>
    <meta:document-statistic meta:table-count="0" meta:image-count="0" meta:object-count="0" meta:page-count="1" meta:paragraph-count="7" meta:word-count="72" meta:character-count="572"/>
    <dc:date>2020-06-15T10:54:24.50</dc:date>
    <dc:creator>Bożena Wyciszkiewicz</dc:creator>
    <meta:editing-duration>PT5M1S</meta:editing-duration>
    <meta:editing-cycles>1</meta:editing-cycles>
    <meta:generator>OpenOffice/4.1.2$Win32 OpenOffice.org_project/412m3$Build-9782</meta:generator>
  </office:meta>
</office:document-meta>
</file>