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49057" officeooo:paragraph-rsid="00149057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b378" officeooo:paragraph-rsid="0014b37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612f" officeooo:paragraph-rsid="0015612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b378" officeooo:paragraph-rsid="0014b37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a47b" officeooo:paragraph-rsid="0015a4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a47b" officeooo:paragraph-rsid="001ad3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157d" officeooo:paragraph-rsid="00171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157d" officeooo:paragraph-rsid="001ad3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5f29" officeooo:paragraph-rsid="001ad3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5f29" officeooo:paragraph-rsid="00175f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236e" officeooo:paragraph-rsid="001ad3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236e" officeooo:paragraph-rsid="001a236e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tyle="italic" style:text-underline-style="none" fo:font-weight="bold" officeooo:rsid="000cedea" style:language-asian="ar" style:country-asian="SA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color="#000000" style:font-name="Times New Roman" fo:font-style="normal" style:text-underline-style="none" fo:font-weight="normal" officeooo:rsid="000cedea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" fo:font-style="normal" style:text-underline-style="none" fo:font-weight="normal" officeooo:rsid="0014b378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font-style="normal" style:text-underline-style="none" style:language-asian="ar" style:country-asian="SA" style:font-style-asian="normal" style:font-name-complex="Times New Roman1" style:font-style-complex="normal"/>
    </style:style>
    <style:style style:name="T5" style:family="text">
      <style:text-properties fo:color="#000000" style:font-name="Times New Roman" fo:font-style="normal" style:text-underline-style="none" officeooo:rsid="001a236e" style:language-asian="ar" style:country-asian="SA" style:font-style-asian="normal" style:font-name-complex="Times New Roman1" style:font-style-complex="normal"/>
    </style:style>
    <style:style style:name="T6" style:family="text">
      <style:text-properties fo:color="#000000" style:font-name="Times New Roman" fo:font-style="normal" style:text-underline-style="none" officeooo:rsid="001ad362" style:language-asian="ar" style:country-asian="SA" style:font-style-asian="normal" style:font-name-complex="Times New Roman1" style:font-style-complex="normal"/>
    </style:style>
    <style:style style:name="T7" style:family="text">
      <style:text-properties fo:color="#000000" style:font-name="Times New Roman" fo:font-style="normal" style:text-underline-style="none" officeooo:rsid="001cf44f" style:language-asian="ar" style:country-asian="SA" style:font-style-asian="normal" style:font-name-complex="Times New Roman1" style:font-style-complex="normal"/>
    </style:style>
    <style:style style:name="T8" style:family="text">
      <style:text-properties fo:color="#000000" style:font-name="Times New Roman" fo:font-style="normal" style:text-underline-style="none" officeooo:rsid="001d8752" style:language-asian="ar" style:country-asian="SA" style:font-style-asian="normal" style:font-name-complex="Times New Roman1" style:font-style-complex="normal"/>
    </style:style>
    <style:style style:name="T9" style:family="text">
      <style:text-properties fo:color="#000000" style:font-name="Times New Roman" fo:font-style="normal" style:text-underline-style="none" officeooo:rsid="001e7d2c" style:language-asian="ar" style:country-asian="SA" style:font-style-asian="normal" style:font-name-complex="Times New Roman1" style:font-style-complex="normal"/>
    </style:style>
    <style:style style:name="T10" style:family="text">
      <style:text-properties fo:color="#000000" style:font-name="Times New Roman" fo:font-style="normal" style:text-underline-style="none" fo:font-weight="bold" officeooo:rsid="001ad362" style:language-asian="ar" style:country-asian="SA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style:font-name="Times New Roman" fo:font-style="normal" style:text-underline-style="none" fo:font-weight="bold" officeooo:rsid="001cf44f" style:language-asian="ar" style:country-asian="SA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style:font-name="Times New Roman" fo:font-style="normal" style:text-underline-style="none" fo:font-weight="bold" officeooo:rsid="001d8752" style:language-asian="ar" style:country-asian="SA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" officeooo:rsid="001c749c"/>
    </style:style>
    <style:style style:name="T14" style:family="text">
      <style:text-properties style:font-name="Times New Roman" fo:font-weight="bold" officeooo:rsid="0016bd9b" style:font-weight-asian="bold" style:font-weight-complex="bold"/>
    </style:style>
    <style:style style:name="T15" style:family="text">
      <style:text-properties style:font-name="Times New Roman" fo:font-weight="bold" officeooo:rsid="0019aa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Zamawiającego wpłynęły pytania do zapytania ofertowego na zadanie: „<text:span text:style-name="T13">Z</text:span><text:span text:style-name="T14">akup </text:span><text:span text:style-name="T15">tablic w ramach zadania </text:span><text:span text:style-name="T1">„Dostosowanie budynku Urzędu dla potrzeb osób niepełnosprawnych – wykonanie dźwigu platformowego z szybem przeszklonym <text:s/>w ramach projektu <text:s/>konkursowego POWR. 02.18.00-IP.01-00-001/20 ,,Konkurs dostępny samorząd”</text:span><text:span text:style-name="T2">, </text:span><text:span text:style-name="T3">na które Zamawiający odpowiada:</text:span></text:p>
      <text:p text:style-name="P1"><text:span text:style-name="T3"/></text:p>
      <text:p text:style-name="P2"><text:span text:style-name="T4">Pytanie 1. Kiedy planowane podpisanie umowy bowiem termin składania ofert 27.07.2023r. </text:span><text:span text:style-name="T9">i</text:span><text:span text:style-name="T4"> wykonania 18.08.2023r. są terminami bardzo <text:s/>bliskimi.</text:span></text:p>
      <text:p text:style-name="P4"><text:span text:style-name="T4"/></text:p>
      <text:p text:style-name="P5"><text:span text:style-name="T10">Odpowiedź:</text:span><text:span text:style-name="T6"> </text:span><text:span text:style-name="T4">Zamawiający niezwłocznie po dokonaniu wyboru oferty informuje o wyborze oferty najkorzystniejszej i planowanym terminie zawarcia umowy.</text:span></text:p>
      <text:p text:style-name="P2"><text:span text:style-name="T4"/></text:p>
      <text:p text:style-name="P2"><text:span text:style-name="T4">Pytanie 2. Jaki kolor – taki jak we wzorze?</text:span></text:p>
      <text:p text:style-name="P7"><text:span text:style-name="T4"/></text:p>
      <text:p text:style-name="P8"><text:span text:style-name="T10">Odpowiedź: </text:span><text:span text:style-name="T4">TAK</text:span></text:p>
      <text:p text:style-name="P2"><text:span text:style-name="T4"/></text:p>
      <text:p text:style-name="P2"><text:span text:style-name="T4">Pytanie 3. Czy mają być dziury pod dystanse, jeżeli tak jaka średnica.</text:span></text:p>
      <text:p text:style-name="P2"><text:span text:style-name="T4"/></text:p>
      <text:p text:style-name="P8"><text:span text:style-name="T10">Odpowiedź: </text:span><text:span text:style-name="T5">W tabliczkach m</text:span><text:span text:style-name="T4">ają być otwory o średnicy 4-5 mm (tabliczki montowane będą bezpośrednio do podłoża).</text:span></text:p>
      <text:p text:style-name="P2"><text:span text:style-name="T4"/></text:p>
      <text:p text:style-name="P2"><text:span text:style-name="T4">Pytanie 4. Czy mają być również dostarczone dystanse.</text:span></text:p>
      <text:p text:style-name="P2"><text:span text:style-name="T4"/></text:p>
      <text:p text:style-name="P8"><text:span text:style-name="T10">Odpowiedź: </text:span><text:span text:style-name="T4">Do tabliczek mają być dostarczone zaślepki ozdobne metalowe, <text:s/>chromowane.</text:span></text:p>
      <text:p text:style-name="P7"><text:span text:style-name="T4"/></text:p>
      <text:p text:style-name="P2"><text:span text:style-name="T4">Pytanie 5. Nie istnieje materiał grawerski o grubości 5 mm, czy można połączyć materiał grawerski z innym materiałem np. PMMA/plexi/ aby uzyskać grubość 5 mm czy można zastosować materiał np. PMMA o grubości 5 mm.</text:span></text:p>
      <text:p text:style-name="P2"><text:span text:style-name="T4"/></text:p>
      <text:p text:style-name="P9"><text:span text:style-name="T10">Odpowiedź: </text:span><text:span text:style-name="T4">Materiał grawerski można połączyć z <text:s/>materiałem PMMA /plexi/ - <text:s/>3mm, laminat grawerski </text:span><text:span text:style-name="T5">1,6 mm.</text:span></text:p>
      <text:p text:style-name="P10"><text:span text:style-name="T5"/></text:p>
      <text:p text:style-name="P2"><text:span text:style-name="T4">Pytanie 6. Czy w tablicach ma być wycięte jakieś okienko, na w</text:span><text:span text:style-name="T6">z</text:span><text:span text:style-name="T4">orze coś istnieje /pomarańczowe pole.</text:span></text:p>
      <text:p text:style-name="P2"><text:span text:style-name="T4"/></text:p>
      <text:p text:style-name="P11"><text:span text:style-name="T10">Odpowiedź: </text:span><text:span text:style-name="T4">Tak, </text:span><text:span text:style-name="T6">okienko ma umożliwiać wsuwanie wymiennych informacji.</text:span></text:p>
      <text:p text:style-name="P12"><text:span text:style-name="T6"/></text:p>
      <text:p text:style-name="P3"><text:span text:style-name="T4">Pytanie 7. Czy Zamawiający wyraża zgodę na wykonanie tablic na płycie kompozytowej typu dibond o grubości 3 mm?</text:span></text:p>
      <text:p text:style-name="P3"><text:span text:style-name="T4"/></text:p>
      <text:p text:style-name="P6"><text:span text:style-name="T10">Odpowiedź: </text:span><text:span text:style-name="T7">Odpowiedź Zamawiający udzielił w pkt. 5.</text:span></text:p>
      <text:p text:style-name="P3"><text:span text:style-name="T4"/></text:p>
      <text:p text:style-name="P3"><text:span text:style-name="T4">Pytanie 8. Czy w zapytaniu jest błędna informacja jeżeli chodzi o grubość <text:s/>laminatu – 5,00 mm? Czy nie powinno być 0,5 mm?</text:span></text:p>
      <text:p text:style-name="P6"><text:span text:style-name="T10">Odpowiedź:</text:span><text:span text:style-name="T6"> </text:span><text:span text:style-name="T8">Odpowiedź Zamawiający udzielił w pkt. 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0:10:24.119000000</meta:creation-date>
    <dc:date>2023-07-24T13:09:39.710000000</dc:date>
    <meta:editing-duration>PT1H51M</meta:editing-duration>
    <meta:editing-cycles>10</meta:editing-cycles>
    <meta:generator>LibreOffice/5.0.3.2$Windows_X86_64 LibreOffice_project/e5f16313668ac592c1bfb310f4390624e3dbfb75</meta:generator>
    <meta:print-date>2023-07-24T13:08:15.806000000</meta:print-date>
    <meta:document-statistic meta:table-count="0" meta:image-count="0" meta:object-count="0" meta:page-count="1" meta:paragraph-count="17" meta:word-count="258" meta:character-count="1829" meta:non-whitespace-character-count="1578"/>
  </office:meta>
</office:document-meta>
</file>