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Default" style:family="paragraph">
      <style:paragraph-properties fo:text-align="end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margin-bottom="0.0166in" fo:line-height="130%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Lato-Bold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Lato-Bold" style:font-name-complex="Calibri" fo:color="#000000" fo:font-size="10pt" style:font-size-asian="10pt" style:font-size-complex="10pt"/>
    </style:style>
    <style:style style:name="T13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.0166in" fo:line-height="13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6.9423in" style:use-optimal-column-width="false"/>
    </style:style>
    <style:style style:name="Table15" style:family="table">
      <style:table-properties style:width="6.942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widows="2" fo:orphans="2" fo:text-align="center" fo:margin-bottom="0.0166in" fo:line-height="13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21" style:family="table-row">
      <style:table-row-properties style:min-row-height="0.6187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widows="2" fo:orphans="2" fo:text-align="justify" fo:margin-bottom="0.0166in" fo:line-height="130%"/>
    </style:style>
    <style:style style:name="T27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P38" style:parent-style-name="Default" style:family="paragraph">
      <style:paragraph-properties fo:margin-bottom="0.0166in" fo:line-height="130%"/>
      <style:text-properties style:font-name="Calibri" style:font-name-complex="Tahoma" fo:font-size="10pt" style:font-size-asian="10pt" style:font-size-complex="10pt"/>
    </style:style>
    <style:style style:name="P39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widows="2" fo:orphans="2" fo:text-align="end" fo:margin-bottom="0.0166in" fo:line-height="130%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widows="2" fo:orphans="2" fo:text-align="end" fo:margin-bottom="0.0166in" fo:line-height="130%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widows="2" fo:orphans="2" fo:text-align="end" fo:margin-bottom="0.0166in" fo:line-height="130%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widows="2" fo:orphans="2" fo:text-align="end" fo:margin-bottom="0.0166in" fo:line-height="130%"/>
    </style:style>
    <style:style style:name="T50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51" style:parent-style-name="Default" style:family="paragraph">
      <style:paragraph-properties fo:text-align="justify" fo:margin-bottom="0.0166in" fo:line-height="130%"/>
      <style:text-properties style:font-name="Calibri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2"/>
      <text:p text:style-name="P3">OŚWIADCZENIE WYKONAWCY</text:p>
      <text:p text:style-name="P4"/>
      <text:p text:style-name="P5">dotyczące przesłanek wykluczenia art. 7 ust. 1 ustawy o szczególnych rozwiązaniach w zakresie przeciwdziałania wspieraniu agresji na Ukrainę oraz służących ochronie<text:s/>bezpieczeństwa narodowego składane na podstawie art. 125 ust. 5 ustawy Pzp</text:p>
      <text:p text:style-name="P6"/>
      <text:p text:style-name="P7"><text:span text:style-name="T8">Dotyczy: postępowania o udzielenie zamówienia publicznego na Składając ofertę w postępowaniu o udzielenie zamówienia publicznego na:<text:s/></text:span><text:span text:style-name="T9">„Zakup i dostawa leku z programu lekowego na po</text:span><text:span text:style-name="T10">trzeby PCM Sp. z o. o.</text:span><text:span text:style-name="T11">” 29/ZP/TP1/D/23</text:span><text:span text:style-name="T12"><text:s/></text:span><text:span text:style-name="T13">prowadzonego w trybie podstawowym bez negocjacji na podstawie ustawy z dnia 11 września 2019 r. Prawo zamówień publicznych.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azwa i adres Wykonawcy:</text:p>
            <text:p text:style-name="P20">(Zgodnie z danymi rejestrowymi. W przypadku gdy ofertę<text:s/>składają podmioty wspólnie ubiegające się o zamówienie należy wpisać dane dotyczące wszystkich podmiotów wspólnie ubiegających się o zamówienie (wspólników s.c., konsorcjantów)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Oświadczam/y, co następuje:</text:p>
      <text:p text:style-name="P26"><text:span text:style-name="T27">nie zachodzą w stosunku do mnie/nas<text:s/></text:span><text:span text:style-name="T28">przesłanki wykluczenia z postępowania na podstawie art.<text:s/></text:span><text:span text:style-name="T29">7 ust. 1 ustawy z dnia 13 kwietnia 2022 r.</text:span><text:span text:style-name="T30"><text:s/>o szczególnych rozwiązaniach w zakresie przeciwdziałania wspieraniu agresji na Ukrainę oraz służących ochronie bezpieczeństwa narodowego<text:s/></text:span><text:span text:style-name="T31">(</text:span><text:span text:style-name="T32">tj.: Dz. U. z 2023<text:s/></text:span><text:span text:style-name="T33">r. poz. 129, 185</text:span><text:span text:style-name="T34">)</text:span><text:span text:style-name="T35">.</text:span></text:p>
      <text:p text:style-name="P36"/>
      <text:p text:style-name="P37"/>
      <text:p text:style-name="P38"/>
      <text:p text:style-name="P39">.………………………………………...................</text:p>
      <text:p text:style-name="P40">(miejsce i data złożenia oświadczenia)</text:p>
      <text:p text:style-name="P41">...............................………………………………</text:p>
      <text:p text:style-name="P42">Dokument w postaci elektronicznej powinien</text:p>
      <text:p text:style-name="P43"><text:s/>być podpisany kwalifikowanym podpisem elektronicznym</text:p>
      <text:p text:style-name="P44"><text:span text:style-name="T45"><text:s/>lub<text:s/></text:span><text:span text:style-name="T46">podpisem zaufanym lub podpisem osobistym</text:span><text:span text:style-name="T47"><text:s/></text:span></text:p>
      <text:p text:style-name="P48">osób uprawnionych do składania</text:p>
      <text:p text:style-name="P49"><text:span text:style-name="T50">oświadczeń woli w imieniu Wykonawcy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7-04T06:07:00Z</dc:date>
    <meta:template xlink:href="Normal" xlink:type="simple"/>
    <meta:editing-cycles>8</meta:editing-cycles>
    <meta:editing-duration>PT18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3" meta:row-count="11" meta:non-whitespace-character-count="1343"/>
  </office:meta>
</office:document-meta>
</file>