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8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4" style:family="table-column">
      <style:table-column-properties style:column-width="3.225in" style:use-optimal-column-width="false"/>
    </style:style>
    <style:style style:name="TableColumn45" style:family="table-column">
      <style:table-column-properties style:column-width="3.2326in" style:use-optimal-column-width="false"/>
    </style:style>
    <style:style style:name="Table43" style:family="table">
      <style:table-properties style:width="6.4576in" fo:margin-left="-0.0784in" table:align="left"/>
    </style:style>
    <style:style style:name="TableRow46" style:family="table-row">
      <style:table-row-properties style:min-row-height="0.242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242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0.336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5" style:family="table-row">
      <style:table-row-properties style:min-row-height="0.336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główek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TableRow73" style:family="table-row">
      <style:table-row-properties style:min-row-height="0.336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8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7" style:family="table-column">
      <style:table-column-properties style:column-width="3.225in" style:use-optimal-column-width="false"/>
    </style:style>
    <style:style style:name="TableColumn88" style:family="table-column">
      <style:table-column-properties style:column-width="3.2326in" style:use-optimal-column-width="false"/>
    </style:style>
    <style:style style:name="Table86" style:family="table">
      <style:table-properties style:width="6.4576in" fo:margin-left="-0.078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952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1.390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Text1" style:family="paragraph">
      <style:paragraph-properties fo:margin-left="0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Text1" style:family="paragraph">
      <style:paragraph-properties fo:margin-left="0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Text1" style:family="paragraph">
      <style:paragraph-properties fo:margin-left="0in">
        <style:tab-stops/>
      </style:paragraph-properties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41" style:parent-style-name="Footnote" style:family="paragraph">
      <style:paragraph-properties fo:margin-left="0.5in" fo:text-indent="-0.0083in">
        <style:tab-stops/>
      </style:paragraph-properties>
    </style:style>
    <style:style style:name="T14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4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4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4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4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4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48" style:parent-style-name="Footnote" style:family="paragraph">
      <style:paragraph-properties fo:margin-left="0.5in" fo:text-indent="-0.0083in">
        <style:tab-stops/>
      </style:paragraph-properties>
    </style:style>
    <style:style style:name="T14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5" style:parent-style-name="Footnote" style:family="paragraph">
      <style:paragraph-properties fo:margin-left="0.5in" fo:text-indent="-0.0083in">
        <style:tab-stops/>
      </style:paragraph-properties>
    </style:style>
    <style:style style:name="T15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Text1" style:family="paragraph">
      <style:paragraph-properties fo:margin-left="0in">
        <style:tab-stops/>
      </style:paragraph-properties>
    </style:style>
    <style:style style:name="T1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Text1" style:family="paragraph">
      <style:paragraph-properties fo:margin-left="0in">
        <style:tab-stops/>
      </style:paragraph-properties>
    </style:style>
    <style:style style:name="T1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0" style:parent-style-name="Text1" style:family="paragraph">
      <style:paragraph-properties fo:margin-left="0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Text1" style:family="paragraph">
      <style:paragraph-properties fo:margin-left="0in">
        <style:tab-stops/>
      </style:paragraph-properties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Text1" style:family="paragraph">
      <style:paragraph-properties fo:margin-left="0in">
        <style:tab-stops/>
      </style:paragraph-properties>
    </style:style>
    <style:style style:name="T2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64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66" style:family="table-column">
      <style:table-column-properties style:column-width="3.225in" style:use-optimal-column-width="false"/>
    </style:style>
    <style:style style:name="TableColumn267" style:family="table-column">
      <style:table-column-properties style:column-width="3.2326in" style:use-optimal-column-width="false"/>
    </style:style>
    <style:style style:name="Table265" style:family="table">
      <style:table-properties style:width="6.4576in" fo:margin-left="-0.0784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06" style:family="table-column">
      <style:table-column-properties style:column-width="3.225in" style:use-optimal-column-width="false"/>
    </style:style>
    <style:style style:name="TableColumn307" style:family="table-column">
      <style:table-column-properties style:column-width="3.2326in" style:use-optimal-column-width="false"/>
    </style:style>
    <style:style style:name="Table305" style:family="table">
      <style:table-properties style:width="6.4576in" fo:margin-left="-0.0784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0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31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33" style:family="table-column">
      <style:table-column-properties style:column-width="3.225in" style:use-optimal-column-width="false"/>
    </style:style>
    <style:style style:name="TableColumn334" style:family="table-column">
      <style:table-column-properties style:column-width="3.2326in" style:use-optimal-column-width="false"/>
    </style:style>
    <style:style style:name="Table332" style:family="table">
      <style:table-properties style:width="6.4576in" fo:margin-left="-0.0784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9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3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35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5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5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35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7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1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38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38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391" style:family="table-column">
      <style:table-column-properties style:column-width="3.225in" style:use-optimal-column-width="false"/>
    </style:style>
    <style:style style:name="TableColumn392" style:family="table-column">
      <style:table-column-properties style:column-width="3.2326in" style:use-optimal-column-width="false"/>
    </style:style>
    <style:style style:name="Table390" style:family="table">
      <style:table-properties style:width="6.4576in" fo:margin-left="-0.0784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56" style:family="table-column">
      <style:table-column-properties style:column-width="3.225in" style:use-optimal-column-width="false"/>
    </style:style>
    <style:style style:name="TableColumn457" style:family="table-column">
      <style:table-column-properties style:column-width="1.6125in" style:use-optimal-column-width="false"/>
    </style:style>
    <style:style style:name="TableColumn458" style:family="table-column">
      <style:table-column-properties style:column-width="1.6201in" style:use-optimal-column-width="false"/>
    </style:style>
    <style:style style:name="Table455" style:family="table">
      <style:table-properties style:width="6.4576in" fo:margin-left="-0.0784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min-row-height="0.3263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4" style:parent-style-name="Tiret1" style:family="paragraph">
      <style:text-properties style:font-name="Arial" style:font-name-complex="Arial" fo:font-size="10pt" style:font-size-asian="10pt" style:font-size-complex="10pt"/>
    </style:style>
    <style:style style:name="P485" style:parent-style-name="Tiret1" style:family="paragraph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7" style:family="table-row">
      <style:table-row-properties style:min-row-height="1.3729in" style:use-optimal-row-height="false" fo:keep-together="always"/>
    </style:style>
    <style:style style:name="P49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1" style:parent-style-name="Tiret0" style:family="paragraph">
      <style:text-properties style:font-name="Arial" style:font-name-complex="Arial" fo:font-size="10pt" style:font-size-asian="10pt" style:font-size-complex="10pt"/>
    </style:style>
    <style:style style:name="P502" style:parent-style-name="Tiret0" style:family="paragraph">
      <style:text-properties style:font-name="Arial" style:font-name-complex="Arial" fo:font-size="10pt" style:font-size-asian="10pt" style:font-size-complex="10pt"/>
    </style:style>
    <style:style style:name="P503" style:parent-style-name="Tiret0" style:family="paragraph">
      <style:text-properties style:font-name="Arial" style:font-name-complex="Arial" fo:font-size="10pt" style:font-size-asian="10pt" style:font-size-complex="10pt"/>
    </style:style>
    <style:style style:name="P504" style:parent-style-name="Tiret0" style:family="paragraph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3" style:parent-style-name="Tiret0" style:family="paragraph">
      <style:text-properties style:font-name="Arial" style:font-name-complex="Arial" fo:font-size="10pt" style:font-size-asian="10pt" style:font-size-complex="10pt"/>
    </style:style>
    <style:style style:name="P514" style:parent-style-name="Tiret0" style:family="paragraph">
      <style:text-properties style:font-name="Arial" style:font-name-complex="Arial" fo:font-size="10pt" style:font-size-asian="10pt" style:font-size-complex="10pt"/>
    </style:style>
    <style:style style:name="P515" style:parent-style-name="Tiret0" style:family="paragraph">
      <style:text-properties style:font-name="Arial" style:font-name-complex="Arial" fo:font-size="10pt" style:font-size-asian="10pt" style:font-size-complex="10pt"/>
    </style:style>
    <style:style style:name="P5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2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3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40" style:family="table-column">
      <style:table-column-properties style:column-width="3.3437in" style:use-optimal-column-width="false"/>
    </style:style>
    <style:style style:name="TableColumn541" style:family="table-column">
      <style:table-column-properties style:column-width="3.3541in" style:use-optimal-column-width="false"/>
    </style:style>
    <style:style style:name="Table539" style:family="table">
      <style:table-properties style:width="6.6979in" fo:margin-left="-0.0784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7" style:family="table-row">
      <style:table-row-properties style:min-row-height="0.2819in"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60" style:family="table-row">
      <style:table-row-properties style:min-row-height="0.2812in" style:use-optimal-row-height="false" fo:keep-together="always"/>
    </style:style>
    <style:style style:name="P56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9" style:parent-style-name="Tiret0" style:family="paragraph">
      <style:text-properties style:font-name="Arial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4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9" style:parent-style-name="Tiret0" style:family="paragraph">
      <style:text-properties style:font-name="Arial" style:font-name-complex="Arial" fo:font-size="10pt" style:font-size-asian="10pt" style:font-size-complex="10pt"/>
    </style:style>
    <style:style style:name="P600" style:parent-style-name="Tiret0" style:family="paragraph">
      <style:text-properties style:font-name="Arial" style:font-name-complex="Arial" fo:font-size="10pt" style:font-size-asian="10pt" style:font-size-complex="10pt"/>
    </style:style>
    <style:style style:name="P601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03" style:family="table-row">
      <style:table-row-properties style:min-row-height="0.2104in" style:use-optimal-row-height="false" fo:keep-together="always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13" style:family="table-row">
      <style:table-row-properties style:min-row-height="0.2104in" style:use-optimal-row-height="false" fo:keep-together="always"/>
    </style:style>
    <style:style style:name="P61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21" style:family="table-row">
      <style:table-row-properties style:min-row-height="0.3576in" style:use-optimal-row-height="false" fo:keep-together="always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32" style:family="table-row">
      <style:table-row-properties style:min-row-height="0.3569in" style:use-optimal-row-height="false" fo:keep-together="always"/>
    </style:style>
    <style:style style:name="P63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40" style:family="table-row">
      <style:table-row-properties style:min-row-height="0.9138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52" style:family="table-row">
      <style:table-row-properties style:min-row-height="1.0722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65" style:family="table-row">
      <style:table-row-properties style:min-row-height="0.6472in" style:use-optimal-row-height="false" fo:keep-together="always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75" style:family="table-row">
      <style:table-row-properties style:min-row-height="0.6465in" style:use-optimal-row-height="false" fo:keep-together="always"/>
    </style:style>
    <style:style style:name="P67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01" style:family="table-column">
      <style:table-column-properties style:column-width="3.225in" style:use-optimal-column-width="false"/>
    </style:style>
    <style:style style:name="TableColumn702" style:family="table-column">
      <style:table-column-properties style:column-width="3.2326in" style:use-optimal-column-width="false"/>
    </style:style>
    <style:style style:name="Table700" style:family="table">
      <style:table-properties style:width="6.4576in" fo:margin-left="-0.0784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7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34" style:parent-style-name="Standard" style:family="paragraph">
      <style:paragraph-properties fo:break-before="page"/>
    </style:style>
    <style:style style:name="P73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Symbo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7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3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46" style:family="table-column">
      <style:table-column-properties style:column-width="3.1986in" style:use-optimal-column-width="false"/>
    </style:style>
    <style:style style:name="TableColumn747" style:family="table-column">
      <style:table-column-properties style:column-width="3.2062in" style:use-optimal-column-width="false"/>
    </style:style>
    <style:style style:name="Table745" style:family="table">
      <style:table-properties style:width="6.4048in" fo:margin-left="-0.0784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75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62" style:family="table-column">
      <style:table-column-properties style:column-width="3.225in" style:use-optimal-column-width="false"/>
    </style:style>
    <style:style style:name="TableColumn763" style:family="table-column">
      <style:table-column-properties style:column-width="3.2326in" style:use-optimal-column-width="false"/>
    </style:style>
    <style:style style:name="Table761" style:family="table">
      <style:table-properties style:width="6.4576in" fo:margin-left="-0.0784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7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79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02" style:family="table-column">
      <style:table-column-properties style:column-width="3.225in" style:use-optimal-column-width="false"/>
    </style:style>
    <style:style style:name="TableColumn803" style:family="table-column">
      <style:table-column-properties style:column-width="3.2326in" style:use-optimal-column-width="false"/>
    </style:style>
    <style:style style:name="Table801" style:family="table">
      <style:table-properties style:width="6.4576in" fo:margin-left="-0.0784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8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T8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0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1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18" style:family="table-column">
      <style:table-column-properties style:column-width="3.225in" style:use-optimal-column-width="false"/>
    </style:style>
    <style:style style:name="TableColumn919" style:family="table-column">
      <style:table-column-properties style:column-width="3.2326in" style:use-optimal-column-width="false"/>
    </style:style>
    <style:style style:name="Table917" style:family="table">
      <style:table-properties style:width="6.4576in" fo:margin-left="-0.0784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9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9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9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977" style:family="table-column">
      <style:table-column-properties style:column-width="0.9277in" style:use-optimal-column-width="false"/>
    </style:style>
    <style:style style:name="TableColumn978" style:family="table-column">
      <style:table-column-properties style:column-width="0.65in" style:use-optimal-column-width="false"/>
    </style:style>
    <style:style style:name="TableColumn979" style:family="table-column">
      <style:table-column-properties style:column-width="0.5027in" style:use-optimal-column-width="false"/>
    </style:style>
    <style:style style:name="TableColumn980" style:family="table-column">
      <style:table-column-properties style:column-width="0.8048in" style:use-optimal-column-width="false"/>
    </style:style>
    <style:style style:name="Table976" style:family="table">
      <style:table-properties style:width="2.8854in" fo:margin-left="0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11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3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13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38" style:family="table-column">
      <style:table-column-properties style:column-width="3.225in" style:use-optimal-column-width="false"/>
    </style:style>
    <style:style style:name="TableColumn1139" style:family="table-column">
      <style:table-column-properties style:column-width="3.2326in" style:use-optimal-column-width="false"/>
    </style:style>
    <style:style style:name="Table1137" style:family="table">
      <style:table-properties style:width="6.4576in" fo:margin-left="-0.0784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90" style:parent-style-name="Standard" style:family="paragraph">
      <style:paragraph-properties fo:break-before="page"/>
    </style:style>
    <style:style style:name="P119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9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97" style:family="table-column">
      <style:table-column-properties style:column-width="3.225in" style:use-optimal-column-width="false"/>
    </style:style>
    <style:style style:name="TableColumn1198" style:family="table-column">
      <style:table-column-properties style:column-width="3.2326in" style:use-optimal-column-width="false"/>
    </style:style>
    <style:style style:name="Table1196" style:family="table">
      <style:table-properties style:width="6.4576in" fo:margin-left="-0.0784in" table:align="lef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1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3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235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23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1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8">Standardowy formularz jednolitego europejskiego dokumentu zamówienia</text:p>
      <text:p text:style-name="P9">Część I: Informacje dotyczące postępowania o udzielenie zamówienia oraz instytucji zamawiającej lub podmiotu zamawiającego</text:p>
      <text:p text:style-name="P10"><text:span text:style-name="T11"><text:s/></text:span><text:span text:style-name="T12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3"><text:note text:note-class="footnote" text:id="_ftn0"><text:note-citation>1</text:note-citation><text:note-body><text:p text:style-name="Footnote"><text:span text:style-name="T14"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text:span text:style-name="T15">.</text:span><text:span text:style-name="T16"><text:s/>Adres publikacyjny stosownego ogłoszenia</text:span><text:span text:style-name="T17"><text:note text:note-class="footnote" text:id="_ftn1"><text:note-citation>2</text:note-citation><text:note-body><text:p text:style-name="Footnote"><text:span text:style-name="T18">W przypadku<text:s/></text:span><text:span text:style-name="T19">instytucji zamawiających</text:span><text:span text:style-name="T20">:<text:s/></text:span><text:span text:style-name="T21">wstępne ogłoszenie informacyjne</text:span><text:span text:style-name="T22"><text:s/>wykorzystywane jako zaproszenie do ubiegania się o zamówienie albo<text:s/></text:span><text:span text:style-name="T23">ogłoszenie o zamówieniu</text:span><text:span text:style-name="T24">.</text:span><text:span text:style-name="T25"><text:line-break/>W przypadku<text:s/></text:span><text:span text:style-name="T26">podmiotów zamawiających</text:span><text:span text:style-name="T27">:<text:s/></text:span><text:span text:style-name="T28">okresowe ogłoszenie informacyjne</text:span><text:span text:style-name="T29"><text:s/>wykorzystywane jako zaproszenie do ubiegania się o zamówienie,<text:s/></text:span><text:span text:style-name="T30">ogłoszenie o zamówieniu</text:span><text:span text:style-name="T31"><text:s/>lub<text:s/></text:span><text:span text:style-name="T32">ogłoszenie o istnieniu systemu kwalifikowania</text:span><text:span text:style-name="T33">.</text:span></text:p></text:note-body></text:note></text:span><text:span text:style-name="T34"><text:s/>w Dzienniku Urzędowym Unii Europejskiej:</text:span></text:p>
      <text:p text:style-name="P35">Dz.U. UE S numer [], data [], strona [],</text:p>
      <text:p text:style-name="P36">Numer ogłoszenia w Dz.U. S: [ ][ ][ ][ ]/S [ ][ ][ ]–[ ][ ][ ][ ][ ][ ][ ]</text:p>
      <text:p text:style-name="P3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38"><text:span text:style-name="T39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p>
      <text:p text:style-name="P40">Informacje na temat postępowania o udzielenie zamówienia</text:p>
      <text:p text:style-name="P41"><text:span text:style-name="T42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Standard"><text:span text:style-name="T48">Tożsamość zamawiającego</text:span><text:span text:style-name="T49"><text:note text:note-class="footnote" text:id="_ftn2"><text:note-citation>3</text:note-citation><text:note-body><text:p text:style-name="Footnote"><text:span text:style-name="T50">Informacje te należy skopiować z sekcji I pkt I.1 stosownego ogłoszenia</text:span><text:span text:style-name="T51">.</text:span><text:span text:style-name="T52"><text:s/>W przypadku wspólnego zamówienia proszę podać nazwy wszystkich uczestniczących zamawiających.</text:span></text:p></text:note-body></text:note></text:span></text:p>
          </table:table-cell>
          <table:table-cell table:style-name="TableCell53">
            <text:p text:style-name="P54">Odpowiedź:</text:p>
          </table:table-cell>
        </table:table-row>
        <table:table-row table:style-name="TableRow55">
          <table:table-cell table:style-name="TableCell56">
            <text:p text:style-name="P57">Nazwa:</text:p>
          </table:table-cell>
          <table:table-cell table:style-name="TableCell58">
            <text:p text:style-name="P59">Wojewódzki Szpital Specjalistyczny im. J. Gromkowskiego</text:p>
          </table:table-cell>
        </table:table-row>
        <table:table-row table:style-name="TableRow60">
          <table:table-cell table:style-name="TableCell61">
            <text:p text:style-name="Standard"><text:span text:style-name="T62">Jakiego zamówienia dotyczy niniejszy dokument?</text:span></text:p>
          </table:table-cell>
          <table:table-cell table:style-name="TableCell63">
            <text:p text:style-name="P64">Odpowiedź: PRZETARG NIEOGRANICZONY</text:p>
          </table:table-cell>
        </table:table-row>
        <table:table-row table:style-name="TableRow65">
          <table:table-cell table:style-name="TableCell66">
            <text:p text:style-name="Standard"><text:span text:style-name="T67">Tytuł lub krótki opis udzielanego zamówienia</text:span><text:span text:style-name="T68"><text:note text:note-class="footnote" text:id="_ftn3"><text:note-citation>4</text:note-citation><text:note-body><text:p text:style-name="Footnote"><text:span text:style-name="T69">Zob. pkt II.1.1 i II.1.3 stosownego ogłoszenia.</text:span></text:p></text:note-body></text:note></text:span><text:span text:style-name="T70">:</text:span></text:p>
          </table:table-cell>
          <table:table-cell table:style-name="TableCell71">
            <text:p text:style-name="P72">PN <text:s/>47/23 – <text:s/>dostawa preparatów do żywienia dojelitowego i pozajelitowego oraz mleka modyfikowane wraz <text:s/>z osprzętem i dzierżawą mieszalnika do produkcji żywienia pozajelitowego</text:p>
          </table:table-cell>
        </table:table-row>
        <table:table-row table:style-name="TableRow73">
          <table:table-cell table:style-name="TableCell74">
            <text:p text:style-name="Standard"><text:span text:style-name="T75">Numer referencyjny nadany sprawie przez instytucję zamawiającą lub podmiot zamawiający (</text:span><text:span text:style-name="T76">jeżeli dotyczy</text:span><text:span text:style-name="T77">)</text:span></text:p>
          </table:table-cell>
          <table:table-cell table:style-name="TableCell78">
            <text:p text:style-name="P79"/>
            <text:p text:style-name="P80">PN 47/23</text:p>
          </table:table-cell>
        </table:table-row>
      </table:table>
      <text:p text:style-name="P81"><text:span text:style-name="T82">Wszystkie pozostałe informacje we wszystkich sekcjach jednolitego europejskiego dokumentu zamówienia powinien wypełnić wykonawca</text:span><text:span text:style-name="T83">.</text:span></text:p>
      <text:p text:style-name="P84">Część II: Informacje dotyczące wykonawcy</text:p>
      <text:p text:style-name="P85">A: Informacje na temat wykonawcy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Identyfikacja:</text:p>
          </table:table-cell>
          <table:table-cell table:style-name="TableCell92">
            <text:p text:style-name="P93">Odpowiedź:</text:p>
          </table:table-cell>
        </table:table-row>
        <table:table-row table:style-name="TableRow94">
          <table:table-cell table:style-name="TableCell95">
            <text:p text:style-name="P96">Nazwa:</text:p>
          </table:table-cell>
          <table:table-cell table:style-name="TableCell97">
            <text:p text:style-name="P98">[ <text:s text:c="2"/>]</text:p>
          </table:table-cell>
        </table:table-row>
        <text:soft-page-break/>
        <table:table-row table:style-name="TableRow99">
          <table:table-cell table:style-name="TableCell100">
            <text:p text:style-name="P101">Numer VAT, jeżeli dotyczy:</text:p>
            <text:p text:style-name="P102">Jeżeli numer VAT nie ma zastosowania, proszę podać inny krajowy numer identyfikacyjny, jeżeli jest wymagany i ma zastosowanie.</text:p>
          </table:table-cell>
          <table:table-cell table:style-name="TableCell103">
            <text:p text:style-name="P104">[ <text:s text:c="2"/>]</text:p>
            <text:p text:style-name="P105">[ <text:s text:c="2"/>]</text:p>
          </table:table-cell>
        </table:table-row>
        <table:table-row table:style-name="TableRow106">
          <table:table-cell table:style-name="TableCell107">
            <text:p text:style-name="P108">Adres pocztowy:</text:p>
          </table:table-cell>
          <table:table-cell table:style-name="TableCell109">
            <text:p text:style-name="P110">[……]</text:p>
          </table:table-cell>
        </table:table-row>
        <table:table-row table:style-name="TableRow111">
          <table:table-cell table:style-name="TableCell112">
            <text:p text:style-name="P113"><text:span text:style-name="T114">Osoba lub osoby wyznaczone do kontaktów</text:span><text:span text:style-name="T115"><text:note text:note-class="footnote" text:id="_ftn4"><text:note-citation>5</text:note-citation><text:note-body><text:p text:style-name="Footnote"><text:span text:style-name="T116">Proszę powtórzyć informacje dotyczące osób wyznaczonych do kontaktów tyle razy, ile jest to konieczne.</text:span></text:p></text:note-body></text:note></text:span><text:span text:style-name="T117">:</text:span></text:p>
            <text:p text:style-name="P118">Telefon:</text:p>
            <text:p text:style-name="P119">Adres e-mail:</text:p>
            <text:p text:style-name="P120"><text:span text:style-name="T121">Adres internetowy (adres www) (</text:span><text:span text:style-name="T122">jeżeli dotyczy</text:span><text:span text:style-name="T123">):</text:span></text:p>
          </table:table-cell>
          <table:table-cell table:style-name="TableCell124">
            <text:p text:style-name="P125">[……]</text:p>
            <text:p text:style-name="P126">[……]</text:p>
            <text:p text:style-name="P127">[……]</text:p>
            <text:p text:style-name="P128">[……]</text:p>
          </table:table-cell>
        </table:table-row>
        <table:table-row table:style-name="TableRow129">
          <table:table-cell table:style-name="TableCell130">
            <text:p text:style-name="P131">Informacje ogólne:</text:p>
          </table:table-cell>
          <table:table-cell table:style-name="TableCell132">
            <text:p text:style-name="P133">Odpowiedź:</text:p>
          </table:table-cell>
        </table:table-row>
        <table:table-row table:style-name="TableRow134">
          <table:table-cell table:style-name="TableCell135">
            <text:p text:style-name="P136"><text:span text:style-name="T137">Czy wykonawca jest mikroprzedsiębiorstwem bądź małym lub średnim przedsiębiorstwem</text:span><text:span text:style-name="T138"><text:note text:note-class="footnote" text:id="_ftn5"><text:note-citation>6</text:note-citation><text:note-body><text:p text:style-name="Footnote"><text:span text:style-name="T139">Por.<text:s/></text:span><text:span text:style-name="T140">zalecenie Komisji z dnia 6 maja 2003 r. dotyczące definicji mikroprzedsiębiorstw oraz małych i średnich przedsiębiorstw (Dz.U. L 124 z 20.5.2003, s. 36). Te informacje są wymagane wyłącznie do celów statystycznych.</text:span></text:p><text:p text:style-name="P141"><text:span text:style-name="T142">Mikroprzedsiębiorstwo:</text:span><text:span text:style-name="T143"><text:s/>przedsiębiorstwo, które<text:s/></text:span><text:span text:style-name="T144">zatrudnia mniej niż 10 osób</text:span><text:span text:style-name="T145"><text:s/>i którego roczny obrót lub roczna suma bilansowa<text:s/></text:span><text:span text:style-name="T146">nie przekracza 2 milionów EUR</text:span><text:span text:style-name="T147">.</text:span></text:p><text:p text:style-name="P148"><text:span text:style-name="T149">Małe przedsiębiorstwo:</text:span><text:span text:style-name="T150"><text:s/>przedsiębiorstwo, które<text:s/></text:span><text:span text:style-name="T151">zatrudnia mniej niż 50 osób</text:span><text:span text:style-name="T152"><text:s/>i którego roczny obrót lub roczna suma bilansowa<text:s/></text:span><text:span text:style-name="T153">nie przekracza 10 milionów EUR</text:span><text:span text:style-name="T154">.</text:span></text:p><text:p text:style-name="P155"><text:span text:style-name="T156">Średnie przedsiębiorstwa: przedsiębiorstwa, które nie są mikroprzedsiębiorstwami ani małymi przedsiębiorstwami</text:span><text:span text:style-name="T157"><text:s/>i które<text:s/></text:span><text:span text:style-name="T158">zatrudniają mniej niż 250 osób</text:span><text:span text:style-name="T159"><text:s/>i których<text:s/></text:span><text:span text:style-name="T160">roczny obrót nie przekracza 50 milionów EUR</text:span><text:span text:style-name="T161"><text:s/></text:span><text:span text:style-name="T162">lub</text:span><text:span text:style-name="T163"><text:s/></text:span><text:span text:style-name="T164">roczna suma bilansowa nie przekracza 43 milionów EUR</text:span><text:span text:style-name="T165">.</text:span></text:p></text:note-body></text:note></text:span><text:span text:style-name="T166">?</text:span></text:p>
          </table:table-cell>
          <table:table-cell table:style-name="TableCell167">
            <text:p text:style-name="P168">[] Tak [] Nie</text:p>
          </table:table-cell>
        </table:table-row>
        <table:table-row table:style-name="TableRow169">
          <table:table-cell table:style-name="TableCell170">
            <text:p text:style-name="P171"><text:span text:style-name="T172">Jedynie w przypadku gdy zamówienie jest zastrzeżone</text:span><text:span text:style-name="T173"><text:note text:note-class="footnote" text:id="_ftn6"><text:note-citation>7</text:note-citation><text:note-body><text:p text:style-name="Footnote"><text:span text:style-name="T174">Zob. ogłoszenie o zamówieniu, pkt III.1.5.</text:span></text:p></text:note-body></text:note></text:span><text:span text:style-name="T175">:</text:span><text:span text:style-name="T176"><text:s/></text:span><text:span text:style-name="T177">czy wykonawca jest zakładem pracy chronionej, „przedsiębiorstwem społecznym”</text:span><text:span text:style-name="T178"><text:note text:note-class="footnote" text:id="_ftn7"><text:note-citation>8</text:note-citation><text:note-body><text:p text:style-name="Footnote"><text:span text:style-name="T179">Tj. przedsiębiorstwem, którego głównym celem jest społeczna i zawodowa integracja os</text:span><text:bookmark-start text:name="_DV_C939"/><text:span text:style-name="T180">ób n</text:span><text:bookmark-end text:name="_DV_C939"/><text:span text:style-name="T181">iepełnosprawnych lub defaworyzowanych.</text:span></text:p></text:note-body></text:note></text:span><text:span text:style-name="T182"><text:s/>lub czy będzie realizował zamówienie w ramach programów zatrudnienia chronionego?</text:span><text:span text:style-name="T183"><text:line-break/></text:span><text:span text:style-name="T184">Jeżeli tak,</text:span><text:span text:style-name="T185"><text:line-break/>jaki jest odpowiedni odsetek pracowników niepełnosprawnych lub defaworyzowanych?</text:span><text:span text:style-name="T186">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leCell187">
            <text:p text:style-name="P18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189">
          <table:table-cell table:style-name="TableCell190">
            <text:p text:style-name="P19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192">
            <text:p text:style-name="P193">[] Tak [] Nie [] Nie dotyczy</text:p>
          </table:table-cell>
        </table:table-row>
        <table:table-row table:style-name="TableRow194">
          <table:table-cell table:style-name="TableCell195">
            <text:p text:style-name="P196"><text:span text:style-name="T197">Jeżeli tak</text:span><text:span text:style-name="T198">:</text:span></text:p>
            <text:p text:style-name="P199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00"><text:span text:style-name="T201">a) Proszę podać nazwę wykazu lub zaświadczenia i odpowiedni numer rejestracyjny lub numer zaświadczenia, jeżeli dotyczy:</text:span><text:span text:style-name="T202"><text:line-break/>b) Jeżeli poświadczenie wpisu do wykazu lub wydania zaświadczenia jest dostępne w formie<text:s/></text:span><text:soft-page-break/><text:span text:style-name="T203">elektronicznej, proszę podać:</text:span><text:span text:style-name="T204"><text:line-break/></text:span><text:span text:style-name="T205"><text:line-break/>c) Proszę podać dane referencyjne stanowiące podstawę wpisu do wykazu lub wydania zaświadczenia oraz, w stosownych przypadkach, klasyfikację nadaną w urzędowym wykazie</text:span><text:span text:style-name="T206"><text:note text:note-class="footnote" text:id="_ftn8"><text:note-citation>9</text:note-citation><text:note-body><text:p text:style-name="Footnote"><text:span text:style-name="T207">Dane referencyjne i klasyfikacja, o ile istnieją, są określone na zaświadczeniu.</text:span></text:p></text:note-body></text:note></text:span><text:span text:style-name="T208">:</text:span><text:span text:style-name="T209"><text:line-break/>d) Czy wpis do wykazu lub wydane zaświadczenie obejmują wszystkie wymagane kryteria kwalifikacji?</text:span><text:span text:style-name="T210"><text:line-break/></text:span><text:span text:style-name="T211">Jeżeli nie:</text:span><text:span text:style-name="T212"><text:line-break/></text:span><text:span text:style-name="T213">Proszę dodatkowo uzupełnić brakujące informacje w części IV w sekcjach A, B, C lub D, w zależności od przypadku.</text:span><text:span text:style-name="T214"><text:s/></text:span><text:span text:style-name="T215"><text:line-break/></text:span><text:span text:style-name="T216">WYŁĄCZNIE jeżeli jest to wymagane w stosownym ogłoszeniu lub dokumentach zamówienia:</text:span><text:span text:style-name="T217"><text:line-break/></text:span><text:span text:style-name="T218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19"><text:line-break/>Jeżeli odnośna dokumentacja jest dostępna w formie elektronicznej, proszę wskazać:</text:span></text:p>
          </table:table-cell>
          <table:table-cell table:style-name="TableCell220">
            <text:p text:style-name="P221"><text:line-break/><text:line-break/><text:line-break/><text:line-break/><text:line-break/><text:line-break/></text:p>
            <text:p text:style-name="P222">a) [……]<text:line-break/><text:line-break/></text:p>
            <text:p text:style-name="P223">b) (adres internetowy, wydający urząd lub organ, dokładne dane referencyjne dokumentacji):<text:line-break/><text:soft-pag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24">
          <table:table-cell table:style-name="TableCell225">
            <text:p text:style-name="P226">Rodzaj uczestnictwa:</text:p>
          </table:table-cell>
          <table:table-cell table:style-name="TableCell227">
            <text:p text:style-name="P228">Odpowiedź:</text:p>
          </table:table-cell>
        </table:table-row>
        <table:table-row table:style-name="TableRow229">
          <table:table-cell table:style-name="TableCell230">
            <text:p text:style-name="P231"><text:span text:style-name="T232">Czy wykonawca bierze udział w postępowaniu o udzielenie zamówienia wspólnie z innymi wykonawcami</text:span><text:span text:style-name="T233"><text:note text:note-class="footnote" text:id="_ftn9"><text:note-citation>10</text:note-citation><text:note-body><text:p text:style-name="Footnote"><text:span text:style-name="T234">Zwłaszcza w ramach grupy, konsorcjum, spółki<text:s/></text:span><text:span text:style-name="T235">joint venture</text:span><text:span text:style-name="T236"><text:s/>lub podobnego podmiotu.</text:span></text:p></text:note-body></text:note></text:span><text:span text:style-name="T237">?</text:span></text:p>
          </table:table-cell>
          <table:table-cell table:style-name="TableCell238">
            <text:p text:style-name="P239">[] Tak [] Nie</text:p>
          </table:table-cell>
        </table:table-row>
        <table:table-row table:style-name="TableRow240">
          <table:table-cell table:style-name="TableCell241" table:number-columns-spanned="2">
            <text:p text:style-name="P2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Jeżeli tak</text:span><text:span text:style-name="T247">:</text:span><text:span text:style-name="T248"><text:line-break/>a) Proszę wskazać rolę wykonawcy w grupie (lider, odpowiedzialny za określone zadania itd.):</text:span><text:span text:style-name="T249"><text:line-break/>b) Proszę wskazać pozostałych wykonawców biorących wspólnie udział w postępowaniu o udzielenie zamówienia:</text:span><text:span text:style-name="T250"><text:line-break/>c) W stosownych przypadkach nazwa grupy biorącej udział:</text:span></text:p>
          </table:table-cell>
          <table:table-cell table:style-name="TableCell251">
            <text:p text:style-name="P252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53">
          <table:table-cell table:style-name="TableCell254">
            <text:p text:style-name="P255">Części</text:p>
          </table:table-cell>
          <table:table-cell table:style-name="TableCell256">
            <text:p text:style-name="P257">Odpowiedź:</text:p>
          </table:table-cell>
        </table:table-row>
        <table:table-row table:style-name="TableRow258">
          <table:table-cell table:style-name="TableCell259">
            <text:p text:style-name="P260">W stosownych przypadkach wskazanie części zamówienia, w odniesieniu do której (których) wykonawca zamierza złożyć ofertę.</text:p>
          </table:table-cell>
          <table:table-cell table:style-name="TableCell261">
            <text:p text:style-name="P262">[ <text:s text:c="2"/>]</text:p>
          </table:table-cell>
        </table:table-row>
      </table:table>
      <text:p text:style-name="P263">B: Informacje na temat przedstawicieli wykonawcy</text:p>
      <text:p text:style-name="P264">W stosownych przypadkach proszę podać imię i nazwisko (imiona i nazwiska) oraz adres(-y) osoby (osób) upoważnionej(-ych) do reprezentowania wykonawcy na potrzeby niniejszego postępowania o udzielenie zamówienia: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Osoby upoważnione do reprezentowania, o ile istnieją:</text:p>
          </table:table-cell>
          <table:table-cell table:style-name="TableCell271">
            <text:p text:style-name="P272">Odpowiedź:</text:p>
          </table:table-cell>
        </table:table-row>
        <table:table-row table:style-name="TableRow273">
          <table:table-cell table:style-name="TableCell274">
            <text:p text:style-name="Standard"><text:span text:style-name="T275">Imię i nazwisko,<text:s/></text:span><text:span text:style-name="T276"><text:line-break/>wraz z datą i miejscem urodzenia, jeżeli są wymagane:</text:span></text:p>
          </table:table-cell>
          <table:table-cell table:style-name="TableCell277">
            <text:p text:style-name="P278">[……],<text:line-break/>[……]</text:p>
          </table:table-cell>
        </table:table-row>
        <text:soft-page-break/>
        <table:table-row table:style-name="TableRow279">
          <table:table-cell table:style-name="TableCell280">
            <text:p text:style-name="P281">Stanowisko/Działający(-a) jako:</text:p>
          </table:table-cell>
          <table:table-cell table:style-name="TableCell282">
            <text:p text:style-name="P283">[……]</text:p>
          </table:table-cell>
        </table:table-row>
        <table:table-row table:style-name="TableRow284">
          <table:table-cell table:style-name="TableCell285">
            <text:p text:style-name="P286">Adres pocztowy:</text:p>
          </table:table-cell>
          <table:table-cell table:style-name="TableCell287">
            <text:p text:style-name="P288">[……]</text:p>
          </table:table-cell>
        </table:table-row>
        <table:table-row table:style-name="TableRow289">
          <table:table-cell table:style-name="TableCell290">
            <text:p text:style-name="P291">Telefon:</text:p>
          </table:table-cell>
          <table:table-cell table:style-name="TableCell292">
            <text:p text:style-name="P293">[……]</text:p>
          </table:table-cell>
        </table:table-row>
        <table:table-row table:style-name="TableRow294">
          <table:table-cell table:style-name="TableCell295">
            <text:p text:style-name="P296">Adres e-mail:</text:p>
          </table:table-cell>
          <table:table-cell table:style-name="TableCell297">
            <text:p text:style-name="P298">[……]</text:p>
          </table:table-cell>
        </table:table-row>
        <table:table-row table:style-name="TableRow299">
          <table:table-cell table:style-name="TableCell300">
            <text:p text:style-name="P301">W razie potrzeby proszę podać szczegółowe informacje dotyczące przedstawicielstwa (jego form, zakresu, celu itd.):</text:p>
          </table:table-cell>
          <table:table-cell table:style-name="TableCell302">
            <text:p text:style-name="P303">[……]</text:p>
          </table:table-cell>
        </table:table-row>
      </table:table>
      <text:p text:style-name="P304">C: Informacje na temat polegania na zdolności innych podmiotów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Zależność od innych podmiotów:</text:p>
          </table:table-cell>
          <table:table-cell table:style-name="TableCell311">
            <text:p text:style-name="P312">Odpowiedź:</text:p>
          </table:table-cell>
        </table:table-row>
        <table:table-row table:style-name="TableRow313">
          <table:table-cell table:style-name="TableCell314">
            <text:p text:style-name="Standard"><text:span text:style-name="T315">Czy wykonawca polega na zdolności innych podmiotów w celu spełnienia kryteriów kwalifikacji określonych poniżej w części IV oraz (ewentualnych) kryteriów i zasad określonych poniżej w części V?</text:span></text:p>
          </table:table-cell>
          <table:table-cell table:style-name="TableCell316">
            <text:p text:style-name="P317">[] Tak [] Nie</text:p>
          </table:table-cell>
        </table:table-row>
      </table:table>
      <text:p text:style-name="P318"><text:span text:style-name="T319">Jeżeli tak</text:span><text:span text:style-name="T320">, proszę przedstawić –<text:s/></text:span><text:span text:style-name="T321">dla każdego</text:span><text:span text:style-name="T322"><text:s/>z podmiotów, których to dotyczy – odrębny formularz jednolitego europejskiego dokumentu zamówienia zawierający informacje wymagane w<text:s/></text:span><text:span text:style-name="T323">niniejszej części sekcja A i B oraz w części III</text:span><text:span text:style-name="T324">, należycie wypełniony i podpisany przez dane podmioty.<text:s/></text:span><text:span text:style-name="T325">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26"><text:line-break/>O ile ma to znaczenie dla określonych zdolności, na których polega wykonawca, proszę dołączyć – dla każdego z podmiotów, których to dotyczy – informacje wymagane w częściach IV i V</text:span><text:span text:style-name="T327"><text:note text:note-class="footnote" text:id="_ftn10"><text:note-citation>11</text:note-citation><text:note-body><text:p text:style-name="Footnote"><text:span text:style-name="T328">Np. dla służb technicznych zaangażowanych w kontrolę jakości: część IV, sekcja C, pkt 3.</text:span></text:p></text:note-body></text:note></text:span><text:span text:style-name="T329">.</text:span></text:p>
      <text:p text:style-name="P330">D: Informacje dotyczące podwykonawców, na których zdolności wykonawca nie polega</text:p>
      <text:p text:style-name="P331">(Sekcja, którą należy wypełnić jedynie w przypadku gdy instytucja zamawiająca lub podmiot zamawiający wprost tego zażąda.)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Podwykonawstwo:</text:p>
          </table:table-cell>
          <table:table-cell table:style-name="TableCell338">
            <text:p text:style-name="P339">Odpowiedź:</text:p>
          </table:table-cell>
        </table:table-row>
        <table:table-row table:style-name="TableRow340">
          <table:table-cell table:style-name="TableCell341">
            <text:p text:style-name="Standard"><text:span text:style-name="T342">Czy wykonawca zamierza zlecić osobom trzecim podwykonawstwo jakiejkolwiek części zamówienia?</text:span></text:p>
          </table:table-cell>
          <table:table-cell table:style-name="TableCell343">
            <text:p text:style-name="Standard"><text:span text:style-name="T344">[] Tak [] Nie</text:span><text:span text:style-name="T345"><text:line-break/>Jeżeli<text:s/></text:span><text:span text:style-name="T346">tak i o ile jest to wiadome</text:span><text:span text:style-name="T347">, proszę podać wykaz proponowanych podwykonawców:</text:span></text:p>
            <text:p text:style-name="P348">[…]</text:p>
          </table:table-cell>
        </table:table-row>
      </table:table>
      <text:p text:style-name="P349"><text:span text:style-name="T350">Jeżeli instytucja zamawiająca lub podmiot zamawiający wyraźnie żąda przedstawienia tych informacji<text:s/></text:span><text:span text:style-name="T351">oprócz informacji<text:s/></text:span><text:span text:style-name="T352">wymaganych w niniejszej sekcji, proszę przedstawić – dla każdego podwykonawcy (każdej kategorii podwykonawców), których to dotyczy – informacje wymagane w niniejszej części sekcja A i B oraz w części III.</text:span></text:p>
      <text:p text:style-name="P353"/>
      <text:p text:style-name="P354">Część III: Podstawy wykluczenia</text:p>
      <text:p text:style-name="P355">A: Podstawy związane z wyrokami skazującymi za przestępstwo</text:p>
      <text:p text:style-name="P356">W art. 57 ust. 1 dyrektywy 2014/24/UE określono następujące powody wykluczenia:</text:p>
      <text:list text:style-name="WW8Num1">
        <text:list-item text:start-value="1">
          <text:p text:style-name="P357"><text:span text:style-name="T358">udział w<text:s/></text:span><text:span text:style-name="T359">organizacji przestępczej</text:span><text:span text:style-name="T360"><text:note text:note-class="footnote" text:id="_ftn11"><text:note-citation>12</text:note-citation><text:note-body><text:p text:style-name="Footnote"><text:span text:style-name="T361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362">;</text:span></text:p>
        </text:list-item>
        <text:list-item>
          <text:p text:style-name="P363"><text:span text:style-name="T364">korupcja</text:span><text:span text:style-name="T365"><text:note text:note-class="footnote" text:id="_ftn12"><text:note-citation>13</text:note-citation><text:note-body><text:p text:style-name="Footnote"><text:span text:style-name="T366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67">;</text:span></text:p>
        </text:list-item>
        <text:list-item>
          <text:p text:style-name="P368"><text:bookmark-start text:name="_DV_M1264"/><text:bookmark-end text:name="_DV_M1264"/><text:span text:style-name="T369">nadużycie finansowe</text:span><text:span text:style-name="T370"><text:note text:note-class="footnote" text:id="_ftn13"><text:note-citation>14</text:note-citation><text:note-body><text:p text:style-name="Footnote"><text:span text:style-name="T371">W rozumieniu art. 1 Konwencji w sprawie ochrony interesów finansowych Wspólnot Europejskich (Dz.U. C 316 z 27.11.1995, s. 48).</text:span></text:p></text:note-body></text:note></text:span><text:span text:style-name="T372">;</text:span><text:bookmark-start text:name="_DV_M1266"/><text:bookmark-end text:name="_DV_M1266"/></text:p>
        </text:list-item>
        <text:list-item>
          <text:p text:style-name="P373"><text:span text:style-name="T374">przestępstwa terrorystyczne lub przestępstwa związane z działalnością terrorystyczną</text:span><text:bookmark-start text:name="_DV_M1268"/><text:bookmark-end text:name="_DV_M1268"/><text:span text:style-name="T375"><text:note text:note-class="footnote" text:id="_ftn14"><text:note-citation>15</text:note-citation><text:note-body><text:p text:style-name="Footnote"><text:span text:style-name="T376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377"><text:span text:style-name="T378">pranie pieniędzy lub finansowanie terroryzmu</text:span><text:span text:style-name="T379"><text:note text:note-class="footnote" text:id="_ftn15"><text:note-citation>16</text:note-citation><text:note-body><text:p text:style-name="Footnote"><text:span text:style-name="T380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381"><text:s/>(Dz.U. L 309 z 25.11.2005, s. 15).</text:span></text:p></text:note-body></text:note></text:span></text:p>
        </text:list-item>
        <text:list-item>
          <text:p text:style-name="P382"><text:span text:style-name="T383">praca dzieci</text:span><text:span text:style-name="T384"><text:s/>i inne formy<text:s/></text:span><text:span text:style-name="T385">handlu ludźmi</text:span><text:span text:style-name="T386"><text:note text:note-class="footnote" text:id="_ftn16"><text:note-citation>17</text:note-citation><text:note-body><text:p text:style-name="Footnote"><text:span text:style-name="T387">Zgodnie z definicją zawartą w art. 2 dyrektywy Parlamentu Europejskiego i Rady 2011/36/UE z dnia 5 kwietnia 2011 r. w sprawie zapobiegania handlowi ludźmi i zwalczania tego procederu oraz ochrony ofiar</text:span><text:span text:style-name="T388">, zastępującej decyzję ramową Rady 2002/629/WSiSW (Dz.U. L 101 z 15.4.2011, s. 1).</text:span></text:p></text:note-body></text:note></text:span><text:span text:style-name="T389">.</text:span></text:p>
        </text:list-item>
      </text:list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Standard"><text:span text:style-name="T395">Podstawy związane z wyrokami skazującymi za przestępstwo na podstawie przepisów krajowych stanowiących wdrożenie podstaw określonych w art. 57 ust. 1 wspomnianej dyrektywy:</text:span></text:p>
          </table:table-cell>
          <table:table-cell table:style-name="TableCell396">
            <text:p text:style-name="P397">Odpowiedź:</text:p>
          </table:table-cell>
        </table:table-row>
        <table:table-row table:style-name="TableRow398">
          <table:table-cell table:style-name="TableCell399">
            <text:p text:style-name="Standard"><text:span text:style-name="T400">Czy w stosunku do<text:s/></text:span><text:span text:style-name="T401">samego wykonawcy</text:span><text:span text:style-name="T402"><text:s/>bądź<text:s/></text:span><text:span text:style-name="T403">jakiejkolwiek</text:span><text:span text:style-name="T404"><text:s/>osoby będącej członkiem organów administracyjnych, zarządzających lub nadzorczych wykonawcy, lub posiadającej w przedsiębiorstwie wykonawcy uprawnienia do reprezentowania, uprawnienia decyzyjne lub kontrolne,<text:s/></text:span><text:span text:style-name="T405">wydany został prawomocny wyrok</text:span><text:span text:style-name="T406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07">
            <text:p text:style-name="P408">[] Tak [] Nie</text:p>
            <text:p text:style-name="Standard"><text:span text:style-name="T409">Jeżeli odnośna dokumentacja jest dostępna w formie elektronicznej, proszę wskazać: (adres internetowy, wydający urząd lub organ, dokładne dane referencyjne dokumentacji):</text:span><text:span text:style-name="T410"><text:line-break/>[……][……][……][……]</text:span><text:span text:style-name="T411"><text:note text:note-class="footnote" text:id="_ftn17"><text:note-citation>18</text:note-citation><text:note-body><text:p text:style-name="Footnote"><text:span text:style-name="T412">Proszę powtórzyć tyle razy, ile jest to konieczne.</text:span></text:p></text:note-body></text:note></text:span></text:p>
          </table:table-cell>
        </table:table-row>
        <table:table-row table:style-name="TableRow413">
          <table:table-cell table:style-name="TableCell414">
            <text:p text:style-name="Standard"><text:span text:style-name="T415">Jeżeli tak</text:span><text:span text:style-name="T416">, proszę podać</text:span><text:span text:style-name="T417"><text:note text:note-class="footnote" text:id="_ftn18"><text:note-citation>19</text:note-citation><text:note-body><text:p text:style-name="Footnote"><text:span text:style-name="T418">Proszę powtórzyć tyle razy, ile jest to konieczne.</text:span></text:p></text:note-body></text:note></text:span><text:span text:style-name="T419">:</text:span><text:span text:style-name="T420"><text:line-break/>a) datę wyroku, określić, których spośród punktów 1–6 on dotyczy, oraz podać powód(-ody) skazania;</text:span><text:span text:style-name="T421"><text:line-break/>b) wskazać, kto został skazany [ ];</text:span><text:span text:style-name="T422"><text:line-break/></text:span><text:span text:style-name="T423">c) w zakresie, w jakim zostało to bezpośrednio ustalone w wyroku:</text:span></text:p>
          </table:table-cell>
          <table:table-cell table:style-name="TableCell424">
            <text:p text:style-name="Standard"><text:span text:style-name="T425"><text:line-break/>a) data: [ <text:s text:c="2"/>], punkt(-y): [ <text:s text:c="2"/>], powód(-ody): [ <text:s text:c="2"/>]</text:span><text:span text:style-name="T426"><text:s/></text:span><text:span text:style-name="T427"><text:line-break/></text:span><text:span text:style-name="T428"><text:line-break/></text:span><text:span text:style-name="T429"><text:line-break/>b) [……]</text:span><text:span text:style-name="T430"><text:line-break/>c) długość okresu wykluczenia [……] oraz punkt(-y), którego(-ych) to dotyczy.</text:span></text:p>
            <text:p text:style-name="Standard"><text:span text:style-name="T431">Jeżeli odnośna dokumentacja jest dostępna w formie elektronicznej, proszę wskazać: (adres internetowy, wydający urząd lub organ, dokładne dane<text:s/></text:span><text:soft-page-break/><text:span text:style-name="T432">referencyjne dokumentacji): [……][……][……][……]</text:span><text:span text:style-name="T433"><text:note text:note-class="footnote" text:id="_ftn19"><text:note-citation>20</text:note-citation><text:note-body><text:p text:style-name="Footnote"><text:span text:style-name="T434">Proszę powtórzyć tyle razy, ile jest to konieczne.</text:span></text:p></text:note-body></text:note></text:span></text:p>
          </table:table-cell>
        </table:table-row>
        <text:soft-page-break/>
        <table:table-row table:style-name="TableRow435">
          <table:table-cell table:style-name="TableCell436">
            <text:p text:style-name="Standard"><text:span text:style-name="T437">W przypadku skazania, czy wykonawca przedsięwziął środki w celu wykazania swojej rzetelności pomimo istnienia odpowiedniej podstawy wykluczenia</text:span><text:span text:style-name="T438"><text:note text:note-class="footnote" text:id="_ftn20"><text:note-citation>21</text:note-citation><text:note-body><text:p text:style-name="Footnote"><text:span text:style-name="T439">Zgodnie z przepisami krajowymi wdrażającymi art. 57 ust. 6 dyrektywy 2014/24/UE.</text:span></text:p></text:note-body></text:note></text:span><text:span text:style-name="T440"><text:s/>(„</text:span><text:span text:style-name="T441">samooczyszczenie”)</text:span><text:span text:style-name="T442">?</text:span></text:p>
          </table:table-cell>
          <table:table-cell table:style-name="TableCell443">
            <text:p text:style-name="P444">[] Tak [] Nie</text:p>
          </table:table-cell>
        </table:table-row>
        <table:table-row table:style-name="TableRow445">
          <table:table-cell table:style-name="TableCell446">
            <text:p text:style-name="Standard"><text:span text:style-name="T447">Jeżeli tak</text:span><text:span text:style-name="T448">, proszę opisać przedsięwzięte środki</text:span><text:span text:style-name="T449"><text:note text:note-class="footnote" text:id="_ftn21"><text:note-citation>22</text:note-citation><text:note-body><text:p text:style-name="Footnote"><text:span text:style-name="T450">Uwzględniając charakter popełnionych przestępstw (jednorazowe, powtarzające się, systematyczne itd.), objaśnienie powinno wykazywać stosowność przedsięwziętych środków.</text:span></text:p></text:note-body></text:note></text:span><text:span text:style-name="T451">:</text:span></text:p>
          </table:table-cell>
          <table:table-cell table:style-name="TableCell452">
            <text:p text:style-name="P453">[……]</text:p>
          </table:table-cell>
        </table:table-row>
      </table:table>
      <text:p text:style-name="P454">B: Podstawy związane z płatnością podatków lub składek na ubezpieczenie społeczne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Standard"><text:span text:style-name="T461">Płatność podatków lub składek na ubezpieczenie społeczne:</text:span></text:p>
          </table:table-cell>
          <table:table-cell table:style-name="TableCell462" table:number-columns-spanned="2">
            <text:p text:style-name="P463">Odpowiedź:</text:p>
          </table:table-cell>
          <table:covered-table-cell/>
        </table:table-row>
        <table:table-row table:style-name="TableRow464">
          <table:table-cell table:style-name="TableCell465">
            <text:p text:style-name="Standard"><text:span text:style-name="T466">Czy wykonawca wywiązał się ze wszystkich<text:s/></text:span><text:span text:style-name="T467">obowiązków dotyczących płatności podatków lub składek na ubezpieczenie społeczne</text:span><text:span text:style-name="T468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469" table:number-columns-spanned="2">
            <text:p text:style-name="P470">[] Tak [] Nie</text:p>
          </table:table-cell>
          <table:covered-table-cell/>
        </table:table-row>
        <table:table-row table:style-name="TableRow471">
          <table:table-cell table:style-name="TableCell472" table:number-rows-spanned="2">
            <text:p text:style-name="Standard"><text:span text:style-name="T473"><text:line-break/></text:span><text:span text:style-name="T474"><text:line-break/></text:span><text:span text:style-name="T475"><text:line-break/></text:span><text:span text:style-name="T476"><text:line-break/>Jeżeli nie</text:span><text:span text:style-name="T477">, proszę wskazać:</text:span><text:span text:style-name="T478"><text:line-break/>a) państwo lub państwo członkowskie, którego to dotyczy;</text:span><text:span text:style-name="T479"><text:line-break/>b) jakiej kwoty to dotyczy?</text:span><text:span text:style-name="T480"><text:line-break/>c) w jaki sposób zostało ustalone to naruszenie obowiązków:</text:span><text:span text:style-name="T481"><text:line-break/>1) w trybie<text:s/></text:span><text:span text:style-name="T482">decyzji</text:span><text:span text:style-name="T483"><text:s/>sądowej lub administracyjnej:</text:span></text:p>
            <text:list text:style-name="WW8Num2">
              <text:list-item>
                <text:p text:style-name="P484">Czy ta decyzja jest ostateczna i wiążąca?</text:p>
              </text:list-item>
              <text:list-item>
                <text:p text:style-name="P485">Proszę podać datę wyroku lub decyzji.</text:p>
              </text:list-item>
              <text:list-item>
                <text:p text:style-name="Tiret1"><text:span text:style-name="T486">W przypadku wyroku,<text:s/></text:span><text:span text:style-name="T487">o ile została w nim bezpośrednio określona</text:span><text:span text:style-name="T488">, długość okresu wykluczenia:</text:span></text:p>
              </text:list-item>
            </text:list>
            <text:p text:style-name="Standard"><text:span text:style-name="T489">2) w<text:s/></text:span><text:span text:style-name="T490">inny sposób</text:span><text:span text:style-name="T491">? Proszę sprecyzować, w jaki:</text:span></text:p>
            <text:p text:style-name="Standard"><text:span text:style-name="T49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Cell493">
            <text:p text:style-name="P494">Podatki</text:p>
          </table:table-cell>
          <table:table-cell table:style-name="TableCell495">
            <text:p text:style-name="Standard"><text:span text:style-name="T496">Składki na ubezpieczenia społeczne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501">[] Tak [] Nie</text:p>
              </text:list-item>
              <text:list-item>
                <text:p text:style-name="P502">[……]<text:line-break/></text:p>
              </text:list-item>
              <text:list-item>
                <text:p text:style-name="P503">[……]<text:line-break/><text:line-break/></text:p>
              </text:list-item>
            </text:list>
            <text:p text:style-name="P504"/>
            <text:p text:style-name="Standard"><text:span text:style-name="T505">c2) [ …]</text:span><text:span text:style-name="T506"><text:line-break/></text:span><text:span text:style-name="T507"><text:line-break/>d) [] Tak [] Nie</text:span><text:span text:style-name="T508"><text:line-break/></text:span><text:span text:style-name="T509">Jeżeli tak</text:span><text:span text:style-name="T510">, proszę podać szczegółowe informacje na ten temat: [……]</text:span></text:p>
          </table:table-cell>
          <table:table-cell table:style-name="TableCell511">
            <text:p text:style-name="P512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513">[] Tak [] Nie</text:p>
              </text:list-item>
              <text:list-item>
                <text:p text:style-name="P514">[……]<text:line-break/></text:p>
              </text:list-item>
              <text:list-item>
                <text:p text:style-name="P515">[……]<text:line-break/><text:line-break/></text:p>
              </text:list-item>
            </text:list>
            <text:p text:style-name="P516"/>
            <text:p text:style-name="Standard"><text:span text:style-name="T517">c2) [ …]</text:span><text:span text:style-name="T518"><text:line-break/></text:span><text:span text:style-name="T519"><text:line-break/>d) [] Tak [] Nie</text:span><text:span text:style-name="T520"><text:line-break/></text:span><text:span text:style-name="T521">Jeżeli tak</text:span><text:span text:style-name="T522">, proszę podać szczegółowe informacje na ten temat: [……]</text:span></text:p>
          </table:table-cell>
        </table:table-row>
        <table:table-row table:style-name="TableRow523">
          <table:table-cell table:style-name="TableCell524">
            <text:p text:style-name="Standard"><text:span text:style-name="T525">Jeżeli odnośna dokumentacja dotycząca płatności podatków lub składek na ubezpieczenie społeczne jest dostępna w formie elektronicznej, proszę wskazać:</text:span></text:p>
          </table:table-cell>
          <table:table-cell table:style-name="TableCell526" table:number-columns-spanned="2">
            <text:p text:style-name="Standard"><text:span text:style-name="T527">(adres internetowy, wydający urząd lub organ, dokładne dane referencyjne dokumentacji):</text:span><text:span text:style-name="T528"><text:s/></text:span><text:span text:style-name="T529"><text:note text:note-class="footnote" text:id="_ftn22"><text:note-citation>23</text:note-citation><text:note-body><text:p text:style-name="Footnote"><text:span text:style-name="T530">Proszę powtórzyć tyle razy, ile jest to konieczne.</text:span></text:p></text:note-body></text:note></text:span><text:span text:style-name="T531"><text:line-break/></text:span><text:span text:style-name="T532">[……][……][……]</text:span></text:p>
          </table:table-cell>
          <table:covered-table-cell/>
        </table:table-row>
      </table:table>
      <text:p text:style-name="SectionTitle"><text:span text:style-name="T533">C: Podstawy związane z niewypłacalnością, konfliktem interesów lub wykroczeniami zawodowymi</text:span><text:span text:style-name="T534"><text:note text:note-class="footnote" text:id="_ftn23"><text:note-citation>24</text:note-citation><text:note-body><text:p text:style-name="Footnote"><text:span text:style-name="T535">Zob. art. 57 ust. 4 dyrektywy 2014/24/WE.</text:span></text:p></text:note-body></text:note></text:span></text:p>
      <text:p text:style-name="P536"><text:span text:style-name="T537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<text:s/></text:span><text:soft-page-break/><text:span text:style-name="T538">wykroczenia zawodowego” może obejmować kilka różnych postaci zachowania stanowiącego wykroczenie.</text:span>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Standard"><text:span text:style-name="T544">Informacje dotyczące ewentualnej niewypłacalności, konfliktu interesów lub wykroczeń zawodowych</text:span></text:p>
          </table:table-cell>
          <table:table-cell table:style-name="TableCell545">
            <text:p text:style-name="P546">Odpowiedź: <text:s text:c="2"/></text:p>
          </table:table-cell>
        </table:table-row>
        <table:table-row table:style-name="TableRow547">
          <table:table-cell table:style-name="TableCell548" table:number-rows-spanned="2">
            <text:p text:style-name="Standard"><text:span text:style-name="T549">Czy wykonawca,<text:s/></text:span><text:span text:style-name="T550">wedle własnej wiedzy</text:span><text:span text:style-name="T551">, naruszył<text:s/></text:span><text:span text:style-name="T552">swoje obowiązki</text:span><text:span text:style-name="T553"><text:s/>w dziedzinie<text:s/></text:span><text:span text:style-name="T554">prawa środowiska, prawa socjalnego i prawa pracy</text:span><text:span text:style-name="T555"><text:note text:note-class="footnote" text:id="_ftn24"><text:note-citation>25</text:note-citation><text:note-body><text:p text:style-name="Footnote"><text:span text:style-name="T556">O których mowa, do celów niniejszego zamówienia, w prawie krajowym, w stosownym ogłoszeniu lub w dokumentach zamówienia bądź w art. 18 ust. 2 dyrektywy 2014/24/UE.</text:span></text:p></text:note-body></text:note></text:span><text:span text:style-name="T557">?</text:span></text:p>
          </table:table-cell>
          <table:table-cell table:style-name="TableCell558">
            <text:p text:style-name="P559">[] Tak [] Nie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Standard"><text:span text:style-name="T563">Jeżeli tak</text:span><text:span text:style-name="T564">, czy wykonawca przedsięwziął środki w celu wykazania swojej rzetelności pomimo istnienia odpowiedniej podstawy wykluczenia („samooczyszczenie”)?</text:span><text:span text:style-name="T565"><text:line-break/>[] Tak [] Nie</text:span><text:span text:style-name="T566"><text:line-break/></text:span><text:span text:style-name="T567">Jeżeli tak</text:span><text:span text:style-name="T568">, proszę opisać przedsięwzięte środki: [……]</text:span></text:p>
          </table:table-cell>
        </table:table-row>
        <table:table-row table:style-name="TableRow569">
          <table:table-cell table:style-name="TableCell570">
            <text:p text:style-name="NormalLeft"><text:span text:style-name="T571">Czy wykonawca znajduje się w jednej z następujących sytuacji:</text:span><text:span text:style-name="T572"><text:line-break/>a)<text:s/></text:span><text:span text:style-name="T573">zbankrutował</text:span><text:span text:style-name="T574">; lub</text:span><text:span text:style-name="T575"><text:line-break/>b)<text:s/></text:span><text:span text:style-name="T576">prowadzone jest wobec niego postępowanie upadłościowe</text:span><text:span text:style-name="T577"><text:s/>lub likwidacyjne; lub</text:span><text:span text:style-name="T578"><text:line-break/>c) zawarł<text:s/></text:span><text:span text:style-name="T579">układ z wierzycielami</text:span><text:span text:style-name="T580">; lub</text:span><text:span text:style-name="T581"><text:line-break/>d) znajduje się w innej tego rodzaju sytuacji wynikającej z podobnej procedury przewidzianej w krajowych przepisach ustawowych i wykonawczych</text:span><text:span text:style-name="T582"><text:note text:note-class="footnote" text:id="_ftn25"><text:note-citation>26</text:note-citation><text:note-body><text:p text:style-name="Footnote"><text:span text:style-name="T583">Zob. przepisy krajowe, stosowne ogłoszenie lub dokumenty zamówienia.</text:span></text:p></text:note-body></text:note></text:span><text:span text:style-name="T584">; lub</text:span><text:span text:style-name="T585"><text:line-break/>e) jego aktywami zarządza likwidator lub sąd; lub</text:span><text:span text:style-name="T586"><text:line-break/>f) jego działalność gospodarcza jest zawieszona?</text:span><text:span text:style-name="T587"><text:line-break/></text:span><text:span text:style-name="T588">Jeżeli tak:</text:span></text:p>
            <text:list text:style-name="WW8Num3" text:continue-numbering="true">
              <text:list-item>
                <text:p text:style-name="P589">Proszę podać szczegółowe informacje:</text:p>
              </text:list-item>
              <text:list-item>
                <text:p text:style-name="Tiret0"><text:span text:style-name="T590">Proszę podać powody, które pomimo powyższej sytuacji umożliwiają realizację zamówienia, z uwzględnieniem mających zastosowanie przepisów krajowych i środków dotyczących kontynuowania działalności gospodarczej</text:span><text:span text:style-name="T591"><text:note text:note-class="footnote" text:id="_ftn26"><text:note-citation>27</text:note-citation><text:note-body><text:p text:style-name="Footnote"><text:span text:style-name="T592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593">.</text:span></text:p>
              </text:list-item>
            </text:list>
            <text:p text:style-name="P594">Jeżeli odnośna dokumentacja jest dostępna w formie elektronicznej, proszę wskazać:</text:p>
          </table:table-cell>
          <table:table-cell table:style-name="TableCell595">
            <text:p text:style-name="P59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97"/>
            <text:p text:style-name="P598"/>
            <text:list text:style-name="WW8Num3" text:continue-numbering="true">
              <text:list-item>
                <text:p text:style-name="P599">[……]</text:p>
              </text:list-item>
              <text:list-item>
                <text:p text:style-name="P600">[……]<text:line-break/><text:line-break/><text:line-break/><text:line-break/></text:p>
              </text:list-item>
            </text:list>
            <text:p text:style-name="P601"/>
            <text:p text:style-name="Standard"><text:span text:style-name="T602">(adres internetowy, wydający urząd lub organ, dokładne dane referencyjne dokumentacji): [……][……][……]</text:span></text:p>
          </table:table-cell>
        </table:table-row>
        <table:table-row table:style-name="TableRow603">
          <table:table-cell table:style-name="TableCell604" table:number-rows-spanned="2">
            <text:p text:style-name="NormalLeft"><text:span text:style-name="T605">Czy wykonawca jest winien<text:s/></text:span><text:span text:style-name="T606">poważnego wykroczenia zawodowego</text:span><text:span text:style-name="T607"><text:note text:note-class="footnote" text:id="_ftn27"><text:note-citation>28</text:note-citation><text:note-body><text:p text:style-name="Footnote"><text:span text:style-name="T608">W stosownych przypadkach zob. definicje w prawie krajowym, stosownym ogłoszeniu lub dokumentach zamówienia.</text:span></text:p></text:note-body></text:note></text:span><text:span text:style-name="T609">?<text:s/></text:span><text:span text:style-name="T610"><text:line-break/>Jeżeli tak, proszę podać szczegółowe informacje na ten temat:</text:span></text:p>
          </table:table-cell>
          <table:table-cell table:style-name="TableCell611">
            <text:p text:style-name="P612">[] Tak [] Nie<text:line-break/><text:line-break/><text:s/>[……]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Standard"><text:span text:style-name="T616">Jeżeli tak</text:span><text:span text:style-name="T617">, czy wykonawca przedsięwziął środki w celu samooczyszczenia? [] Tak [] Nie</text:span><text:span text:style-name="T618"><text:line-break/></text:span><text:span text:style-name="T619">Jeżeli tak</text:span><text:span text:style-name="T620">, proszę opisać przedsięwzięte środki: [……]</text:span></text:p>
          </table:table-cell>
        </table:table-row>
        <table:table-row table:style-name="TableRow621">
          <table:table-cell table:style-name="TableCell622" table:number-rows-spanned="2">
            <text:p text:style-name="NormalLeft"><text:span text:style-name="T623">Czy wykonawca</text:span><text:span text:style-name="T624"><text:s/>zawarł z innymi wykonawcami<text:s/></text:span><text:span text:style-name="T625">porozumienia mające na celu zakłócenie konkurencji</text:span><text:span text:style-name="T626">?</text:span><text:span text:style-name="T627"><text:line-break/></text:span><text:soft-page-break/><text:span text:style-name="T628">Jeżeli tak</text:span><text:span text:style-name="T629">, proszę podać szczegółowe informacje na ten temat:</text:span></text:p>
          </table:table-cell>
          <table:table-cell table:style-name="TableCell630">
            <text:p text:style-name="P631">[] Tak [] Nie<text:line-break/><text:line-break/><text:line-break/>[…]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Standard"><text:span text:style-name="T635">Jeżeli tak</text:span><text:span text:style-name="T636">, czy wykonawca przedsięwziął środki w celu samooczyszczenia? [] Tak [] Nie</text:span><text:span text:style-name="T637"><text:line-break/></text:span><text:span text:style-name="T638">Jeżeli tak</text:span><text:span text:style-name="T639">, proszę opisać przedsięwzięte środki: [……]</text:span></text:p>
          </table:table-cell>
        </table:table-row>
        <table:table-row table:style-name="TableRow640">
          <table:table-cell table:style-name="TableCell641">
            <text:p text:style-name="NormalLeft"><text:span text:style-name="T642">Czy wykonawca wie o jakimkolwiek<text:s/></text:span><text:span text:style-name="T643">konflikcie interesów</text:span><text:span text:style-name="T644"><text:note text:note-class="footnote" text:id="_ftn28"><text:note-citation>29</text:note-citation><text:note-body><text:p text:style-name="Footnote"><text:span text:style-name="T645">Wskazanym w prawie krajowym, stosownym ogłoszeniu lub dokumentach zamówienia.</text:span></text:p></text:note-body></text:note></text:span><text:span text:style-name="T646"><text:s/>spowodowanym jego udziałem w postępowaniu o udzielenie zamówienia?</text:span><text:span text:style-name="T647"><text:line-break/></text:span><text:span text:style-name="T648">Jeżeli tak</text:span><text:span text:style-name="T649">, proszę podać szczegółowe informacje na ten temat:</text:span></text:p>
          </table:table-cell>
          <table:table-cell table:style-name="TableCell650">
            <text:p text:style-name="P651">[] Tak [] Nie<text:line-break/><text:line-break/><text:line-break/>[…]</text:p>
          </table:table-cell>
        </table:table-row>
        <table:table-row table:style-name="TableRow652">
          <table:table-cell table:style-name="TableCell653">
            <text:p text:style-name="NormalLeft"><text:span text:style-name="T654">Czy wykonawca lub<text:s/></text:span><text:span text:style-name="T655">przedsiębiorstwo związane z wykonawcą<text:s/></text:span><text:span text:style-name="T656">doradzał(-o)</text:span><text:span text:style-name="T657"><text:s/>instytucji zamawiającej lub podmiotowi zamawiającemu bądź był(-o) w inny sposób<text:s/></text:span><text:span text:style-name="T658">zaangażowany(-e) w przygotowanie</text:span><text:span text:style-name="T659"><text:s/>postępowania o udzielenie zamówienia?</text:span><text:span text:style-name="T660"><text:line-break/></text:span><text:span text:style-name="T661">Jeżeli tak</text:span><text:span text:style-name="T662">, proszę podać szczegółowe informacje na ten temat:</text:span></text:p>
          </table:table-cell>
          <table:table-cell table:style-name="TableCell663">
            <text:p text:style-name="P664">[] Tak [] Nie<text:line-break/><text:line-break/><text:line-break/><text:line-break/>[…]</text:p>
          </table:table-cell>
        </table:table-row>
        <table:table-row table:style-name="TableRow665">
          <table:table-cell table:style-name="TableCell666" table:number-rows-spanned="2">
            <text:p text:style-name="NormalLeft"><text:span text:style-name="T667">Czy wykonawca znajdował się w sytuacji, w której wcześniejsza umowa w sprawie zamówienia publicznego, wcześniejsza umowa z podmiotem zamawiającym lub wcześniejsza umowa w sprawie koncesji została<text:s/></text:span><text:span text:style-name="T668">rozwiązana przed czasem</text:span><text:span text:style-name="T669">, lub w której nałożone zostało odszkodowanie bądź inne porównywalne sankcje w związku z tą wcześniejszą umową?</text:span><text:span text:style-name="T670"><text:line-break/></text:span><text:span text:style-name="T671">Jeżeli tak</text:span><text:span text:style-name="T672">, proszę podać szczegółowe informacje na ten temat:</text:span></text:p>
          </table:table-cell>
          <table:table-cell table:style-name="TableCell673">
            <text:p text:style-name="P674">[] Tak [] Nie<text:line-break/><text:line-break/><text:line-break/><text:line-break/><text:line-break/><text:line-break/>[…]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Standard"><text:span text:style-name="T678">Jeżeli tak</text:span><text:span text:style-name="T679">, czy wykonawca przedsięwziął środki w celu samooczyszczenia? [] Tak [] Nie</text:span><text:span text:style-name="T680"><text:line-break/></text:span><text:span text:style-name="T681">Jeżeli tak</text:span><text:span text:style-name="T682">, proszę opisać przedsięwzięte środki: [……]</text:span></text:p>
          </table:table-cell>
        </table:table-row>
        <table:table-row table:style-name="TableRow683">
          <table:table-cell table:style-name="TableCell684">
            <text:p text:style-name="NormalLeft"><text:span text:style-name="T685">Czy wykonawca może potwierdzić, że:</text:span><text:span text:style-name="T686"><text:line-break/></text:span><text:span text:style-name="T687">nie jest</text:span><text:span text:style-name="T688"><text:s/>winny poważnego<text:s/></text:span><text:span text:style-name="T689">wprowadzenia w błąd</text:span><text:span text:style-name="T690"><text:s/>przy dostarczaniu informacji wymaganych do weryfikacji braku podstaw wykluczenia lub do weryfikacji spełnienia kryteriów kwalifikacji;</text:span><text:span text:style-name="T691"><text:line-break/>b)<text:s/></text:span><text:span text:style-name="T692">nie<text:s/></text:span><text:span text:style-name="T693">zataił</text:span><text:span text:style-name="T694"><text:s/>tych informacji;</text:span><text:span text:style-name="T695"><text:line-break/>c) jest w stanie niezwłocznie przedstawić dokumenty potwierdzające wymagane przez instytucję zamawiającą lub podmiot zamawiający; oraz</text:span><text:span text:style-name="T696">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697">
            <text:p text:style-name="P698">[] Tak [] Nie</text:p>
          </table:table-cell>
        </table:table-row>
      </table:table>
      <text:p text:style-name="P699">D: Inne podstawy wykluczenia, które mogą być przewidziane w przepisach krajowych państwa członkowskiego instytucji zamawiającej lub podmiotu zamawiającego</text:p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Standard"><text:span text:style-name="T705">Podstawy wykluczenia o charakterze wyłącznie krajowym</text:span></text:p>
          </table:table-cell>
          <table:table-cell table:style-name="TableCell706">
            <text:p text:style-name="P707">Odpowiedź:</text:p>
          </table:table-cell>
        </table:table-row>
        <table:table-row table:style-name="TableRow708">
          <table:table-cell table:style-name="TableCell709">
            <text:p text:style-name="Standard"><text:span text:style-name="T710">Czy mają zastosowanie<text:s/></text:span><text:span text:style-name="T711">podstawy wykluczenia o charakterze wyłącznie krajowym</text:span><text:span text:style-name="T712"><text:s/>określone w stosownym ogłoszeniu lub w dokumentach zamówienia?</text:span><text:span text:style-name="T713"><text:line-break/></text:span><text:soft-page-break/><text:span text:style-name="T714">Jeżeli dokumentacja wymagana w stosownym ogłoszeniu lub w dokumentach zamówienia jest dostępna w formie elektronicznej, proszę wskazać:</text:span></text:p>
          </table:table-cell>
          <table:table-cell table:style-name="TableCell715">
            <text:p text:style-name="Standard"><text:span text:style-name="T716">[] Tak [] Nie</text:span><text:span text:style-name="T717"><text:line-break/></text:span><text:span text:style-name="T718"><text:line-break/></text:span><text:span text:style-name="T719"><text:line-break/></text:span><text:span text:style-name="T720"><text:line-break/></text:span><text:soft-page-break/><text:span text:style-name="T721">(adres internetowy, wydający urząd lub organ, dokładne dane referencyjne dokumentacji):</text:span><text:span text:style-name="T722"><text:line-break/>[……][……][……]</text:span><text:span text:style-name="T723"><text:note text:note-class="footnote" text:id="_ftn29"><text:note-citation>30</text:note-citation><text:note-body><text:p text:style-name="Footnote"><text:span text:style-name="T724">Proszę powtórzyć tyle razy, ile jest to konieczne.</text:span></text:p></text:note-body></text:note></text:span></text:p>
          </table:table-cell>
        </table:table-row>
        <text:soft-page-break/>
        <table:table-row table:style-name="TableRow725">
          <table:table-cell table:style-name="TableCell726">
            <text:p text:style-name="Standard"><text:span text:style-name="T727">W przypadku gdy ma zastosowanie którakolwiek z podstaw wykluczenia o charakterze wyłącznie krajowym</text:span><text:span text:style-name="T728">, czy wykonawca przedsięwziął środki w celu samooczyszczenia?<text:s/></text:span><text:span text:style-name="T729"><text:line-break/></text:span><text:span text:style-name="T730">Jeżeli tak</text:span><text:span text:style-name="T731">, proszę opisać przedsięwzięte środki:</text:span></text:p>
          </table:table-cell>
          <table:table-cell table:style-name="TableCell732">
            <text:p text:style-name="P733">[] Tak [] Nie<text:line-break/><text:line-break/><text:line-break/>[……]</text:p>
          </table:table-cell>
        </table:table-row>
      </table:table>
      <text:p text:style-name="P734"/>
      <text:p text:style-name="P735">Część IV: Kryteria kwalifikacji</text:p>
      <text:p text:style-name="Standard"><text:span text:style-name="T736">W odniesieniu do kryteriów kwalifikacji (sekcja<text:s/></text:span><text:span text:style-name="T737"></text:span><text:span text:style-name="T738"><text:s/>lub sekcje A–D w niniejszej części) wykonawca oświadcza, że:</text:span></text:p>
      <text:p text:style-name="SectionTitle"><text:span text:style-name="T739"></text:span><text:span text:style-name="T740">: Ogólne oświadczenie dotyczące wszystkich kryteriów kwalifikacji</text:span></text:p>
      <text:p text:style-name="P741"><text:span text:style-name="T742">Wykonawca powinien wypełnić to pole jedynie w przypadku gdy instytucja zamawiająca lub podmiot zamawiający wskazały w stosownym ogłoszeniu lub w dokumentach zamówienia, o których mowa w ogłoszeniu, że wykonawca może ograniczyć się do wypełnienia sekcji<text:s/></text:span><text:span text:style-name="T743"></text:span><text:span text:style-name="T744"><text:s/>w części IV i nie musi wypełniać żadnej z pozostałych sekcji w części IV:</text:span></text:p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Spełnienie wszystkich wymaganych kryteriów kwalifikacji</text:p>
          </table:table-cell>
          <table:table-cell table:style-name="TableCell751">
            <text:p text:style-name="P752">Odpowiedź</text:p>
          </table:table-cell>
        </table:table-row>
        <table:table-row table:style-name="TableRow753">
          <table:table-cell table:style-name="TableCell754">
            <text:p text:style-name="P755">Spełnia wymagane kryteria kwalifikacji:</text:p>
          </table:table-cell>
          <table:table-cell table:style-name="TableCell756">
            <text:p text:style-name="P757">[] Tak [] Nie</text:p>
          </table:table-cell>
        </table:table-row>
      </table:table>
      <text:p text:style-name="P758">A: Kompetencje</text:p>
      <text:p text:style-name="P759"><text:span text:style-name="T760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Kompetencje</text:p>
          </table:table-cell>
          <table:table-cell table:style-name="TableCell767">
            <text:p text:style-name="P768">Odpowiedź</text:p>
          </table:table-cell>
        </table:table-row>
        <table:table-row table:style-name="TableRow769">
          <table:table-cell table:style-name="TableCell770">
            <text:p text:style-name="Standard"><text:span text:style-name="T771">1) Figuruje w odpowiednim rejestrze zawodowym lub handlowym</text:span><text:span text:style-name="T772"><text:s/>prowadzonym w państwie członkowskim siedziby wykonawcy</text:span><text:span text:style-name="T773"><text:note text:note-class="footnote" text:id="_ftn30"><text:note-citation>31</text:note-citation><text:note-body><text:p text:style-name="Footnote"><text:span text:style-name="T774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775">:</text:span><text:span text:style-name="T776"><text:line-break/>Jeżeli odnośna dokumentacja jest dostępna w formie elektronicznej, proszę wskazać:</text:span></text:p>
          </table:table-cell>
          <table:table-cell table:style-name="TableCell777">
            <text:p text:style-name="Standard"><text:span text:style-name="T778">[…]</text:span><text:span text:style-name="T779"><text:line-break/></text:span><text:span text:style-name="T780"><text:line-break/>(adres internetowy, wydający urząd lub organ, dokładne dane referencyjne dokumentacji): [……][……][……]</text:span></text:p>
          </table:table-cell>
        </table:table-row>
        <table:table-row table:style-name="TableRow781">
          <table:table-cell table:style-name="TableCell782">
            <text:p text:style-name="Standard"><text:span text:style-name="T783">2) W odniesieniu do zamówień publicznych na usługi:</text:span><text:span text:style-name="T784"><text:line-break/></text:span><text:span text:style-name="T785">Czy konieczne jest<text:s/></text:span><text:span text:style-name="T786">posiadanie</text:span><text:span text:style-name="T787"><text:s/>określonego<text:s/></text:span><text:span text:style-name="T788">zezwolenia lub bycie członkiem</text:span><text:span text:style-name="T789"><text:s/>określonej organizacji, aby mieć możliwość świadczenia usługi, o której mowa, w państwie siedziby wykonawcy?<text:s/></text:span><text:span text:style-name="T790"><text:line-break/></text:span><text:span text:style-name="T791"><text:line-break/>Jeżeli odnośna dokumentacja jest dostępna w formie elektronicznej, proszę wskazać:</text:span></text:p>
          </table:table-cell>
          <table:table-cell table:style-name="TableCell792">
            <text:p text:style-name="Standard"><text:span text:style-name="T793"><text:line-break/>[] Tak [] Nie</text:span><text:span text:style-name="T794"><text:line-break/></text:span><text:span text:style-name="T795"><text:line-break/>Jeżeli tak, proszę określić, o jakie zezwolenie lub status członkowski chodzi, i wskazać, czy wykonawca je posiada: [ …] [] Tak [] Nie</text:span><text:span text:style-name="T796"><text:line-break/></text:span><text:span text:style-name="T797"><text:line-break/>(adres internetowy, wydający urząd lub organ, dokładne dane referencyjne dokumentacji): [……][……][……]</text:span></text:p>
          </table:table-cell>
        </table:table-row>
      </table:table>
      <text:p text:style-name="P798">B: Sytuacja ekonomiczna i finansowa</text:p>
      <text:p text:style-name="P799"><text:span text:style-name="T800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Sytuacja ekonomiczna i finansowa</text:p>
          </table:table-cell>
          <table:table-cell table:style-name="TableCell807">
            <text:p text:style-name="P808">Odpowiedź:</text:p>
          </table:table-cell>
        </table:table-row>
        <table:table-row table:style-name="TableRow809">
          <table:table-cell table:style-name="TableCell810">
            <text:p text:style-name="Standard"><text:span text:style-name="T811">1a) Jego („ogólny”)<text:s/></text:span><text:span text:style-name="T812">roczny obrót</text:span><text:span text:style-name="T813"><text:s/>w ciągu określonej liczby lat obrotowych wymaganej w stosownym ogłoszeniu lub dokumentach zamówienia jest następujący</text:span><text:span text:style-name="T814">:</text:span><text:span text:style-name="T815"><text:line-break/>i/lub</text:span><text:span text:style-name="T816"><text:line-break/>1b) Jego<text:s/></text:span><text:span text:style-name="T817">średni</text:span><text:span text:style-name="T818"><text:s/>roczny<text:s/></text:span><text:span text:style-name="T819">obrót w ciągu określonej liczby lat wymaganej w stosownym ogłoszeniu lub dokumentach zamówienia jest następujący</text:span><text:span text:style-name="T820"><text:note text:note-class="footnote" text:id="_ftn31"><text:note-citation>32</text:note-citation><text:note-body><text:p text:style-name="Footnote"><text:span text:style-name="T821">Jedynie jeżeli jest to dopuszczone w stosownym ogłoszeniu lub dokumentach zamówienia.</text:span></text:p></text:note-body></text:note></text:span><text:span text:style-name="T822"><text:s/>(</text:span><text:span text:style-name="T823">)</text:span><text:span text:style-name="T824">:</text:span><text:span text:style-name="T825"><text:line-break/></text:span><text:soft-page-break/><text:span text:style-name="T826">Jeżeli odnośna dokumentacja jest dostępna w formie elektronicznej, proszę wskazać:</text:span></text:p>
          </table:table-cell>
          <table:table-cell table:style-name="TableCell827">
            <text:p text:style-name="Standard"><text:span text:style-name="T828">rok: [……] obrót: [……] […] waluta</text:span><text:span text:style-name="T829"><text:line-break/>rok: [……] obrót: [……] […] waluta</text:span><text:span text:style-name="T830"><text:line-break/>rok: [……] obrót: [……] […] waluta</text:span><text:span text:style-name="T831"><text:line-break/></text:span><text:span text:style-name="T832"><text:line-break/></text:span><text:span text:style-name="T833"><text:line-break/>(liczba lat, średni obrót)</text:span><text:span text:style-name="T834">:</text:span><text:span text:style-name="T835"><text:s/>[……], [……] […] waluta</text:span><text:span text:style-name="T836"><text:line-break/></text:span></text:p>
            <text:soft-page-break/>
            <text:p text:style-name="P837">(adres internetowy, wydający urząd lub organ, dokładne dane referencyjne dokumentacji): [……][……][……]</text:p>
          </table:table-cell>
        </table:table-row>
        <text:soft-page-break/>
        <table:table-row table:style-name="TableRow838">
          <table:table-cell table:style-name="TableCell839">
            <text:p text:style-name="Standard"><text:span text:style-name="T840">2a) Jego roczny („specyficzny”)<text:s/></text:span><text:span text:style-name="T841">obrót w obszarze działalności gospodarczej objętym zamówieniem</text:span><text:span text:style-name="T842"><text:s/>i określonym w stosownym ogłoszeniu lub dokumentach zamówienia w ciągu wymaganej liczby lat obrotowych jest następujący:</text:span><text:span text:style-name="T843"><text:line-break/></text:span><text:span text:style-name="T844">i/lub</text:span><text:span text:style-name="T845"><text:line-break/></text:span><text:span text:style-name="T846">2b) Jego<text:s/></text:span><text:span text:style-name="T847">średni</text:span><text:span text:style-name="T848"><text:s/>roczny<text:s/></text:span><text:span text:style-name="T849">obrót w przedmiotowym obszarze i w ciągu określonej liczby lat wymaganej w stosownym ogłoszeniu lub dokumentach zamówienia jest następujący</text:span><text:span text:style-name="T850"><text:note text:note-class="footnote" text:id="_ftn32"><text:note-citation>33</text:note-citation><text:note-body><text:p text:style-name="Footnote"><text:span text:style-name="T851">Jedynie jeżeli jest to dopuszczone w stosownym ogłoszeniu lub dokumentach zamówienia.</text:span></text:p></text:note-body></text:note></text:span><text:span text:style-name="T852">:</text:span><text:span text:style-name="T853"><text:line-break/></text:span><text:span text:style-name="T854">Jeżeli odnośna dokumentacja jest dostępna w formie elektronicznej, proszę wskazać:</text:span></text:p>
          </table:table-cell>
          <table:table-cell table:style-name="TableCell855">
            <text:p text:style-name="Standard"><text:span text:style-name="T856">rok: [……] obrót: [……] […] waluta</text:span><text:span text:style-name="T857"><text:line-break/>rok: [……] obrót: [……] […] waluta</text:span><text:span text:style-name="T858"><text:line-break/>rok: [……] obrót: [……] […] waluta</text:span><text:span text:style-name="T859"><text:line-break/></text:span><text:span text:style-name="T860"><text:line-break/></text:span><text:span text:style-name="T861"><text:line-break/></text:span><text:span text:style-name="T862"><text:line-break/></text:span><text:span text:style-name="T863"><text:line-break/>(liczba lat, średni obrót)</text:span><text:span text:style-name="T864">:</text:span><text:span text:style-name="T865"><text:s/>[……], [……] […] waluta</text:span><text:span text:style-name="T866"><text:line-break/></text:span><text:span text:style-name="T867"><text:line-break/></text:span><text:span text:style-name="T868"><text:line-break/>(adres internetowy, wydający urząd lub organ, dokładne dane referencyjne dokumentacji): [……][……][……]</text:span></text:p>
          </table:table-cell>
        </table:table-row>
        <table:table-row table:style-name="TableRow869">
          <table:table-cell table:style-name="TableCell870">
            <text:p text:style-name="Standard"><text:span text:style-name="T871">3) W przypadku gdy informacje dotyczące obrotu (ogólnego lub specyficznego) nie są dostępne za cały wymagany okres, proszę podać datę założenia przedsiębiorstwa wykonawcy lub rozpoczęcia działalności przez wykonawcę:</text:span></text:p>
          </table:table-cell>
          <table:table-cell table:style-name="TableCell872">
            <text:p text:style-name="P873">[……]</text:p>
          </table:table-cell>
        </table:table-row>
        <table:table-row table:style-name="TableRow874">
          <table:table-cell table:style-name="TableCell875">
            <text:p text:style-name="Standard"><text:span text:style-name="T876">4) W odniesieniu do<text:s/></text:span><text:span text:style-name="T877">wskaźników finansowych</text:span><text:span text:style-name="T878"><text:note text:note-class="footnote" text:id="_ftn33"><text:note-citation>34</text:note-citation><text:note-body><text:p text:style-name="Footnote"><text:span text:style-name="T879">Np. stosunek aktywów do zobowiązań.</text:span></text:p></text:note-body></text:note></text:span><text:span text:style-name="T880"><text:s/>określonych w stosownym ogłoszeniu lub dokumentach zamówienia wykonawca oświadcza, że aktualna(-e) wartość(-ci) wymaganego(-ych) wskaźnika(-ów) jest (są) następująca(-e):</text:span><text:span text:style-name="T881"><text:line-break/>Jeżeli odnośna dokumentacja jest dostępna w formie elektronicznej, proszę wskazać:</text:span></text:p>
          </table:table-cell>
          <table:table-cell table:style-name="TableCell882">
            <text:p text:style-name="Standard"><text:span text:style-name="T883">(określenie wymaganego wskaźnika – stosunek X do Y</text:span><text:span text:style-name="T884"><text:note text:note-class="footnote" text:id="_ftn34"><text:note-citation>35</text:note-citation><text:note-body><text:p text:style-name="Footnote"><text:span text:style-name="T885">Np. stosunek aktywów do zobowiązań.</text:span></text:p></text:note-body></text:note></text:span><text:span text:style-name="T886"><text:s/>– oraz wartość):</text:span><text:span text:style-name="T887"><text:line-break/>[……], [……]</text:span><text:span text:style-name="T888"><text:note text:note-class="footnote" text:id="_ftn35"><text:note-citation>36</text:note-citation><text:note-body><text:p text:style-name="Footnote"><text:span text:style-name="T889">Proszę powtórzyć tyle razy, ile jest to konieczne.</text:span></text:p></text:note-body></text:note></text:span><text:span text:style-name="T890"><text:line-break/></text:span><text:span text:style-name="T891"><text:line-break/></text:span><text:span text:style-name="T892"><text:line-break/></text:span><text:span text:style-name="T893">(adres internetowy, wydający urząd lub organ, dokładne dane referencyjne dokumentacji): [……][……][……]</text:span></text:p>
          </table:table-cell>
        </table:table-row>
        <table:table-row table:style-name="TableRow894">
          <table:table-cell table:style-name="TableCell895">
            <text:p text:style-name="Standard"><text:span text:style-name="T896">5) W ramach<text:s/></text:span><text:span text:style-name="T897">ubezpieczenia z tytułu ryzyka zawodowego</text:span><text:span text:style-name="T898"><text:s/>wykonawca jest ubezpieczony na następującą kwotę:</text:span><text:span text:style-name="T899"><text:line-break/></text:span><text:span text:style-name="T900">Jeżeli t</text:span><text:span text:style-name="T901">e informacje są dostępne w formie elektronicznej, proszę wskazać:</text:span></text:p>
          </table:table-cell>
          <table:table-cell table:style-name="TableCell902">
            <text:p text:style-name="P903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904">
          <table:table-cell table:style-name="TableCell905">
            <text:p text:style-name="Standard"><text:span text:style-name="T906">6) W odniesieniu do<text:s/></text:span><text:span text:style-name="T907">innych ewentualnych wymogów ekonomicznych lub finansowych</text:span><text:span text:style-name="T908">, które mogły zostać określone w stosownym ogłoszeniu lub dokumentach zamówienia, wykonawca oświadcza, że</text:span><text:span text:style-name="T909"><text:line-break/>Jeżeli odnośna dokumentacja, która<text:s/></text:span><text:span text:style-name="T910">mogła</text:span><text:span text:style-name="T911"><text:s/>zostać określona w stosownym ogłoszeniu lub w dokumentach zamówienia, jest dostępna w formie elektronicznej, proszę wskazać:</text:span></text:p>
          </table:table-cell>
          <table:table-cell table:style-name="TableCell912">
            <text:p text:style-name="P913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914">C: Zdolność techniczna i zawodowa</text:p>
      <text:p text:style-name="P915"><text:span text:style-name="T916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923">
            <text:p text:style-name="P924">Odpowiedź:</text:p>
          </table:table-cell>
        </table:table-row>
        <table:table-row table:style-name="TableRow925">
          <table:table-cell table:style-name="TableCell926">
            <text:p text:style-name="Standard"><text:span text:style-name="T927">1a) Jedynie w odniesieniu do<text:s/></text:span><text:span text:style-name="T928">zamówień publicznych na roboty budowlane</text:span><text:span text:style-name="T929">:</text:span><text:span text:style-name="T930"><text:line-break/></text:span><text:soft-page-break/><text:span text:style-name="T931">W okresie odniesienia</text:span><text:span text:style-name="T932"><text:note text:note-class="footnote" text:id="_ftn36"><text:note-citation>37</text:note-citation><text:note-body><text:p text:style-name="Footnote"><text:span text:style-name="T933">Instytucje zamawiające mogą<text:s/></text:span><text:span text:style-name="T934">wymagać</text:span><text:span text:style-name="T935">, aby okres ten wynosił do pięciu lat, i<text:s/></text:span><text:span text:style-name="T936">dopuszczać</text:span><text:span text:style-name="T937"><text:s/>legitymowanie się doświadczeniem sprzed<text:s/></text:span><text:span text:style-name="T938">ponad</text:span><text:span text:style-name="T939"><text:s/>pięciu lat.</text:span></text:p></text:note-body></text:note></text:span><text:span text:style-name="T940"><text:s/>wykonawca<text:s/></text:span><text:span text:style-name="T941">wykonał następujące roboty budowlane określonego rodzaju</text:span><text:span text:style-name="T942">:<text:s/></text:span><text:span text:style-name="T943">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944">
            <text:p text:style-name="Standard"><text:span text:style-name="T945">Liczba lat (okres ten został wskazany w stosownym ogłoszeniu lub dokumentach zamówienia): […]</text:span><text:span text:style-name="T946"><text:line-break/>Roboty budowlane: [……]</text:span><text:span text:style-name="T947"><text:line-break/></text:span><text:soft-page-break/><text:span text:style-name="T948"><text:line-break/>(adres internetowy, wydający urząd lub organ, dokładne dane referencyjne dokumentacji): [……][……][……]</text:span></text:p>
          </table:table-cell>
        </table:table-row>
        <text:soft-page-break/>
        <table:table-row table:style-name="TableRow949">
          <table:table-cell table:style-name="TableCell950">
            <text:p text:style-name="Standard"><text:span text:style-name="T951">1b) Jedynie w odniesieniu do<text:s/></text:span><text:span text:style-name="T952">zamówień publicznych na dostawy i zamówień publicznych na usługi</text:span><text:span text:style-name="T953">:</text:span><text:span text:style-name="T954"><text:line-break/></text:span><text:span text:style-name="T955">W okresie odniesienia</text:span><text:span text:style-name="T956"><text:note text:note-class="footnote" text:id="_ftn37"><text:note-citation>38</text:note-citation><text:note-body><text:p text:style-name="Footnote"><text:span text:style-name="T957">Instytucje zamawiające mogą<text:s/></text:span><text:span text:style-name="T958">wymagać</text:span><text:span text:style-name="T959">, aby okres ten wynosił do trzech lat, i<text:s/></text:span><text:span text:style-name="T960">dopuszczać</text:span><text:span text:style-name="T961"><text:s/>legitymowanie się doświadczeniem sprzed<text:s/></text:span><text:span text:style-name="T962">ponad</text:span><text:span text:style-name="T963"><text:s/>trzech lat.</text:span></text:p></text:note-body></text:note></text:span><text:span text:style-name="T964"><text:s/>wykonawca<text:s/></text:span><text:span text:style-name="T965">zrealizował następujące główne dostawy określonego rodzaju lub wyświadczył następujące główne usługi określonego rodzaju</text:span><text:span text:style-name="T966">:</text:span><text:span text:style-name="T967"><text:s/></text:span><text:span text:style-name="T968">Przy sporządzaniu wykazu proszę podać kwoty, daty i odbiorców, zarówno publicznych, jak i prywatnych</text:span><text:span text:style-name="T969"><text:note text:note-class="footnote" text:id="_ftn38"><text:note-citation>39</text:note-citation><text:note-body><text:p text:style-name="Footnote"><text:span text:style-name="T970">Innymi słowy, należy wymienić<text:s/></text:span><text:span text:style-name="T971">wszystkich</text:span><text:span text:style-name="T972"><text:s/>odbiorców, a wykaz powinien obejmować zarówno klientów publicznych, jak i prywatnych w odniesieniu do przedmiotowych dostaw lub usług.</text:span></text:p></text:note-body></text:note></text:span><text:span text:style-name="T973">:</text:span></text:p>
          </table:table-cell>
          <table:table-cell table:style-name="TableCell974">
            <text:p text:style-name="Standard"><text:span text:style-name="T975"><text:line-break/>Liczba lat (okres ten został wskazany w stosownym ogłoszeniu lub dokumentach zamówienia): […]</text:span></text:p>
            <table:table table:style-name="Table976">
              <table:table-columns>
                <table:table-column table:style-name="TableColumn977"/>
                <table:table-column table:style-name="TableColumn978"/>
                <table:table-column table:style-name="TableColumn979"/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Opis</text:p>
                </table:table-cell>
                <table:table-cell table:style-name="TableCell984">
                  <text:p text:style-name="P985">Kwoty</text:p>
                </table:table-cell>
                <table:table-cell table:style-name="TableCell986">
                  <text:p text:style-name="P987">Daty</text:p>
                </table:table-cell>
                <table:table-cell table:style-name="TableCell988">
                  <text:p text:style-name="P989">Odbiorcy</text:p>
                </table:table-cell>
              </table:table-row>
              <table:table-row table:style-name="TableRow990">
                <table:table-cell table:style-name="TableCell991">
                  <text:p text:style-name="P992"/>
                </table:table-cell>
                <table:table-cell table:style-name="TableCell993">
                  <text:p text:style-name="P994"/>
                </table:table-cell>
                <table:table-cell table:style-name="TableCell995">
                  <text:p text:style-name="P996"/>
                </table:table-cell>
                <table:table-cell table:style-name="TableCell997">
                  <text:p text:style-name="P998"/>
                </table:table-cell>
              </table:table-row>
            </table:table>
            <text:p text:style-name="P999"/>
          </table:table-cell>
        </table:table-row>
        <table:table-row table:style-name="TableRow1000">
          <table:table-cell table:style-name="TableCell1001">
            <text:p text:style-name="Standard"><text:span text:style-name="T1002">2) Może skorzystać z usług następujących<text:s/></text:span><text:span text:style-name="T1003">pracowników technicznych lub służb technicznych</text:span><text:span text:style-name="T1004"><text:note text:note-class="footnote" text:id="_ftn39"><text:note-citation>40</text:note-citation><text:note-body><text:p text:style-name="Footnote"><text:span text:style-name="T1005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006">, w szczególności tych odpowiedzialnych za kontrolę jakości:</text:span><text:span text:style-name="T1007">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008">
            <text:p text:style-name="P1009">[……]<text:line-break/><text:line-break/><text:line-break/>[……]</text:p>
          </table:table-cell>
        </table:table-row>
        <table:table-row table:style-name="TableRow1010">
          <table:table-cell table:style-name="TableCell1011">
            <text:p text:style-name="Standard"><text:span text:style-name="T1012">3) Korzysta z następujących<text:s/></text:span><text:span text:style-name="T1013">urządzeń technicznych oraz środków w celu zapewnienia jakości</text:span><text:span text:style-name="T1014">, a jego<text:s/></text:span><text:span text:style-name="T1015">zaplecze naukowo-badawcze</text:span><text:span text:style-name="T1016"><text:s/>jest następujące:</text:span></text:p>
          </table:table-cell>
          <table:table-cell table:style-name="TableCell1017">
            <text:p text:style-name="P1018">[……]</text:p>
          </table:table-cell>
        </table:table-row>
        <table:table-row table:style-name="TableRow1019">
          <table:table-cell table:style-name="TableCell1020">
            <text:p text:style-name="Standard"><text:span text:style-name="T1021">4) Podczas realizacji zamówienia będzie mógł stosować następujące systemy<text:s/></text:span><text:span text:style-name="T1022">zarządzania łańcuchem dostaw</text:span><text:span text:style-name="T1023"><text:s/>i śledzenia łańcucha dostaw:</text:span></text:p>
          </table:table-cell>
          <table:table-cell table:style-name="TableCell1024">
            <text:p text:style-name="P1025">[……]</text:p>
          </table:table-cell>
        </table:table-row>
        <table:table-row table:style-name="TableRow1026">
          <table:table-cell table:style-name="TableCell1027">
            <text:p text:style-name="Standard"><text:span text:style-name="T1028">5)</text:span><text:span text:style-name="T1029"><text:s/>W odniesieniu do produktów lub usług o złożonym charakterze, które mają zostać dostarczone, lub – wyjątkowo – w odniesieniu do produktów lub usług o szczególnym przeznaczeniu:</text:span><text:span text:style-name="T1030"><text:line-break/></text:span><text:span text:style-name="T1031">Czy wykonawca<text:s/></text:span><text:span text:style-name="T1032">zezwoli</text:span><text:span text:style-name="T1033"><text:s/>na przeprowadzenie<text:s/></text:span><text:span text:style-name="T1034">kontroli</text:span><text:span text:style-name="T1035"><text:note text:note-class="footnote" text:id="_ftn40"><text:note-citation>41</text:note-citation><text:note-body><text:p text:style-name="Footnote"><text:span text:style-name="T1036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037"><text:s/>swoich<text:s/></text:span><text:span text:style-name="T1038">zdolności produkcyjnych</text:span><text:span text:style-name="T1039"><text:s/>lub<text:s/></text:span><text:span text:style-name="T1040">zdolności technicznych</text:span><text:span text:style-name="T1041">, a w razie konieczności także dostępnych mu<text:s/></text:span><text:span text:style-name="T1042">środków naukowych i badawczych</text:span><text:span text:style-name="T1043">, jak również<text:s/></text:span><text:span text:style-name="T1044">środków kontroli jakości</text:span><text:span text:style-name="T1045">?</text:span></text:p>
          </table:table-cell>
          <table:table-cell table:style-name="TableCell1046">
            <text:p text:style-name="P1047"><text:line-break/><text:line-break/><text:line-break/>[] Tak [] Nie</text:p>
          </table:table-cell>
        </table:table-row>
        <table:table-row table:style-name="TableRow1048">
          <table:table-cell table:style-name="TableCell1049">
            <text:p text:style-name="Standard"><text:span text:style-name="T1050">6) Następującym<text:s/></text:span><text:span text:style-name="T1051">wykształceniem i kwalifikacjami zawodowymi</text:span><text:span text:style-name="T1052"><text:s/>legitymuje się:</text:span><text:span text:style-name="T1053"><text:line-break/>a) sam usługodawca lub wykonawca:</text:span><text:span text:style-name="T1054"><text:line-break/></text:span><text:span text:style-name="T1055">lub</text:span><text:span text:style-name="T1056"><text:s/>(w zależności od wymogów określonych w stosownym ogłoszeniu lub dokumentach zamówienia):</text:span><text:span text:style-name="T1057"><text:line-break/>b) jego kadra kierownicza:</text:span></text:p>
          </table:table-cell>
          <table:table-cell table:style-name="TableCell1058">
            <text:p text:style-name="P1059"><text:line-break/><text:line-break/>a) [……]<text:line-break/><text:line-break/><text:line-break/><text:line-break/>b) [……]</text:p>
          </table:table-cell>
        </table:table-row>
        <text:soft-page-break/>
        <table:table-row table:style-name="TableRow1060">
          <table:table-cell table:style-name="TableCell1061">
            <text:p text:style-name="Standard"><text:span text:style-name="T1062">7) Podczas realizacji zamówienia wykonawca będzie mógł stosować następujące<text:s/></text:span><text:span text:style-name="T1063">środki zarządzania środowiskowego</text:span><text:span text:style-name="T1064">:</text:span></text:p>
          </table:table-cell>
          <table:table-cell table:style-name="TableCell1065">
            <text:p text:style-name="P1066">[……]</text:p>
          </table:table-cell>
        </table:table-row>
        <table:table-row table:style-name="TableRow1067">
          <table:table-cell table:style-name="TableCell1068">
            <text:p text:style-name="Standard"><text:span text:style-name="T1069">8) Wielkość<text:s/></text:span><text:span text:style-name="T1070">średniego rocznego zatrudnienia</text:span><text:span text:style-name="T1071"><text:s/>u wykonawcy oraz liczebność kadry kierowniczej w ostatnich trzech latach są następujące</text:span></text:p>
          </table:table-cell>
          <table:table-cell table:style-name="TableCell1072">
            <text:p text:style-name="P1073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074">
          <table:table-cell table:style-name="TableCell1075">
            <text:p text:style-name="Standard"><text:span text:style-name="T1076">9) Będzie dysponował następującymi<text:s/></text:span><text:span text:style-name="T1077">narzędziami, wyposażeniem zakładu i urządzeniami technicznymi</text:span><text:span text:style-name="T1078"><text:s/>na potrzeby realizacji zamówienia:</text:span></text:p>
          </table:table-cell>
          <table:table-cell table:style-name="TableCell1079">
            <text:p text:style-name="P1080">[……]</text:p>
          </table:table-cell>
        </table:table-row>
        <table:table-row table:style-name="TableRow1081">
          <table:table-cell table:style-name="TableCell1082">
            <text:p text:style-name="Standard"><text:span text:style-name="T1083">10) Wykonawca<text:s/></text:span><text:span text:style-name="T1084">zamierza ewentualnie zlecić podwykonawcom</text:span><text:span text:style-name="T1085"><text:note text:note-class="footnote" text:id="_ftn41"><text:note-citation>42</text:note-citation><text:note-body><text:p text:style-name="Footnote"><text:span text:style-name="T1086">Należy zauważyć, że jeżeli wykonawca<text:s/></text:span><text:span text:style-name="T1087">postanowił</text:span><text:span text:style-name="T1088"><text:s/>zlecić podwykonawcom realizację części zamówienia<text:s/></text:span><text:span text:style-name="T1089">oraz</text:span><text:span text:style-name="T1090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091"><text:s/>następującą<text:s/></text:span><text:span text:style-name="T1092">część (procentową)</text:span><text:span text:style-name="T1093"><text:s/>zamówienia:</text:span></text:p>
          </table:table-cell>
          <table:table-cell table:style-name="TableCell1094">
            <text:p text:style-name="P1095">[……]</text:p>
          </table:table-cell>
        </table:table-row>
        <table:table-row table:style-name="TableRow1096">
          <table:table-cell table:style-name="TableCell1097">
            <text:p text:style-name="Standard"><text:span text:style-name="T1098">11) W odniesieniu do<text:s/></text:span><text:span text:style-name="T1099">zamówień publicznych na dostawy</text:span><text:span text:style-name="T1100">:</text:span><text:span text:style-name="T1101"><text:line-break/>Wykonawca dostarczy wymagane próbki, opisy lub fotografie produktów, które mają być dostarczone i którym nie musi towarzyszyć świadectwo autentyczności.</text:span><text:span text:style-name="T1102"><text:line-break/>Wykonawca oświadcza ponadto, że w stosownych przypadkach przedstawi wymagane świadectwa autentyczności.</text:span><text:span text:style-name="T1103"><text:line-break/>Jeżeli odnośna dokumentacja jest dostępna w formie elektronicznej, proszę wskazać:</text:span></text:p>
          </table:table-cell>
          <table:table-cell table:style-name="TableCell1104">
            <text:p text:style-name="Standard"><text:span text:style-name="T1105"><text:line-break/>[] Tak [] Nie</text:span><text:span text:style-name="T1106"><text:line-break/></text:span><text:span text:style-name="T1107"><text:line-break/></text:span><text:span text:style-name="T1108"><text:line-break/></text:span><text:span text:style-name="T1109"><text:line-break/>[] Tak [] Nie</text:span><text:span text:style-name="T1110"><text:line-break/></text:span><text:span text:style-name="T1111"><text:line-break/></text:span><text:span text:style-name="T1112"><text:line-break/></text:span><text:span text:style-name="T1113"><text:line-break/>(adres internetowy, wydający urząd lub organ,</text:span><text:span text:style-name="T1114"><text:s/></text:span><text:span text:style-name="T1115">dokładne dane referencyjne dokumentacji): [……][……][……]</text:span></text:p>
          </table:table-cell>
        </table:table-row>
        <table:table-row table:style-name="TableRow1116">
          <table:table-cell table:style-name="TableCell1117">
            <text:p text:style-name="Standard"><text:span text:style-name="T1118">12) W odniesieniu do<text:s/></text:span><text:span text:style-name="T1119">zamówień publicznych na dostawy</text:span><text:span text:style-name="T1120">:</text:span><text:span text:style-name="T1121"><text:line-break/>Czy wykonawca może przedstawić wymagane<text:s/></text:span><text:span text:style-name="T1122">zaświadczenia</text:span><text:span text:style-name="T1123"><text:s/>sporządzone przez urzędowe<text:s/></text:span><text:span text:style-name="T1124">instytuty</text:span><text:span text:style-name="T1125"><text:s/>lub agencje<text:s/></text:span><text:span text:style-name="T1126">kontroli jakości</text:span><text:span text:style-name="T1127"><text:s/>o uznanych kompetencjach, potwierdzające zgodność produktów poprzez wyraźne odniesienie do specyfikacji technicznych lub norm, które zostały określone w stosownym ogłoszeniu lub dokumentach zamówienia?</text:span><text:span text:style-name="T1128"><text:line-break/></text:span><text:span text:style-name="T1129">Jeżeli nie</text:span><text:span text:style-name="T1130">, proszę wyjaśnić dlaczego, i wskazać, jakie inne środki dowodowe mogą zostać przedstawione:</text:span><text:span text:style-name="T1131"><text:line-break/>Jeżeli odnośna dokumentacja jest dostępna w formie elektronicznej, proszę wskazać:</text:span></text:p>
          </table:table-cell>
          <table:table-cell table:style-name="TableCell1132">
            <text:p text:style-name="P1133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134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135"><text:span text:style-name="T113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p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Standard"><text:span text:style-name="T1142">Systemy zapewniania jakości i normy zarządzania środowiskowego</text:span></text:p>
          </table:table-cell>
          <table:table-cell table:style-name="TableCell1143">
            <text:p text:style-name="P1144">Odpowiedź:</text:p>
          </table:table-cell>
        </table:table-row>
        <table:table-row table:style-name="TableRow1145">
          <table:table-cell table:style-name="TableCell1146">
            <text:p text:style-name="Standard"><text:span text:style-name="T1147">Czy wykonawca będzie w stanie przedstawić<text:s/></text:span><text:span text:style-name="T1148">zaświadczenia</text:span><text:span text:style-name="T1149"><text:s/>sporządzone przez niezależne jednostki, poświadczające spełnienie przez wykonawcę wymaganych<text:s/></text:span><text:span text:style-name="T1150">norm zapewniania jakości</text:span><text:span text:style-name="T1151">,<text:s/></text:span><text:soft-page-break/><text:span text:style-name="T1152">w tym w zakresie dostępności dla osób niepełnosprawnych?</text:span><text:span text:style-name="T1153"><text:line-break/></text:span><text:span text:style-name="T1154">Jeżeli nie</text:span><text:span text:style-name="T1155">, proszę wyjaśnić dlaczego, i określić, jakie inne środki dowodowe dotyczące systemu zapewniania jakości mogą zostać przedstawione:</text:span><text:span text:style-name="T1156"><text:line-break/>Jeżeli odnośna dokumentacja jest dostępna w formie elektronicznej, proszę wskazać:</text:span></text:p>
          </table:table-cell>
          <table:table-cell table:style-name="TableCell1157">
            <text:p text:style-name="Standard"><text:span text:style-name="T1158">[] Tak [] Nie</text:span><text:span text:style-name="T1159"><text:line-break/></text:span><text:span text:style-name="T1160"><text:line-break/></text:span><text:span text:style-name="T1161"><text:line-break/></text:span><text:span text:style-name="T1162"><text:line-break/></text:span><text:soft-page-break/><text:span text:style-name="T1163"><text:line-break/>[……] [……]</text:span><text:span text:style-name="T1164"><text:line-break/></text:span><text:span text:style-name="T1165"><text:line-break/></text:span><text:span text:style-name="T1166"><text:line-break/>(adres internetowy, wydający urząd lub organ, dokładne dane referencyjne dokumentacji): [……][……][……]</text:span></text:p>
          </table:table-cell>
        </table:table-row>
        <text:soft-page-break/>
        <table:table-row table:style-name="TableRow1167">
          <table:table-cell table:style-name="TableCell1168">
            <text:p text:style-name="Standard"><text:span text:style-name="T1169">Czy wykonawca będzie w stanie przedstawić<text:s/></text:span><text:span text:style-name="T1170">zaświadczenia</text:span><text:span text:style-name="T1171"><text:s/>sporządzone przez niezależne jednostki, poświadczające spełnienie przez wykonawcę wymogów określonych<text:s/></text:span><text:span text:style-name="T1172">systemów lub norm zarządzania środowiskowego</text:span><text:span text:style-name="T1173">?</text:span><text:span text:style-name="T1174"><text:line-break/></text:span><text:span text:style-name="T1175">Jeżeli nie</text:span><text:span text:style-name="T1176">, proszę wyjaśnić dlaczego, i określić, jakie inne środki dowodowe dotyczące<text:s/></text:span><text:span text:style-name="T1177">systemów lub norm zarządzania środowiskowego</text:span><text:span text:style-name="T1178"><text:s/>mogą zostać przedstawione:</text:span><text:span text:style-name="T1179"><text:line-break/>Jeżeli odnośna dokumentacja jest dostępna w formie elektronicznej, proszę wskazać:</text:span></text:p>
          </table:table-cell>
          <table:table-cell table:style-name="TableCell1180">
            <text:p text:style-name="Standard"><text:span text:style-name="T1181">[] Tak [] Nie</text:span><text:span text:style-name="T1182"><text:line-break/></text:span><text:span text:style-name="T1183"><text:line-break/></text:span><text:span text:style-name="T1184"><text:line-break/></text:span><text:span text:style-name="T1185"><text:line-break/></text:span><text:span text:style-name="T1186"><text:line-break/>[……] [……]</text:span><text:span text:style-name="T1187"><text:line-break/></text:span><text:span text:style-name="T1188"><text:line-break/></text:span><text:span text:style-name="T1189"><text:line-break/>(adres internetowy, wydający urząd lub organ, dokładne dane referencyjne dokumentacji): [……][……][……]</text:span></text:p>
          </table:table-cell>
        </table:table-row>
      </table:table>
      <text:p text:style-name="P1190"/>
      <text:p text:style-name="P1191">Część V: Ograniczanie liczby kwalifikujących się kandydatów</text:p>
      <text:p text:style-name="P1192"><text:span text:style-name="T1193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/text:span><text:span text:style-name="T1194"><text:line-break/>Dotyczy jedynie procedury ograniczonej, procedury konkurencyjnej z negocjacjami, dialogu konkurencyjnego i partnerstwa innowacyjnego:</text:span></text:p>
      <text:p text:style-name="P1195">Wykonawca oświadcza, że:</text:p>
      <table:table table:style-name="Table1196">
        <table:table-columns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Ograniczanie liczby kandydatów</text:p>
          </table:table-cell>
          <table:table-cell table:style-name="TableCell1202">
            <text:p text:style-name="P1203">Odpowiedź:</text:p>
          </table:table-cell>
        </table:table-row>
        <table:table-row table:style-name="TableRow1204">
          <table:table-cell table:style-name="TableCell1205">
            <text:p text:style-name="Standard"><text:span text:style-name="T1206">W następujący sposób<text:s/></text:span><text:span text:style-name="T1207">spełnia</text:span><text:span text:style-name="T1208"><text:s/>obiektywne i niedyskryminacyjne kryteria lub zasady, które mają być stosowane w celu ograniczenia liczby kandydatów:</text:span><text:span text:style-name="T1209"><text:line-break/>W przypadku gdy wymagane są określone zaświadczenia lub inne rodzaje dowodów w formie dokumentów, proszę wskazać dla<text:s/></text:span><text:span text:style-name="T1210">każdego</text:span><text:span text:style-name="T1211"><text:s/>z nich, czy wykonawca posiada wymagane dokumenty:</text:span><text:span text:style-name="T1212"><text:line-break/>Jeżeli niektóre z tych zaświadczeń lub rodzajów dowodów w formie dokumentów są dostępne w postaci elektronicznej</text:span><text:span text:style-name="T1213"><text:note text:note-class="footnote" text:id="_ftn42"><text:note-citation>43</text:note-citation><text:note-body><text:p text:style-name="Footnote"><text:span text:style-name="T1214">Proszę jasno wskazać, do której z pozycji odnosi się odpowiedź.</text:span></text:p></text:note-body></text:note></text:span><text:span text:style-name="T1215">, proszę wskazać dla<text:s/></text:span><text:span text:style-name="T1216">każdego</text:span><text:span text:style-name="T1217"><text:s/>z nich:</text:span></text:p>
          </table:table-cell>
          <table:table-cell table:style-name="TableCell1218">
            <text:p text:style-name="Standard"><text:span text:style-name="T1219">[….]</text:span><text:span text:style-name="T1220"><text:line-break/></text:span><text:span text:style-name="T1221"><text:line-break/></text:span><text:span text:style-name="T1222"><text:line-break/></text:span><text:span text:style-name="T1223"><text:line-break/>[] Tak [] Nie</text:span><text:span text:style-name="T1224"><text:note text:note-class="footnote" text:id="_ftn43"><text:note-citation>44</text:note-citation><text:note-body><text:p text:style-name="Footnote"><text:span text:style-name="T1225">Proszę powtórzyć tyle razy, ile jest to konieczne.</text:span></text:p></text:note-body></text:note></text:span><text:span text:style-name="T1226"><text:line-break/></text:span><text:span text:style-name="T1227"><text:line-break/></text:span><text:span text:style-name="T1228"><text:line-break/></text:span><text:span text:style-name="T1229"><text:line-break/></text:span><text:span text:style-name="T1230"><text:line-break/></text:span><text:span text:style-name="T1231"><text:line-break/>(adres internetowy, wydający urząd lub organ, dokładne dane referencyjne dokumentacji): [……][……][……]</text:span><text:span text:style-name="T1232"><text:note text:note-class="footnote" text:id="_ftn44"><text:note-citation>45</text:note-citation><text:note-body><text:p text:style-name="Footnote"><text:span text:style-name="T1233">Proszę powtórzyć tyle razy, ile jest to konieczne.</text:span></text:p></text:note-body></text:note></text:span></text:p>
          </table:table-cell>
        </table:table-row>
      </table:table>
      <text:p text:style-name="P1234">Część VI: Oświadczenia końcowe</text:p>
      <text:p text:style-name="P1235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236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237">a) instytucja zamawiająca lub podmiot zamawiający ma możliwość uzyskania odpowiednich dokumentów potwierdzających bezpośrednio za pomocą bezpłatnej krajowej bazy danych w dowolnym państwie członkowskim</text:span><text:span text:style-name="T1238"><text:note text:note-class="footnote" text:id="_ftn45"><text:note-citation>46</text:note-citation><text:note-body><text:p text:style-name="Footnote"><text:span text:style-name="T1239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240">, lub</text:span></text:p>
      <text:p text:style-name="Standard"><text:span text:style-name="T1241">b) najpóźniej od dnia 18 kwietnia 2018 r.</text:span><text:span text:style-name="T1242"><text:note text:note-class="footnote" text:id="_ftn46"><text:note-citation>47</text:note-citation><text:note-body><text:p text:style-name="Footnote"><text:span text:style-name="T1243">W zależności od wdrożenia w danym kraju artykułu 59 ust. 5 akapit drugi dyrektywy 2014/24/UE.</text:span></text:p></text:note-body></text:note></text:span><text:span text:style-name="T1244">, instytucja zamawiająca lub podmiot zamawiający już posiada odpowiednią dokumentację</text:span><text:span text:style-name="T1245">.</text:span></text:p>
      <text:p text:style-name="Standard"><text:span text:style-name="T124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247">[określić postępowanie o udzielenie zamówienia: (skrócony opis, adres publikacyjny w<text:s/></text:span><text:span text:style-name="T1248">Dzienniku Urzędowym Unii Europejskiej</text:span><text:span text:style-name="T1249">, numer referencyjny)].</text:span></text:p>
      <text:p text:style-name="P1250"><text:s/></text:p>
      <text:p text:style-name="P1251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ZnakZnak1Znak" style:display-name="Znak Znak1 Znak" style:family="paragraph" style:parent-style-name="Normalny">
      <style:paragraph-properties style:text-autospace="ideograph-alpha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text:list-style style:name="WW8Num48" style:display-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justify"/>
      <style:text-properties style:font-name="Cambria" style:font-name-complex="Cambria"/>
    </style:style>
    <style:style style:name="P3" style:parent-style-name="Nagłówek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P4" style:parent-style-name="Textbody" style:family="paragraph">
      <style:paragraph-properties fo:text-align="end" fo:margin-bottom="0in" style:line-height-at-least="0.0694in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N <text:s/>47/23 – <text:s/>dostawa preparatów do żywienia dojelitowego i pozajelitowego oraz mleka modyfikowane wraz <text:s/>z osprzętem i dzierżawą mieszalnika do produkcji żywienia pozajelitowego</text:p>
        <text:p text:style-name="P3"/>
        <text:p text:style-name="P4"><text:span text:style-name="T5"><text:s text:c="45"/>Załącznik nr 3 do SWZ</text:span></text:p>
      </style:header>
      <style:footer>
        <text:p text:style-name="P6"><text:span text:style-name="T7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Nowakowska</meta:initial-creator>
    <dc:creator>Agnieszka Bolewska</dc:creator>
    <meta:creation-date>2023-05-23T09:33:00Z</meta:creation-date>
    <dc:date>2023-06-16T09:47:00Z</dc:date>
    <meta:print-date>2023-05-23T09:33:00Z</meta:print-date>
    <meta:template xlink:href="Normal" xlink:type="simple"/>
    <meta:editing-cycles>3</meta:editing-cycles>
    <meta:editing-duration>PT60S</meta:editing-duration>
    <meta:document-statistic meta:page-count="15" meta:paragraph-count="62" meta:word-count="4495" meta:character-count="31408" meta:row-count="224" meta:non-whitespace-character-count="26975"/>
  </office:meta>
</office:document-meta>
</file>