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499cm" fo:margin-right="0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mbria" style:font-name-asian="Times New Roman1" style:language-asian="pl" style:country-asian="PL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bold" fo:background-color="#ffff00" style:font-name-asian="Times New Roman1" style:language-asian="pl" style:country-asian="PL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style:font-name="Cambria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1"/>
    </style:style>
    <style:style style:name="P17" style:family="paragraph" style:parent-style-name="List_20_Paragraph" style:list-style-name="WWNum1" style:master-page-name="Standard">
      <style:paragraph-properties fo:text-align="end" style:justify-single-word="false" style:page-number="auto"/>
      <style:text-properties style:font-name="Cambria"/>
    </style:style>
    <style:style style:name="T1" style:family="text">
      <style:text-properties style:font-name="Cambria" style:font-name-asian="Times New Roman1" style:language-asian="pl" style:country-asian="PL" style:font-name-complex="Arial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Cambria" style:font-name-asian="Times New Roman1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07167314632500073" text:style-name="WWNum1">
        <text:list-item>
          <text:p text:style-name="P17">Pyrzyce, dnia 24.10.2023 r.</text:p>
        </text:list-item>
        <text:list-item>
          <text:p text:style-name="P6"><text:line-break/></text:p>
        </text:list-item>
      </text:list>
      <text:p text:style-name="P14"><text:span text:style-name="T4">Dotyczy: </text:span><text:span text:style-name="T5">postępowania na dostawę asortymentu medycznego jednorazowego użytku, w ramach postępowania 17/23</text:span></text:p>
      <text:p text:style-name="P7"/>
      <text:p text:style-name="P8"><text:tab/>Szpital Powiatowy w Pyrzycach informuje, że wpłynęły zapytania ze strony Wykonawców dotyczące ww postępowania. W związku z powyższym udzielamy następujących odpowiedzi:</text:p>
      <text:p text:style-name="P9"/>
      <text:p text:style-name="P3"><text:span text:style-name="T2">Pakiet 1, pozycja 20 – </text:span><text:span text:style-name="T1">Czy Zamawiający wyrazi zgodę na zaoferowanie serwety w rozmiarze 75x90cm?</text:span></text:p>
      <text:p text:style-name="P15"><text:span text:style-name="T1">Odpowiedź- Dopuszcza.</text:span></text:p>
      <text:p text:style-name="P3"><text:span text:style-name="T2">Pakiet 1, pozycja 20 – </text:span><text:span text:style-name="T1">Czy Zamawiający oczekuje wyceny za serwetę z otworem przylepnym?</text:span></text:p>
      <text:p text:style-name="P3"><text:span text:style-name="T1">Odpowiedź- Dopuszcza wycenę za serwetę z otworem przylepnym.</text:span></text:p>
      <text:p text:style-name="P3"><text:span text:style-name="T2">Pakiet 1, pozycja 21 – </text:span><text:span text:style-name="T1">Czy Zamawiający podając ilość sztuk „70/100” ma na myśli 70 opakowań ochraniaczy pakowanych a’100szt.? Prosimy o doprecyzowanie.</text:span></text:p>
      <text:p text:style-name="P15"><text:span text:style-name="T1">Odpowiedź- TAK.</text:span></text:p>
      <text:p text:style-name="P3"><text:span text:style-name="T2">Pakiet 1, pozycja 36</text:span><text:span text:style-name="T1"> – Czy Zamawiający dopuści </text:span><text:span text:style-name="T6">podkład chłonny na stół operacyjny w rozmiarze 100 x 225cm z wkładem chłonnym 50 x 208cm ±2,5 cm; wykonany z pięciu warstw tj. włókniny polipropylenowej, warstwy celulozowej, pulpy celulozowej z superabsorbentem SAP, warstwy celulozowej, niebieskiej folii PE. Chłonność 3820,18 ml?</text:span></text:p>
      <text:p text:style-name="P15"><text:span text:style-name="T6">Odpowiedź- NIE.</text:span></text:p>
      <text:p text:style-name="P3"><text:span text:style-name="T2">Pakiet 1, pozycja 36</text:span><text:span text:style-name="T1"> – Czy Zamawiający dopuści podkład z możliwością przenoszenia pacjenta do 150 kg, z wkładem chłonnym zawierającym superabsorbent, umożliwiający trwałe zatrzymanie płynu w rdzeniu, w rozmiarze 210x80 cm (wkład chłonny 200x60), w kolorze białym; przyjazny dla skóry, z gładkim wkładem chłonnym, pokryty włókniną PP, wzmocniony co umożliwia przenoszenie pacjenta do 150 kg. Chłonność min. 1,5 litra. Zapewnia trwałe zatrzymanie bakterii, w tym MRSA, E.Coli, redukuje zapach. Pokryty hydrofilną włókniną o gramaturze 15g/m² na całej powierzchni. Wkład chłonny o gramaturze 126g/m² z superabsorbentem. Warstwa spodnia o gramaturze 70g/m² wykonana z włókniny polipropylenowej wzmocnionej foli. </text:span></text:p>
      <text:p text:style-name="P15"><text:span text:style-name="T1">Odpowiedź- Zgodnie z zapisami SWZ.</text:span></text:p>
      <text:p text:style-name="P11"/>
      <text:p text:style-name="P11"/>
      <text:p text:style-name="P11"/>
      <text:p text:style-name="P11"/>
      <text:p text:style-name="P11"/>
      <text:p text:style-name="P3"><text:soft-page-break/><text:span text:style-name="T2">Pakiet 1, pozycja 1</text:span><text:span text:style-name="T1"> <text:s/>- Czy Zamawiający oczekuje stazy automatycznej czy bezlateksowej?</text:span></text:p>
      <text:p text:style-name="P15"><text:span text:style-name="T1">Odpowiedź- Zamawiający oczekuje stazy bezlateksowej.</text:span></text:p>
      <text:p text:style-name="P3"><text:span text:style-name="T2">Pakiet 1, pozycja 2</text:span><text:span text:style-name="T1"> <text:s/>- Czy Zamawiający dopuści elektrody o średnicy 48mm?</text:span></text:p>
      <text:p text:style-name="P15"><text:span text:style-name="T1">Odpowiedź- NIE.</text:span></text:p>
      <text:p text:style-name="P3"><text:span text:style-name="T2">Pakiet 1, pozycja 8</text:span><text:span text:style-name="T1"> <text:s/>- Czy Zamawiający dopuści wycenę za op.a’50szt. z odpowiednim przeliczeniem zamawianej ilości?</text:span></text:p>
      <text:p text:style-name="P15"><text:span text:style-name="T1">Odpowiedź- TAK.</text:span></text:p>
      <text:p text:style-name="P3"><text:span text:style-name="T2">Pakiet 1, pozycja 12</text:span><text:span text:style-name="T1"> <text:s/>- Czy Zamawiający dopuści wycenę <text:s/>za op.a’90szt. z odpowiednim przeliczeniem ilości i zaokrągleniem do pełnego opakowania?</text:span></text:p>
      <text:p text:style-name="P15"><text:span text:style-name="T1">Odpowiedź- TAK.</text:span></text:p>
      <text:p text:style-name="P3"><text:span text:style-name="T2">Pakiet 1, pozycja 23</text:span><text:span text:style-name="T1"> <text:s/>- Czy Zamawiający dopuści strzykawki z nadrukiem w kolorze czarnym?</text:span></text:p>
      <text:p text:style-name="P15"><text:span text:style-name="T1">Odpowiedź- zgodnie z zapisami SWZ.</text:span></text:p>
      <text:p text:style-name="P3"><text:span text:style-name="T2">Pakiet 1, pozycja 23</text:span><text:span text:style-name="T1"> <text:s/>- Czy Zamawiający dopuści strzykawki ze średnicą uchwytu tłoka 30,9mm?</text:span></text:p>
      <text:p text:style-name="P15"><text:span text:style-name="T1">Odpowiedź- Zgodnie z zapisami SWZ.</text:span></text:p>
      <text:p text:style-name="P3"><text:span text:style-name="T2">Pakiet 1, pozycja 30</text:span><text:span text:style-name="T1"> <text:s/>- Czy Zamawiający dopuści przyrządy o parametrach:</text:span></text:p>
      <text:p text:style-name="P4">wykonany z wysokiej jakości materiałów, przy wykorzystaniu najnowocześniejszych technologii, co gwarantuje bardzo wysoką jakość i bezawaryjne, zgodne z przeznaczeniem użytkowanie </text:p>
      <text:p text:style-name="P4">▪ dwukanałowy, czteropłaszczyznowy ostry kolec komory kroplowej ze zmatowioną powierzchnią, gwarantujący szczelne i pewne połączenie z pojemnikami z płynami </text:p>
      <text:p text:style-name="P4">▪ odpowietrznik z filtrem przeciwbakteryjnym oraz zamykaną kolorową (niebieską) klapką </text:p>
      <text:p text:style-name="P4">▪ elastyczna komora kroplowa o wielkości 6cm zaopatrzona w dodatkowe skrzydełka dociskowe ułatwiające wkłucie w pojemniki z płynami </text:p>
      <text:p text:style-name="P4">▪ kroplomierz komory 20 kropli = 1 ml ± 0,1 ml; </text:p>
      <text:p text:style-name="P4">▪ filtr zabezpieczający przed większymi cząsteczkami o wielkości oczek 15 μm </text:p>
      <text:p text:style-name="P4">▪ miękki elastyczny dren o długości 150 cm lub 180 cm z zakończeniem luer-lock </text:p>
      <text:p text:style-name="P4">▪ precyzyjny, w pełni bezpieczny zacisk rolkowy wyposażony w pochewkę na igłę biorczą i zaczep na dren do podwieszenia </text:p>
      <text:p text:style-name="P4">▪ na zacisku rolkowym umieszczona nazwa producenta </text:p>
      <text:p text:style-name="P4">▪ oba końce przyrządu zabezpieczone dodatkowo ochronnymi kapturkami </text:p>
      <text:p text:style-name="P4">▪ wyrób dostępny również w wersji bez ftalanów </text:p>
      <text:p text:style-name="P4">▪ jednorazowego użytku </text:p>
      <text:p text:style-name="P4">▪ niepirogenny, nietoksyczny </text:p>
      <text:p text:style-name="P4">▪ nie zawiera lateksu </text:p>
      <text:p text:style-name="P4">▪ sterylizowany tlenkiem etylenu </text:p>
      <text:p text:style-name="P4">▪ termin ważności: 5 lat </text:p>
      <text:p text:style-name="P4"><text:soft-page-break/>▪ opakowanie jednostkowe typu folia-papier z kolorowym kodem (niebieskim) identyfikującym rodzaj przyrządu? </text:p>
      <text:p text:style-name="P12">Odpowiedź- Zgodnie z zapisami SWZ.</text:p>
      <text:p text:style-name="P3"><text:span text:style-name="T2">Pakiet 1, pozycja 31</text:span><text:span text:style-name="T1"> - Czy Zamawiający dopuści przyrządy o parametrach:</text:span></text:p>
      <text:p text:style-name="P4">wykonany z wysokiej jakości bezlateksowych materiałów, przy wykorzystaniu najnowocześniejszych technologii co gwarantuje bardzo wysoką jakość i bezawaryjne, zgodne z przeznaczeniem użytkowanie </text:p>
      <text:p text:style-name="P4">▪ dwukanałowy, czteropłaszczyznowy ostry kolec komory kroplowej ze zmatowioną powierzchnią, gwarantuje szczelne i pewne połączenie z pojemnikami/workami </text:p>
      <text:p text:style-name="P4">▪ odpowietrznik z filtrem przeciwbakteryjnym oraz zamykaną kolorową (czerwoną) klapką </text:p>
      <text:p text:style-name="P4">▪ elastyczna komora kroplowa </text:p>
      <text:p text:style-name="P4">▪ kroplomierz komory 20 kropli = 1ml +/- 0.1ml </text:p>
      <text:p text:style-name="P4">▪ specjalny filtr do krwi o dużej powierzchni, wielkości oczek 200μm </text:p>
      <text:p text:style-name="P4">▪ miękki elastyczny dren o długości min. 150cm </text:p>
      <text:p text:style-name="P4">▪ uniwersalne zakończenie drenu luer-lock </text:p>
      <text:p text:style-name="P4">▪ precyzyjny, w pełni bezpieczny zacisk rolkowy wyposażony w pochewkę na igłę biorczą i zaczep na dren do podwieszenia </text:p>
      <text:p text:style-name="P4">▪ na zacisku rolkowym umieszczona nazwa producenta </text:p>
      <text:p text:style-name="P4">▪ oba końce przyrządu zabezpieczone dodatkowo ochronnymi kapturkami </text:p>
      <text:p text:style-name="P4">▪ jednorazowego użytku </text:p>
      <text:p text:style-name="P4">▪ niepirogenny, nietoksyczny </text:p>
      <text:p text:style-name="P4">▪ dostępny w wersji bez ftalanów </text:p>
      <text:p text:style-name="P4">▪ sterylizowany tlenkiem etylenu </text:p>
      <text:p text:style-name="P4">▪ termin ważności: 5 lat </text:p>
      <text:p text:style-name="P4">▪ opakowanie jednostkowe typu folia-papier z kolorowym kodem (czerwonym) identyfikującym rodzaj przyrząd? </text:p>
      <text:p text:style-name="P12">Odpowiedź- Zgodnie z zapisami SWZ.</text:p>
      <text:p text:style-name="P3"><text:span text:style-name="T2">Pakiet 1, pozycja 30</text:span><text:span text:style-name="T1"> - Czy Zamawiający dopuści przyrząd do przetaczania płynów wykonany z medycznego PVC wolnego od ftalanów?</text:span></text:p>
      <text:p text:style-name="P15"><text:span text:style-name="T1">Odpowiedź- Zgodnie z zapisami SWZ.</text:span></text:p>
      <text:p text:style-name="P3"><text:span text:style-name="T2">Pakiet 1, pozycja 31</text:span><text:span text:style-name="T1"> - Czy Zamawiający dopuści przyrząd do przetaczania krwi wykonany z medycznego PVC wolnego od ftalanów?</text:span></text:p>
      <text:p text:style-name="P15"><text:span text:style-name="T1">Odpowiedź- Zgodnie z zapisami SWZ.</text:span></text:p>
      <text:p text:style-name="P3"><text:span text:style-name="T2">Pakiet 1, pozycja 32</text:span><text:span text:style-name="T1"> - Czy Zamawiający dopuści strzykawki bursztynowe z czarnym nadrukiem na strzykawce, o średnicy tłoka 30,9mm, </text:span></text:p>
      <text:p text:style-name="P15"><text:span text:style-name="T1">Odpowiedź- Zgodnie z zapisami SWZ.</text:span></text:p>
      <text:p text:style-name="P3"><text:soft-page-break/><text:span text:style-name="T2">Pakiet 1, pozycja 33</text:span><text:span text:style-name="T1"> - Czy Zamawiający dopuści worki regulowane od 10-70 lub 15-50mm?</text:span></text:p>
      <text:p text:style-name="P15"><text:span text:style-name="T1">Odpowiedź- Dopuszcza.</text:span></text:p>
      <text:p text:style-name="P3"><text:span text:style-name="T2">Pakiet 1, pozycja 34</text:span><text:span text:style-name="T1">- Czy Zamawiający dopuści wycenę za op.a’50szt. z odpowiednim przeliczeniem zamawianej ilości?</text:span></text:p>
      <text:p text:style-name="P15"><text:span text:style-name="T1">Odpowiedź- TAK.</text:span></text:p>
      <text:p text:style-name="P3"><text:span text:style-name="T2">Pakiet 1, pozycja 35</text:span><text:span text:style-name="T1">- Czy Zamawiający dopuści wycenę za op.a’144szt. z odpowiednim przeliczeniem zamawianej ilości?</text:span></text:p>
      <text:p text:style-name="P15"><text:span text:style-name="T1">Odpowiedź- TAK.</text:span></text:p>
      <text:p text:style-name="P4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letter-kerning="true" style:font-size-asian="12pt" style:font-name-complex="Calibri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0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199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urczyn</meta:initial-creator>
    <meta:editing-cycles>22</meta:editing-cycles>
    <meta:print-date>2023-10-24T13:12:09.79</meta:print-date>
    <meta:creation-date>2023-07-26T09:16:00</meta:creation-date>
    <dc:date>2023-10-24T13:12:15.38</dc:date>
    <meta:editing-duration>PT10M35S</meta:editing-duration>
    <meta:generator>OpenOffice/4.1.2$Win32 OpenOffice.org_project/412m3$Build-9782</meta:generator>
    <meta:document-statistic meta:table-count="0" meta:image-count="0" meta:object-count="0" meta:page-count="4" meta:paragraph-count="77" meta:word-count="845" meta:character-count="6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